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fo:font-weight="bold" officeooo:paragraph-rsid="0027b1da" style:font-size-asian="10pt" style:font-weight-asian="bold" style:font-size-complex="10pt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c2d2e"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дминистративная</text:span><text:line-break/><text:span text:style-name="T1">ответственность за нарушение правил охраны атмосферного воздуха</text:span><text:line-break/><text:span text:style-name="T1">Статья 42 Конституции РФ</text:span><text:line-break/><text:span text:style-name="T1">устанавливает, что каждый гражданин имеет право на благоприятную</text:span><text:line-break/><text:span text:style-name="T1">окружающую среду, достоверную информацию о ее состоянии и на возмещение</text:span><text:line-break/><text:span text:style-name="T1">ущерба, причиненного здоровью или имуществу экологическим правонарушением.</text:span><text:line-break/><text:span text:style-name="T1">Охрана атмосферного</text:span><text:line-break/><text:span text:style-name="T1">воздуха представляет собой систему мер, осуществляемых органами</text:span><text:line-break/><text:span text:style-name="T1">государственной власти Российской Федерации, органами государственной власти субъектов Российской Федерации, органами местного самоуправления, юридическими и физическими лицами в целях улучшения качества атмосферного воздуха и предотвращения его вредного воздействия на здоровье человека и негативного воздействия на окружающую среду.</text:span><text:line-break/><text:span text:style-name="T1">Административная ответственность за нарушение правил охраны атмосферного воздуха предусмотрена статьей 8.21 Кодекса Российской Федерации об административных правонарушениях от 30.12.2001 № 195-ФЗ (далее</text:span><text:line-break/><text:span text:style-name="T2">–</text:span><text:line-break/><text:span text:style-name="T1">КоАП РФ).</text:span><text:line-break/><text:span text:style-name="T1">В силу части 1 статьей 8.21 КоАП РФ выброс вредных</text:span><text:line-break/><text:span text:style-name="T1">веществ в атмосферный воздух или вредное физическое воздействие на него без</text:span><text:line-break/><text:span text:style-name="T1">специального разрешения влечет наложение административного штрафа на граждан</text:span><text:line-break/><text:span text:style-name="T1">в размере до двух тысяч пятисот рублей; на должностных лиц - до пятидесяти</text:span><text:line-break/><text:span text:style-name="T1">тысяч рублей; на юридических лиц до двухсот пятидесяти тысяч рублей или</text:span><text:line-break/><text:span text:style-name="T1">административное приостановление деятельности на срок до девяноста суток.</text:span><text:line-break/><text:span text:style-name="T1">Частью 2 статьи 8.21 КоАП РФ установлено</text:span><text:line-break/><text:span text:style-name="T1">наказание за нарушение условий специального разрешения на выброс вредных</text:span><text:line-break/><text:span text:style-name="T1">веществ в атмосферный воздух или вредное физическое воздействие на него в</text:span><text:line-break/><text:span text:style-name="T1">виде наложения административного штрафа на граждан в размере до двух тысяч</text:span><text:line-break/><text:span text:style-name="T1">рублей; на должностных лиц - от десяти тысяч до двадцати тысяч рублей; на лиц,</text:span><text:line-break/><text:span text:style-name="T1">осуществляющих предпринимательскую деятельность без образования юридического лица, - от тридцати тысяч до пятидесяти тысяч рублей; на юридических лиц — от восьмидесяти тысяч до ста тысяч рублей.</text:span><text:line-break/><text:span text:style-name="T1">Нарушение правил эксплуатации, неиспользование</text:span><text:line-break/><text:span text:style-name="T1">сооружений, оборудования или аппаратуры для очистки газов и контроля</text:span><text:line-break/><text:span text:style-name="T1">выбросов вредных веществ в атмосферный воздух, которые могут привести к его</text:span><text:line-break/><text:span text:style-name="T1">загрязнению, либо использование неисправных указанных сооружений, оборудования или аппаратуры, согласно части 3 статьи 8.21 КоАП РФ, влечет наложение административного штрафа на должностных лиц в размере до двух тысяч рублей; на юридических лиц - до двадцати тысяч рублей или административное приостановление деятельности на срок до девяноста суток.</text:span><text:line-break/></text:p>
      <text:p text:style-name="P1"><text:span text:style-name="T1">Ст. помощник прокурора</text:span><text:line-break/><text:span text:style-name="T1">Савинского района</text:span><text:line-break/><text:span text:style-name="T1">А.Ф.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3-09-25T10:11:24.026000000</dc:date>
    <meta:editing-cycles>20</meta:editing-cycles>
    <meta:editing-duration>PT2H9M42S</meta:editing-duration>
    <meta:generator>LibreOffice/5.0.1.2$Windows_x86 LibreOffice_project/81898c9f5c0d43f3473ba111d7b351050be20261</meta:generator>
    <meta:print-date>2023-09-25T10:10:59.554000000</meta:print-date>
    <meta:document-statistic meta:table-count="0" meta:image-count="0" meta:object-count="0" meta:page-count="1" meta:paragraph-count="2" meta:word-count="321" meta:character-count="2509" meta:non-whitespace-character-count="2186"/>
  </office:meta>
</office:document-meta>
</file>