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20pt" fo:font-weight="bold" officeooo:paragraph-rsid="0016c87a" style:font-size-asian="20pt" style:font-weight-asian="bold" style:font-size-complex="2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6c87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16c87a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paragraph-rsid="0016c87a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fo:language="ru" fo:country="RU" fo:font-weight="bold" officeooo:rsid="0010a8f7" officeooo:paragraph-rsid="0016cab9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ктуализирован порядок осуществления надзора за соблюдением участниками дорожного движения требований законодательства РФ о безопасности дорожного движения</text:span><text:line-break/><text:span text:style-name="T1">Приказом МВД России от 02.05.2023 №264 утвержден Порядок осуществления надзора за соблюдением участниками дорожного движения требований законодательства Российской</text:span><text:line-break/><text:span text:style-name="T1">Федерации о безопасности дорожного движения.</text:span><text:line-break/><text:span text:style-name="T1">Порядок регламентирует осуществление надзора за соблюдением лицами, принимающими непосредственное участие в процессе дорожного движения в качестве водителя, пешехода, пассажира, требований о безопасности дорожного движения в процессе перемещения людей и грузов с помощью транспортных средств или без них в пределах дорог. Также устанавливаются обязанности сотрудников Госавтоинспекции при общении с участниками дорожного движения, регламентируется порядок совершения</text:span><text:line-break/><text:span text:style-name="T1">процессуальных действий, приводятся рекомендуемые образцы протоколов,</text:span><text:line-break/><text:span text:style-name="T1">постановлений, определений и прочее.</text:span><text:line-break/><text:span text:style-name="T1">Настоящий Приказ вступает в силу со дня признания утратившим силу Приказа МВД России от 23.08.2017 № 664, которым утвержден административный регламент, регулирующий аналогичные правоотношения.</text:span></text:p>
      <text:p text:style-name="P5"><text:line-break/><text:span text:style-name="T1">Ст.помощник прокурора</text:span><text:line-break/><text:span text:style-name="T1">Савинского района А.Ф.</text:span><text:line-break/><text:span text:style-name="T1">Тимон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6S</meta:editing-duration>
    <meta:editing-cycles>11</meta:editing-cycles>
    <meta:generator>LibreOffice/5.0.1.2$Windows_x86 LibreOffice_project/81898c9f5c0d43f3473ba111d7b351050be20261</meta:generator>
    <dc:date>2023-08-03T10:51:37.660000000</dc:date>
    <meta:print-date>2023-08-03T10:51:17.854000000</meta:print-date>
    <meta:document-statistic meta:table-count="0" meta:image-count="0" meta:object-count="0" meta:page-count="1" meta:paragraph-count="2" meta:word-count="133" meta:character-count="1185" meta:non-whitespace-character-count="1052"/>
    <meta:user-defined meta:name="Info 1"/>
    <meta:user-defined meta:name="Info 2"/>
    <meta:user-defined meta:name="Info 3"/>
    <meta:user-defined meta:name="Info 4"/>
  </office:meta>
</office:document-meta>
</file>