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Tahoma, Verdana, sans-serif"/>
    <style:font-face style:name="Tahoma1" svg:font-family="Tahoma"/>
    <style:font-face style:name="OpenSymbol" svg:font-family="OpenSymbol,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362cm" table:align="left" style:writing-mode="lr-tb"/>
    </style:style>
    <style:style style:name="Таблица1.A" style:family="table-column">
      <style:table-column-properties style:column-width="1.27cm"/>
    </style:style>
    <style:style style:name="Таблица1.B" style:family="table-column">
      <style:table-column-properties style:column-width="13.758cm"/>
    </style:style>
    <style:style style:name="Таблица1.C" style:family="table-column">
      <style:table-column-properties style:column-width="3.334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middle"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2"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701cm" fo:margin-left="-0.191cm" table:align="left" style:writing-mode="lr-tb"/>
    </style:style>
    <style:style style:name="Таблица2.A" style:family="table-column">
      <style:table-column-properties style:column-width="10.689cm"/>
    </style:style>
    <style:style style:name="Таблица2.B" style:family="table-column">
      <style:table-column-properties style:column-width="6.011cm"/>
    </style:style>
    <style:style style:name="Таблица2.1" style:family="table-row">
      <style:table-row-properties style:min-row-height="2.011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01cm" fo:margin-left="-0.191cm" table:align="left" style:writing-mode="lr-tb"/>
    </style:style>
    <style:style style:name="Таблица3.A" style:family="table-column">
      <style:table-column-properties style:column-width="8.3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701cm" fo:margin-left="-0.191cm" table:align="left" style:writing-mode="lr-tb"/>
    </style:style>
    <style:style style:name="Таблица4.A" style:family="table-column">
      <style:table-column-properties style:column-width="8.128cm"/>
    </style:style>
    <style:style style:name="Таблица4.B" style:family="table-column">
      <style:table-column-properties style:column-width="8.57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justify" style:justify-single-word="false"/>
      <style:text-properties fo:color="#2c2d2e" fo:background-color="#ffffff" loext:padding="0cm" loext:border="none"/>
    </style:style>
    <style:style style:name="P2" style:family="paragraph" style:parent-style-name="Text_20_body">
      <style:text-properties fo:color="#333333" style:font-name="Arial" fo:font-size="15pt" fo:background-color="#ffffff" loext:padding="0cm" loext:border="none"/>
    </style:style>
    <style:style style:name="P3" style:family="paragraph" style:parent-style-name="Text_20_body">
      <style:paragraph-properties fo:text-align="justify" style:justify-single-word="false"/>
      <style:text-properties fo:color="#333333" style:font-name="Arial" fo:font-size="15pt" fo:background-color="#ffffff" loext:padding="0cm" loext:border="none"/>
    </style:style>
    <style:style style:name="P4" style:family="paragraph" style:parent-style-name="Text_20_body">
      <style:paragraph-properties fo:text-align="justify" style:justify-single-word="false"/>
      <style:text-properties fo:color="#333333" style:font-name="Arial" fo:font-size="13.5pt" fo:background-color="#ffffff" loext:padding="0cm" loext:border="non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color="#2c2d2e" fo:background-color="#ffffff" loext:padding="0cm" loext:border="none"/>
    </style:style>
    <style:style style:name="P7" style:family="paragraph" style:parent-style-name="Standard">
      <style:paragraph-properties fo:margin-left="0.847cm" fo:margin-right="1.164cm" fo:margin-top="0cm" fo:margin-bottom="0.318cm" loext:contextual-spacing="false" fo:orphans="2" fo:widows="2" fo:text-indent="0cm" style:auto-text-indent="false"/>
    </style:style>
    <style:style style:name="P8" style:family="paragraph" style:parent-style-name="Standard">
      <style:paragraph-properties fo:margin-left="0.847cm" fo:margin-right="1.085cm" fo:margin-top="0cm" fo:margin-bottom="0cm" loext:contextual-spacing="false" style:line-height-at-least="0.847cm" fo:orphans="2" fo:widows="2" fo:text-indent="0cm" style:auto-text-indent="false"/>
      <style:text-properties fo:font-variant="normal" fo:text-transform="none" fo:color="#2c2d2e" style:text-line-through-style="none" style:text-line-through-type="none" style:font-name="Arial2" fo:font-size="9.75pt" fo:letter-spacing="normal" fo:font-style="normal" style:text-underline-style="none" fo:font-weight="normal" style:text-blinking="false" fo:background-color="#ffffff" style:font-size-asian="14.3999996185303pt" style:font-size-complex="14.3999996185303pt" loext:padding="0cm" loext:border="none"/>
    </style:style>
    <style:style style:name="P9" style:family="paragraph" style:parent-style-name="Standard">
      <style:paragraph-properties fo:text-align="end" style:justify-single-word="false"/>
      <style:text-properties fo:font-size="12pt" officeooo:paragraph-rsid="00271fb5" style:font-size-asian="14.3999996185303pt" style:font-size-complex="14.3999996185303pt"/>
    </style:style>
    <style:style style:name="P10" style:family="paragraph" style:parent-style-name="Standard">
      <style:paragraph-properties fo:text-align="center" style:justify-single-word="false"/>
      <style:text-properties fo:font-weight="bold" officeooo:paragraph-rsid="00271fb5" style:font-weight-asian="bold"/>
    </style:style>
    <style:style style:name="P11" style:family="paragraph" style:parent-style-name="Standard">
      <style:text-properties fo:font-weight="bold" officeooo:paragraph-rsid="00271fb5" style:font-weight-asian="bold" style:font-style-complex="italic" style:font-weight-complex="bold"/>
    </style:style>
    <style:style style:name="P12" style:family="paragraph" style:parent-style-name="Standard">
      <style:paragraph-properties fo:text-align="justify" style:justify-single-word="false"/>
      <style:text-properties fo:font-weight="bold" officeooo:paragraph-rsid="00271fb5" style:font-weight-asian="bold"/>
    </style:style>
    <style:style style:name="P13" style:family="paragraph" style:parent-style-name="Standard">
      <style:paragraph-properties fo:text-align="center" style:justify-single-word="false"/>
      <style:text-properties fo:color="#000000" fo:font-size="12pt" fo:letter-spacing="-0.002cm" fo:font-weight="bold" officeooo:paragraph-rsid="00271fb5" style:font-size-asian="12pt" style:font-weight-asian="bold" style:font-size-complex="12pt" style:font-weight-complex="bold"/>
    </style:style>
    <style:style style:name="P14" style:family="paragraph" style:parent-style-name="Standard">
      <style:paragraph-properties fo:text-align="end" style:justify-single-word="false" fo:orphans="0" fo:widows="0"/>
      <style:text-properties fo:color="#000000" fo:font-size="11pt" fo:font-weight="bold" officeooo:paragraph-rsid="00271fb5" style:font-size-asian="11pt" style:font-weight-asian="bold" style:font-size-complex="11pt"/>
    </style:style>
    <style:style style:name="P15" style:family="paragraph" style:parent-style-name="Standard">
      <style:paragraph-properties fo:text-align="center" style:justify-single-word="false" fo:orphans="0" fo:widows="0"/>
      <style:text-properties fo:color="#000000" fo:font-size="11pt" fo:font-weight="bold" officeooo:paragraph-rsid="00271fb5" style:font-size-asian="11pt" style:font-weight-asian="bold" style:font-size-complex="11pt" style:font-weight-complex="bold"/>
    </style:style>
    <style:style style:name="P16" style:family="paragraph" style:parent-style-name="Standard">
      <style:paragraph-properties fo:text-align="justify" style:justify-single-word="false" fo:orphans="0" fo:widows="0"/>
      <style:text-properties fo:color="#000000" fo:font-size="11pt" fo:font-weight="bold" officeooo:paragraph-rsid="00271fb5" style:font-size-asian="11pt" style:font-weight-asian="bold" style:font-size-complex="11pt" style:font-weight-complex="bold"/>
    </style:style>
    <style:style style:name="P17" style:family="paragraph" style:parent-style-name="Standard">
      <style:paragraph-properties fo:orphans="0" fo:widows="0"/>
      <style:text-properties fo:color="#000000" fo:font-size="11pt" officeooo:paragraph-rsid="00271fb5" style:font-size-asian="11pt" style:font-size-complex="11pt"/>
    </style:style>
    <style:style style:name="P18" style:family="paragraph" style:parent-style-name="Standard">
      <style:paragraph-properties fo:text-align="justify" style:justify-single-word="false" fo:orphans="0" fo:widows="0"/>
      <style:text-properties fo:color="#000000" fo:font-size="11pt" officeooo:paragraph-rsid="00271fb5" style:font-size-asian="11pt" style:font-size-complex="11pt"/>
    </style:style>
    <style:style style:name="P19" style:family="paragraph" style:parent-style-name="Standard">
      <style:text-properties fo:text-transform="uppercase" fo:font-size="13pt" officeooo:paragraph-rsid="00271fb5" style:font-size-asian="13pt" style:font-size-complex="13pt"/>
    </style:style>
    <style:style style:name="P20" style:family="paragraph" style:parent-style-name="Standard">
      <style:text-properties fo:text-transform="uppercase" fo:font-size="13pt" fo:font-weight="bold" officeooo:paragraph-rsid="00271fb5" style:font-size-asian="13pt" style:font-weight-asian="bold" style:font-size-complex="13pt"/>
    </style:style>
    <style:style style:name="P21" style:family="paragraph" style:parent-style-name="Standard">
      <style:paragraph-properties fo:text-align="justify" style:justify-single-word="false"/>
      <style:text-properties fo:text-transform="uppercase" fo:font-style="italic" fo:font-weight="bold" officeooo:paragraph-rsid="00271fb5" style:font-style-asian="italic" style:font-weight-asian="bold"/>
    </style:style>
    <style:style style:name="P22" style:family="paragraph" style:parent-style-name="Standard">
      <style:paragraph-properties fo:orphans="0" fo:widows="0">
        <style:tab-stops>
          <style:tab-stop style:position="1.429cm"/>
        </style:tab-stops>
      </style:paragraph-properties>
      <style:text-properties officeooo:paragraph-rsid="00271fb5"/>
    </style:style>
    <style:style style:name="P23" style:family="paragraph" style:parent-style-name="Standard">
      <style:paragraph-properties fo:orphans="0" fo:widows="0"/>
      <style:text-properties officeooo:paragraph-rsid="00271fb5"/>
    </style:style>
    <style:style style:name="P24" style:family="paragraph" style:parent-style-name="Standard">
      <style:paragraph-properties fo:text-align="justify" style:justify-single-word="false" fo:orphans="0" fo:widows="0">
        <style:tab-stops>
          <style:tab-stop style:position="9.843cm"/>
        </style:tab-stops>
      </style:paragraph-properties>
      <style:text-properties officeooo:paragraph-rsid="00271fb5"/>
    </style:style>
    <style:style style:name="P25" style:family="paragraph" style:parent-style-name="Standard">
      <style:paragraph-properties fo:text-align="justify" style:justify-single-word="false" fo:orphans="0" fo:widows="0"/>
      <style:text-properties officeooo:paragraph-rsid="00271fb5"/>
    </style:style>
    <style:style style:name="P26" style:family="paragraph" style:parent-style-name="Standard">
      <style:paragraph-properties fo:text-align="justify" style:justify-single-word="false"/>
      <style:text-properties officeooo:paragraph-rsid="00271fb5"/>
    </style:style>
    <style:style style:name="P27" style:family="paragraph" style:parent-style-name="Standard">
      <style:paragraph-properties fo:text-align="center" style:justify-single-word="false"/>
      <style:text-properties officeooo:paragraph-rsid="00271fb5"/>
    </style:style>
    <style:style style:name="P28" style:family="paragraph" style:parent-style-name="Standard">
      <style:paragraph-properties fo:text-align="justify" style:justify-single-word="false" fo:orphans="0" fo:widows="0"/>
      <style:text-properties officeooo:paragraph-rsid="00271fb5"/>
    </style:style>
    <style:style style:name="P29" style:family="paragraph" style:parent-style-name="Standard">
      <style:paragraph-properties fo:text-align="justify" style:justify-single-word="false"/>
      <style:text-properties officeooo:paragraph-rsid="00271fb5"/>
    </style:style>
    <style:style style:name="P30" style:family="paragraph" style:parent-style-name="Standard">
      <style:paragraph-properties fo:text-align="end" style:justify-single-word="false"/>
      <style:text-properties fo:font-style="italic" officeooo:paragraph-rsid="00271fb5" style:font-style-asian="italic"/>
    </style:style>
    <style:style style:name="P31" style:family="paragraph" style:parent-style-name="Standard">
      <style:paragraph-properties fo:text-align="end" style:justify-single-word="false"/>
      <style:text-properties fo:font-style="italic" officeooo:paragraph-rsid="00271fb5" style:font-style-asian="italic" style:font-weight-complex="bold"/>
    </style:style>
    <style:style style:name="P32" style:family="paragraph" style:parent-style-name="Standard">
      <style:paragraph-properties fo:text-align="center" style:justify-single-word="false"/>
      <style:text-properties fo:font-style="italic" fo:font-weight="bold" officeooo:paragraph-rsid="00271fb5" style:font-style-asian="italic" style:font-weight-asian="bold" style:font-style-complex="italic"/>
    </style:style>
    <style:style style:name="P33" style:family="paragraph" style:parent-style-name="Standard">
      <style:paragraph-properties fo:text-align="center" style:justify-single-word="false"/>
      <style:text-properties fo:font-size="11pt" fo:font-weight="bold" officeooo:paragraph-rsid="00271fb5" style:font-size-asian="11pt" style:font-weight-asian="bold" style:font-size-complex="11pt"/>
    </style:style>
    <style:style style:name="P34" style:family="paragraph" style:parent-style-name="Standard">
      <style:paragraph-properties fo:margin-left="8.573cm" fo:margin-right="0cm" fo:text-align="center" style:justify-single-word="false" fo:text-indent="0cm" style:auto-text-indent="false"/>
      <style:text-properties officeooo:paragraph-rsid="00271fb5"/>
    </style:style>
    <style:style style:name="P35" style:family="paragraph" style:parent-style-name="Standard">
      <style:paragraph-properties fo:margin-left="0cm" fo:margin-right="0cm" fo:text-align="justify" style:justify-single-word="false" fo:text-indent="1.501cm" style:auto-text-indent="false"/>
      <style:text-properties officeooo:paragraph-rsid="00271fb5"/>
    </style:style>
    <style:style style:name="P36" style:family="paragraph" style:parent-style-name="Standard">
      <style:paragraph-properties fo:margin-left="0cm" fo:margin-right="0cm" fo:text-align="justify" style:justify-single-word="false" fo:text-indent="1.501cm" style:auto-text-indent="false"/>
      <style:text-properties fo:color="#000000" fo:font-size="12pt" fo:letter-spacing="-0.002cm" fo:font-weight="bold" officeooo:paragraph-rsid="00271fb5" style:font-size-asian="12pt" style:font-weight-asian="bold" style:font-size-complex="12pt" style:font-weight-complex="bold"/>
    </style:style>
    <style:style style:name="P37" style:family="paragraph" style:parent-style-name="Standard">
      <style:paragraph-properties fo:margin-left="0cm" fo:margin-right="-0.131cm" fo:text-align="center" style:justify-single-word="false" fo:text-indent="0cm" style:auto-text-indent="false">
        <style:tab-stops>
          <style:tab-stop style:position="17.5cm"/>
        </style:tab-stops>
      </style:paragraph-properties>
      <style:text-properties officeooo:paragraph-rsid="00271fb5"/>
    </style:style>
    <style:style style:name="P38" style:family="paragraph" style:parent-style-name="Standard">
      <style:paragraph-properties fo:margin-left="0cm" fo:margin-right="-0.131cm" fo:text-align="justify" style:justify-single-word="false" fo:text-indent="1cm" style:auto-text-indent="false">
        <style:tab-stops>
          <style:tab-stop style:position="17.5cm"/>
        </style:tab-stops>
      </style:paragraph-properties>
      <style:text-properties officeooo:paragraph-rsid="00271fb5"/>
    </style:style>
    <style:style style:name="P39" style:family="paragraph" style:parent-style-name="Standard">
      <style:paragraph-properties fo:margin-left="0cm" fo:margin-right="-0.131cm" fo:text-align="justify" style:justify-single-word="false" fo:text-indent="1cm" style:auto-text-indent="false">
        <style:tab-stops>
          <style:tab-stop style:position="17.5cm"/>
        </style:tab-stops>
      </style:paragraph-properties>
      <style:text-properties officeooo:paragraph-rsid="00271fb5"/>
    </style:style>
    <style:style style:name="P40" style:family="paragraph" style:parent-style-name="Standard">
      <style:paragraph-properties fo:margin-left="0cm" fo:margin-right="0cm" fo:text-align="justify" style:justify-single-word="false" fo:orphans="0" fo:widows="0" fo:text-indent="1cm" style:auto-text-indent="false"/>
      <style:text-properties fo:font-weight="bold" officeooo:paragraph-rsid="00271fb5" style:font-weight-asian="bold"/>
    </style:style>
    <style:style style:name="P41" style:family="paragraph" style:parent-style-name="Standard">
      <style:paragraph-properties fo:margin-left="0cm" fo:margin-right="0cm" fo:text-align="justify" style:justify-single-word="false" fo:orphans="0" fo:widows="0" fo:text-indent="1cm" style:auto-text-indent="false" style:vertical-align="baseline"/>
      <style:text-properties fo:font-weight="bold" officeooo:paragraph-rsid="00271fb5" style:letter-kerning="true" style:font-weight-asian="bold"/>
    </style:style>
    <style:style style:name="P42" style:family="paragraph" style:parent-style-name="Standard">
      <style:paragraph-properties fo:margin-left="0cm" fo:margin-right="0cm" fo:text-align="justify" style:justify-single-word="false" fo:orphans="0" fo:widows="0" fo:text-indent="1cm" style:auto-text-indent="false" style:vertical-align="baseline"/>
      <style:text-properties officeooo:paragraph-rsid="00271fb5"/>
    </style:style>
    <style:style style:name="P43"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271fb5"/>
    </style:style>
    <style:style style:name="P44"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text-properties officeooo:paragraph-rsid="00271fb5"/>
    </style:style>
    <style:style style:name="P45" style:family="paragraph" style:parent-style-name="Standard">
      <style:paragraph-properties fo:margin-left="0cm" fo:margin-right="0cm" fo:text-align="justify" style:justify-single-word="false" fo:text-indent="1cm" style:auto-text-indent="false" style:text-autospace="none"/>
      <style:text-properties officeooo:paragraph-rsid="00271fb5"/>
    </style:style>
    <style:style style:name="P46" style:family="paragraph" style:parent-style-name="Standard">
      <style:paragraph-properties fo:margin-left="0cm" fo:margin-right="0cm" fo:text-align="justify" style:justify-single-word="false" fo:text-indent="1cm" style:auto-text-indent="false">
        <style:tab-stops>
          <style:tab-stop style:position="1.005cm"/>
        </style:tab-stops>
      </style:paragraph-properties>
      <style:text-properties officeooo:paragraph-rsid="00271fb5"/>
    </style:style>
    <style:style style:name="P47" style:family="paragraph" style:parent-style-name="Standard">
      <style:paragraph-properties fo:margin-left="0cm" fo:margin-right="0cm" fo:text-align="justify" style:justify-single-word="false" fo:text-indent="1cm" style:auto-text-indent="false"/>
      <style:text-properties officeooo:paragraph-rsid="00271fb5"/>
    </style:style>
    <style:style style:name="P48" style:family="paragraph" style:parent-style-name="Standard">
      <style:paragraph-properties fo:margin-left="0cm" fo:margin-right="0cm" fo:text-align="center" style:justify-single-word="false" fo:text-indent="1cm" style:auto-text-indent="false"/>
      <style:text-properties officeooo:paragraph-rsid="00271fb5"/>
    </style:style>
    <style:style style:name="P49" style:family="paragraph" style:parent-style-name="Standard">
      <style:paragraph-properties fo:margin-left="0cm" fo:margin-right="0cm" fo:text-indent="1cm" style:auto-text-indent="false">
        <style:tab-stops>
          <style:tab-stop style:position="1.005cm"/>
        </style:tab-stops>
      </style:paragraph-properties>
      <style:text-properties officeooo:paragraph-rsid="00271fb5"/>
    </style:style>
    <style:style style:name="P50" style:family="paragraph" style:parent-style-name="Standard">
      <style:paragraph-properties fo:margin-left="0cm" fo:margin-right="0cm" fo:text-align="justify" style:justify-single-word="false" fo:orphans="0" fo:widows="0" fo:text-indent="1cm" style:auto-text-indent="false" style:vertical-align="baseline"/>
      <style:text-properties fo:color="#000000" fo:font-weight="bold" officeooo:paragraph-rsid="00271fb5" style:letter-kerning="true" style:font-weight-asian="bold" style:font-weight-complex="bold"/>
    </style:style>
    <style:style style:name="P51" style:family="paragraph" style:parent-style-name="Standard">
      <style:paragraph-properties fo:margin-left="0cm" fo:margin-right="0cm" fo:text-align="justify" style:justify-single-word="false" fo:orphans="0" fo:widows="0" fo:text-indent="1cm" style:auto-text-indent="false"/>
      <style:text-properties fo:color="#000000" fo:font-weight="bold" officeooo:paragraph-rsid="00271fb5" style:font-weight-asian="bold"/>
    </style:style>
    <style:style style:name="P52"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text-properties fo:color="#000000" officeooo:paragraph-rsid="00271fb5"/>
    </style:style>
    <style:style style:name="P53" style:family="paragraph" style:parent-style-name="Standard">
      <style:paragraph-properties fo:margin-left="0cm" fo:margin-right="0cm" fo:text-align="justify" style:justify-single-word="false" fo:text-indent="1cm" style:auto-text-indent="false"/>
      <style:text-properties fo:color="#000000" officeooo:paragraph-rsid="00271fb5"/>
    </style:style>
    <style:style style:name="P54" style:family="paragraph" style:parent-style-name="Standard">
      <style:paragraph-properties fo:margin-left="0cm" fo:margin-right="0cm" fo:text-align="justify" style:justify-single-word="false" fo:orphans="0" fo:widows="0" fo:text-indent="1cm" style:auto-text-indent="false" style:vertical-align="baseline"/>
      <style:text-properties officeooo:paragraph-rsid="00271fb5" style:letter-kerning="true"/>
    </style:style>
    <style:style style:name="P55" style:family="paragraph" style:parent-style-name="Standard">
      <style:paragraph-properties fo:margin-left="0cm" fo:margin-right="0cm" fo:text-align="justify" style:justify-single-word="false" fo:text-indent="1cm" style:auto-text-indent="false"/>
      <style:text-properties officeooo:paragraph-rsid="00271fb5"/>
    </style:style>
    <style:style style:name="P56" style:family="paragraph" style:parent-style-name="Standard">
      <style:paragraph-properties fo:margin-left="0cm" fo:margin-right="0cm" fo:text-align="center" style:justify-single-word="false" fo:text-indent="1cm" style:auto-text-indent="false"/>
      <style:text-properties fo:font-style="italic" fo:font-weight="bold" officeooo:paragraph-rsid="00271fb5" style:font-style-asian="italic" style:font-weight-asian="bold"/>
    </style:style>
    <style:style style:name="P57" style:family="paragraph" style:parent-style-name="Standard">
      <style:paragraph-properties fo:margin-left="0cm" fo:margin-right="0cm" fo:text-align="justify" style:justify-single-word="false" fo:text-indent="1cm" style:auto-text-indent="false"/>
      <style:text-properties fo:font-style="italic" fo:font-weight="bold" officeooo:paragraph-rsid="00271fb5" style:font-style-asian="italic" style:font-weight-asian="bold" style:font-style-complex="italic" style:font-weight-complex="bold"/>
    </style:style>
    <style:style style:name="P58" style:family="paragraph" style:parent-style-name="Standard">
      <style:paragraph-properties fo:margin-left="0cm" fo:margin-right="0cm" fo:text-align="justify" style:justify-single-word="false" fo:text-indent="1cm" style:auto-text-indent="false">
        <style:tab-stops>
          <style:tab-stop style:position="17.5cm"/>
        </style:tab-stops>
      </style:paragraph-properties>
      <style:text-properties officeooo:paragraph-rsid="00271fb5"/>
    </style:style>
    <style:style style:name="P59" style:family="paragraph" style:parent-style-name="Standard">
      <style:paragraph-properties fo:margin-left="0cm" fo:margin-right="0cm" fo:text-align="justify" style:justify-single-word="false" fo:text-indent="1cm" style:auto-text-indent="false">
        <style:tab-stops>
          <style:tab-stop style:position="17.5cm"/>
        </style:tab-stops>
      </style:paragraph-properties>
      <style:text-properties fo:color="#000000" officeooo:paragraph-rsid="00271fb5"/>
    </style:style>
    <style:style style:name="P60" style:family="paragraph" style:parent-style-name="Standard">
      <style:paragraph-properties fo:margin-left="0cm" fo:margin-right="0cm" fo:text-align="justify" style:justify-single-word="false" fo:text-indent="1cm" style:auto-text-indent="false">
        <style:tab-stops>
          <style:tab-stop style:position="17.5cm"/>
        </style:tab-stops>
      </style:paragraph-properties>
      <style:text-properties fo:color="#000000" officeooo:paragraph-rsid="00271fb5" style:font-name-complex="Times New Roman"/>
    </style:style>
    <style:style style:name="P61" style:family="paragraph" style:parent-style-name="Standard">
      <style:paragraph-properties fo:margin-left="0cm" fo:margin-right="0cm" fo:text-align="justify" style:justify-single-word="false" fo:text-indent="1cm" style:auto-text-indent="false">
        <style:tab-stops>
          <style:tab-stop style:position="17.5cm"/>
        </style:tab-stops>
      </style:paragraph-properties>
      <style:text-properties officeooo:paragraph-rsid="00271fb5"/>
    </style:style>
    <style:style style:name="P62" style:family="paragraph" style:parent-style-name="Standard">
      <style:paragraph-properties fo:margin-left="0cm" fo:margin-right="0cm" fo:text-align="justify" style:justify-single-word="false" fo:text-indent="1cm" style:auto-text-indent="false"/>
      <style:text-properties officeooo:paragraph-rsid="00271fb5"/>
    </style:style>
    <style:style style:name="P63" style:family="paragraph" style:parent-style-name="Standard">
      <style:paragraph-properties fo:margin-left="0cm" fo:margin-right="0cm" fo:text-align="justify" style:justify-single-word="false" fo:text-indent="1cm" style:auto-text-indent="false" fo:keep-with-next="always" style:vertical-align="baseline"/>
      <style:text-properties officeooo:paragraph-rsid="00271fb5"/>
    </style:style>
    <style:style style:name="P64" style:family="paragraph" style:parent-style-name="Standard">
      <style:paragraph-properties fo:margin-left="0cm" fo:margin-right="0cm" fo:text-align="justify" style:justify-single-word="false" fo:orphans="2" fo:widows="2" fo:hyphenation-ladder-count="no-limit" fo:text-indent="1.101cm" style:auto-text-indent="false" style:writing-mode="lr-tb"/>
      <style:text-properties officeooo:paragraph-rsid="00271fb5" fo:hyphenate="false" fo:hyphenation-remain-char-count="2" fo:hyphenation-push-char-count="2"/>
    </style:style>
    <style:style style:name="P65" style:family="paragraph" style:parent-style-name="Standard">
      <style:paragraph-properties fo:margin-left="0cm" fo:margin-right="0cm" fo:text-align="justify" style:justify-single-word="false" fo:text-indent="1.101cm" style:auto-text-indent="false">
        <style:tab-stops>
          <style:tab-stop style:position="17.5cm"/>
        </style:tab-stops>
      </style:paragraph-properties>
      <style:text-properties officeooo:paragraph-rsid="00271fb5"/>
    </style:style>
    <style:style style:name="P66" style:family="paragraph" style:parent-style-name="Standard">
      <style:paragraph-properties fo:margin-left="0cm" fo:margin-right="0cm" fo:text-align="justify" style:justify-single-word="false" fo:text-indent="1.101cm" style:auto-text-indent="false"/>
      <style:text-properties officeooo:paragraph-rsid="00271fb5"/>
    </style:style>
    <style:style style:name="P67" style:family="paragraph" style:parent-style-name="Standard">
      <style:paragraph-properties fo:margin-left="0cm" fo:margin-right="0cm" fo:text-align="justify" style:justify-single-word="false" fo:text-indent="1.101cm" style:auto-text-indent="false"/>
      <style:text-properties officeooo:paragraph-rsid="00271fb5"/>
    </style:style>
    <style:style style:name="P68" style:family="paragraph" style:parent-style-name="Standard">
      <style:paragraph-properties fo:margin-left="0cm" fo:margin-right="0cm" fo:text-align="justify" style:justify-single-word="false" fo:hyphenation-ladder-count="no-limit" fo:text-indent="0.953cm" style:auto-text-indent="false"/>
      <style:text-properties officeooo:paragraph-rsid="00271fb5" fo:hyphenate="true" fo:hyphenation-remain-char-count="2" fo:hyphenation-push-char-count="2"/>
    </style:style>
    <style:style style:name="P69" style:family="paragraph" style:parent-style-name="Standard">
      <style:paragraph-properties fo:margin-left="7.493cm" fo:margin-right="0cm" fo:text-align="justify" style:justify-single-word="false" fo:orphans="0" fo:widows="0" fo:text-indent="1.249cm" style:auto-text-indent="false"/>
      <style:text-properties fo:color="#000000" fo:font-size="11pt" officeooo:paragraph-rsid="00271fb5" style:font-size-asian="11pt" style:font-size-complex="11pt"/>
    </style:style>
    <style:style style:name="P70" style:family="paragraph" style:parent-style-name="Standard">
      <style:paragraph-properties fo:margin-left="0cm" fo:margin-right="0cm" fo:text-align="justify" style:justify-single-word="false" fo:text-indent="0.501cm" style:auto-text-indent="false" style:text-autospace="none"/>
      <style:text-properties officeooo:paragraph-rsid="00271fb5"/>
    </style:style>
    <style:style style:name="P71" style:family="paragraph" style:parent-style-name="Standard">
      <style:paragraph-properties fo:margin-left="0cm" fo:margin-right="0cm" fo:text-align="justify" style:justify-single-word="false" fo:text-indent="0.501cm" style:auto-text-indent="false"/>
      <style:text-properties officeooo:paragraph-rsid="00271fb5"/>
    </style:style>
    <style:style style:name="P72" style:family="paragraph" style:parent-style-name="Standard">
      <style:paragraph-properties fo:margin-left="0cm" fo:margin-right="0cm" fo:text-align="justify" style:justify-single-word="false" fo:text-indent="0.501cm" style:auto-text-indent="false" style:snap-to-layout-grid="false"/>
      <style:text-properties fo:text-transform="uppercase" fo:font-style="italic" officeooo:paragraph-rsid="00271fb5" style:font-style-asian="italic"/>
    </style:style>
    <style:style style:name="P73" style:family="paragraph" style:parent-style-name="Standard">
      <style:paragraph-properties fo:margin-left="0cm" fo:margin-right="0cm" fo:text-align="justify" style:justify-single-word="false" fo:text-indent="0.501cm" style:auto-text-indent="false"/>
      <style:text-properties fo:text-transform="uppercase" fo:font-style="italic" officeooo:paragraph-rsid="00271fb5" style:font-style-asian="italic"/>
    </style:style>
    <style:style style:name="P74" style:family="paragraph" style:parent-style-name="Standard">
      <style:paragraph-properties fo:margin-left="0cm" fo:margin-right="0cm" fo:text-align="center" style:justify-single-word="false" fo:text-indent="0.501cm" style:auto-text-indent="false"/>
      <style:text-properties fo:font-size="11pt" fo:font-style="italic" fo:font-weight="bold" officeooo:paragraph-rsid="00271fb5" style:font-size-asian="11pt" style:font-style-asian="italic" style:font-weight-asian="bold" style:font-size-complex="11pt"/>
    </style:style>
    <style:style style:name="P75" style:family="paragraph" style:parent-style-name="Standard">
      <style:paragraph-properties fo:margin-left="0cm" fo:margin-right="0cm" fo:text-align="center" style:justify-single-word="false" fo:text-indent="0.501cm" style:auto-text-indent="false"/>
      <style:text-properties fo:font-style="italic" fo:font-weight="bold" officeooo:paragraph-rsid="00271fb5" style:font-style-asian="italic" style:font-weight-asian="bold"/>
    </style:style>
    <style:style style:name="P76" style:family="paragraph" style:parent-style-name="Standard">
      <style:paragraph-properties fo:margin-left="0cm" fo:margin-right="0cm" fo:text-align="justify" style:justify-single-word="false" fo:text-indent="0.501cm" style:auto-text-indent="false" style:text-autospace="none"/>
      <style:text-properties fo:font-style="italic" fo:font-weight="bold" officeooo:paragraph-rsid="00271fb5" style:font-style-asian="italic" style:font-weight-asian="bold" style:font-style-complex="italic" style:font-weight-complex="bold"/>
    </style:style>
    <style:style style:name="P77" style:family="paragraph" style:parent-style-name="Standard">
      <style:paragraph-properties fo:margin-left="0cm" fo:margin-right="0cm" fo:text-align="justify" style:justify-single-word="false" fo:text-indent="0.501cm" style:auto-text-indent="false"/>
      <style:text-properties officeooo:paragraph-rsid="00271fb5" fo:background-color="#ffff00"/>
    </style:style>
    <style:style style:name="P78" style:family="paragraph" style:parent-style-name="Standard">
      <style:paragraph-properties fo:margin-left="0.101cm" fo:margin-right="0cm" fo:text-align="justify" style:justify-single-word="false" fo:text-indent="0.9cm" style:auto-text-indent="false"/>
      <style:text-properties officeooo:paragraph-rsid="00271fb5"/>
    </style:style>
    <style:style style:name="P79" style:family="paragraph" style:parent-style-name="Standard">
      <style:paragraph-properties fo:margin-left="0cm" fo:margin-right="0cm" fo:text-align="justify" style:justify-single-word="false" fo:text-indent="1.251cm" style:auto-text-indent="false"/>
      <style:text-properties fo:color="#000000" officeooo:paragraph-rsid="00271fb5"/>
    </style:style>
    <style:style style:name="P80" style:family="paragraph" style:parent-style-name="Standard">
      <style:paragraph-properties fo:margin-left="0cm" fo:margin-right="0cm" fo:text-align="justify" style:justify-single-word="false" fo:text-indent="1.251cm" style:auto-text-indent="false"/>
      <style:text-properties officeooo:paragraph-rsid="00271fb5"/>
    </style:style>
    <style:style style:name="P81" style:family="paragraph" style:parent-style-name="Standard">
      <style:paragraph-properties fo:margin-left="0.25cm" fo:margin-right="0cm" fo:text-align="justify" style:justify-single-word="false" fo:text-indent="0cm" style:auto-text-indent="false" style:text-autospace="none"/>
      <style:text-properties officeooo:paragraph-rsid="00271fb5"/>
    </style:style>
    <style:style style:name="P82" style:family="paragraph" style:parent-style-name="Standard">
      <style:paragraph-properties fo:margin-left="0.25cm" fo:margin-right="0cm" fo:text-align="justify" style:justify-single-word="false" fo:text-indent="0cm" style:auto-text-indent="false"/>
      <style:text-properties officeooo:paragraph-rsid="00271fb5"/>
    </style:style>
    <style:style style:name="P83" style:family="paragraph" style:parent-style-name="Standard">
      <style:paragraph-properties fo:margin-left="0cm" fo:margin-right="0.127cm" fo:text-align="justify" style:justify-single-word="false" fo:text-indent="0.501cm" style:auto-text-indent="false" style:text-autospace="none"/>
      <style:text-properties officeooo:paragraph-rsid="00271fb5"/>
    </style:style>
    <style:style style:name="P84" style:family="paragraph" style:parent-style-name="Standard">
      <style:paragraph-properties fo:margin-left="0.25cm" fo:margin-right="0.496cm" fo:text-align="justify" style:justify-single-word="false" fo:text-indent="0cm" style:auto-text-indent="false" style:text-autospace="none"/>
      <style:text-properties officeooo:paragraph-rsid="00271fb5"/>
    </style:style>
    <style:style style:name="P85" style:family="paragraph" style:parent-style-name="Standard">
      <style:paragraph-properties fo:margin-left="0.25cm" fo:margin-right="0.496cm" fo:text-align="justify" style:justify-single-word="false" fo:text-indent="0cm" style:auto-text-indent="false"/>
      <style:text-properties officeooo:paragraph-rsid="00271fb5"/>
    </style:style>
    <style:style style:name="P86" style:family="paragraph" style:parent-style-name="Standard">
      <style:paragraph-properties fo:margin-left="1.605cm" fo:margin-right="0cm" fo:text-align="justify" style:justify-single-word="false" fo:text-indent="0.501cm" style:auto-text-indent="false" style:text-autospace="none"/>
      <style:text-properties fo:font-style="italic" fo:font-weight="bold" officeooo:paragraph-rsid="00271fb5" style:font-style-asian="italic" style:font-weight-asian="bold" style:font-style-complex="italic" style:font-weight-complex="bold"/>
    </style:style>
    <style:style style:name="P87" style:family="paragraph" style:parent-style-name="Standard">
      <style:paragraph-properties fo:margin-left="1.605cm" fo:margin-right="0cm" fo:text-align="justify" style:justify-single-word="false" fo:text-indent="0.501cm" style:auto-text-indent="false"/>
      <style:text-properties fo:font-style="italic" fo:font-weight="bold" officeooo:paragraph-rsid="00271fb5" style:font-style-asian="italic" style:font-weight-asian="bold" style:font-style-complex="italic" style:font-weight-complex="bold"/>
    </style:style>
    <style:style style:name="P88" style:family="paragraph" style:parent-style-name="Standard">
      <style:paragraph-properties fo:margin-left="0cm" fo:margin-right="0cm" fo:text-align="justify" style:justify-single-word="false" fo:text-indent="1.27cm" style:auto-text-indent="false"/>
      <style:text-properties officeooo:paragraph-rsid="00271fb5"/>
    </style:style>
    <style:style style:name="P89" style:family="paragraph" style:parent-style-name="Standard">
      <style:paragraph-properties fo:margin-left="0cm" fo:margin-right="0cm" fo:text-align="justify" style:justify-single-word="false" fo:text-indent="1.249cm" style:auto-text-indent="false"/>
      <style:text-properties officeooo:paragraph-rsid="00271fb5"/>
    </style:style>
    <style:style style:name="P90" style:family="paragraph" style:parent-style-name="Standard">
      <style:paragraph-properties fo:margin-left="-0.127cm" fo:margin-right="0cm" fo:text-align="justify" style:justify-single-word="false" fo:text-indent="0.751cm" style:auto-text-indent="false"/>
      <style:text-properties officeooo:paragraph-rsid="00271fb5" style:font-style-complex="italic" style:font-weight-complex="bold"/>
    </style:style>
    <style:style style:name="P91" style:family="paragraph" style:parent-style-name="Standard">
      <style:paragraph-properties fo:margin-left="0.123cm" fo:margin-right="0cm" fo:text-align="justify" style:justify-single-word="false" fo:text-indent="0.501cm" style:auto-text-indent="false"/>
      <style:text-properties officeooo:paragraph-rsid="00271fb5"/>
    </style:style>
    <style:style style:name="P92" style:family="paragraph" style:parent-style-name="Heading_20_3">
      <style:paragraph-properties fo:margin-left="0cm" fo:margin-right="0cm" fo:margin-top="0cm" fo:margin-bottom="0cm" loext:contextual-spacing="false" fo:text-align="justify" style:justify-single-word="false" fo:text-indent="1cm" style:auto-text-indent="false"/>
      <style:text-properties officeooo:paragraph-rsid="00271fb5"/>
    </style:style>
    <style:style style:name="P93" style:family="paragraph" style:parent-style-name="Standard_20__28_user_29_">
      <style:paragraph-properties fo:text-align="end" style:justify-single-word="false">
        <style:tab-stops>
          <style:tab-stop style:position="0.501cm"/>
        </style:tab-stops>
      </style:paragraph-properties>
      <style:text-properties officeooo:paragraph-rsid="00271fb5"/>
    </style:style>
    <style:style style:name="P94" style:family="paragraph" style:parent-style-name="Standard_20__28_user_29_">
      <style:paragraph-properties fo:text-align="center" style:justify-single-word="false" fo:orphans="0" fo:widows="0"/>
      <style:text-properties fo:font-weight="bold" officeooo:paragraph-rsid="00271fb5" style:font-weight-asian="bold"/>
    </style:style>
    <style:style style:name="P95" style:family="paragraph" style:parent-style-name="Standard_20__28_user_29_">
      <style:paragraph-properties fo:text-align="end" style:justify-single-word="false" fo:orphans="0" fo:widows="0"/>
      <style:text-properties fo:font-weight="bold" officeooo:paragraph-rsid="00271fb5" style:font-weight-asian="bold"/>
    </style:style>
    <style:style style:name="P96" style:family="paragraph" style:parent-style-name="Standard_20__28_user_29_">
      <style:paragraph-properties fo:text-align="center" style:justify-single-word="false"/>
      <style:text-properties officeooo:paragraph-rsid="00271fb5"/>
    </style:style>
    <style:style style:name="P97" style:family="paragraph" style:parent-style-name="Standard_20__28_user_29_">
      <style:paragraph-properties fo:text-align="justify" style:justify-single-word="false"/>
      <style:text-properties officeooo:paragraph-rsid="00271fb5"/>
    </style:style>
    <style:style style:name="P98" style:family="paragraph" style:parent-style-name="Standard_20__28_user_29_">
      <style:paragraph-properties fo:text-align="center" style:justify-single-word="false"/>
      <style:text-properties fo:color="#000000" fo:font-weight="bold" officeooo:paragraph-rsid="00271fb5" style:font-weight-asian="bold"/>
    </style:style>
    <style:style style:name="P99" style:family="paragraph" style:parent-style-name="Standard_20__28_user_29_">
      <style:paragraph-properties fo:margin-left="0cm" fo:margin-right="0cm" fo:text-align="justify" style:justify-single-word="false" fo:orphans="0" fo:widows="0" fo:text-indent="1cm" style:auto-text-indent="false"/>
      <style:text-properties fo:color="#000000" officeooo:paragraph-rsid="00271fb5"/>
    </style:style>
    <style:style style:name="P100" style:family="paragraph" style:parent-style-name="Standard_20__28_user_29_">
      <style:paragraph-properties fo:margin-left="0cm" fo:margin-right="0cm" fo:text-align="justify" style:justify-single-word="false" fo:text-indent="1cm" style:auto-text-indent="false"/>
      <style:text-properties fo:color="#000000" officeooo:paragraph-rsid="00271fb5" fo:background-color="#ffffff"/>
    </style:style>
    <style:style style:name="P101" style:family="paragraph" style:parent-style-name="Standard_20__28_user_29_">
      <style:paragraph-properties fo:margin-left="0cm" fo:margin-right="0cm" fo:text-align="justify" style:justify-single-word="false" fo:orphans="0" fo:widows="0" fo:text-indent="1cm" style:auto-text-indent="false"/>
      <style:text-properties officeooo:paragraph-rsid="00271fb5"/>
    </style:style>
    <style:style style:name="P102" style:family="paragraph" style:parent-style-name="Standard_20__28_user_29_">
      <style:paragraph-properties fo:margin-left="0cm" fo:margin-right="0cm" fo:text-align="justify" style:justify-single-word="false" fo:text-indent="1cm" style:auto-text-indent="false" style:text-autospace="none"/>
      <style:text-properties officeooo:paragraph-rsid="00271fb5"/>
    </style:style>
    <style:style style:name="P103" style:family="paragraph" style:parent-style-name="Standard_20__28_user_29_">
      <style:paragraph-properties fo:margin-left="0cm" fo:margin-right="0cm" fo:text-align="justify" style:justify-single-word="false" fo:text-indent="1cm" style:auto-text-indent="false"/>
      <style:text-properties officeooo:paragraph-rsid="00271fb5"/>
    </style:style>
    <style:style style:name="P104" style:family="paragraph" style:parent-style-name="Standard_20__28_user_29_">
      <style:paragraph-properties fo:margin-left="0cm" fo:margin-right="0cm" fo:text-align="justify" style:justify-single-word="false" fo:text-indent="1cm" style:auto-text-indent="false" style:text-autospace="none"/>
      <style:text-properties officeooo:paragraph-rsid="00271fb5"/>
    </style:style>
    <style:style style:name="P105" style:family="paragraph" style:parent-style-name="Standard_20__28_user_29_">
      <style:paragraph-properties fo:margin-left="0cm" fo:margin-right="0cm" fo:text-align="justify" style:justify-single-word="false" fo:text-indent="1cm" style:auto-text-indent="false">
        <style:tab-stops>
          <style:tab-stop style:position="0.026cm"/>
          <style:tab-stop style:position="0.079cm"/>
        </style:tab-stops>
      </style:paragraph-properties>
      <style:text-properties officeooo:paragraph-rsid="00271fb5"/>
    </style:style>
    <style:style style:name="P106" style:family="paragraph" style:parent-style-name="Standard_20__28_user_29_">
      <style:paragraph-properties fo:margin-left="0cm" fo:margin-right="0cm" fo:text-align="justify" style:justify-single-word="false" fo:text-indent="1cm" style:auto-text-indent="false"/>
      <style:text-properties officeooo:paragraph-rsid="00271fb5"/>
    </style:style>
    <style:style style:name="P107" style:family="paragraph" style:parent-style-name="Standard_20__28_user_29_">
      <style:paragraph-properties fo:margin-left="0cm" fo:margin-right="0cm" fo:text-align="justify" style:justify-single-word="false" fo:text-indent="1cm" style:auto-text-indent="false"/>
      <style:text-properties officeooo:paragraph-rsid="00271fb5"/>
    </style:style>
    <style:style style:name="P108" style:family="paragraph" style:parent-style-name="Standard_20__28_user_29_">
      <style:paragraph-properties fo:margin-left="0cm" fo:margin-right="0cm" fo:text-align="justify" style:justify-single-word="false" fo:text-indent="1.249cm" style:auto-text-indent="false"/>
      <style:text-properties fo:color="#000000" officeooo:paragraph-rsid="00271fb5" style:font-weight-complex="bold"/>
    </style:style>
    <style:style style:name="P109" style:family="paragraph" style:parent-style-name="ConsPlusNormal">
      <style:paragraph-properties fo:margin-left="0cm" fo:margin-right="0cm" fo:text-align="justify" style:justify-single-word="false" fo:orphans="2" fo:widows="2" fo:text-indent="0.953cm" style:auto-text-indent="false"/>
      <style:text-properties fo:text-transform="uppercase" fo:font-style="italic" fo:font-weight="bold" officeooo:paragraph-rsid="00271fb5" style:font-style-asian="italic" style:font-weight-asian="bold"/>
    </style:style>
    <style:style style:name="P110" style:family="paragraph" style:parent-style-name="ConsPlusNormal">
      <style:paragraph-properties fo:margin-left="0cm" fo:margin-right="0cm" fo:text-align="justify" style:justify-single-word="false" fo:orphans="2" fo:widows="2" fo:text-indent="0.953cm" style:auto-text-indent="false"/>
      <style:text-properties fo:font-weight="bold" officeooo:paragraph-rsid="00271fb5" style:font-weight-asian="bold"/>
    </style:style>
    <style:style style:name="P111" style:family="paragraph" style:parent-style-name="ConsPlusNormal">
      <style:paragraph-properties fo:margin-left="0cm" fo:margin-right="0cm" fo:text-align="justify" style:justify-single-word="false" fo:orphans="2" fo:widows="2" fo:text-indent="0.953cm" style:auto-text-indent="false"/>
      <style:text-properties fo:color="#000000" style:font-name="Times New Roman" fo:font-size="12pt" officeooo:paragraph-rsid="00271fb5" style:font-size-asian="12pt" style:font-name-complex="Times New Roman" style:font-size-complex="12pt"/>
    </style:style>
    <style:style style:name="P112" style:family="paragraph" style:parent-style-name="ConsPlusNormal">
      <style:paragraph-properties fo:margin-left="0cm" fo:margin-right="0cm" fo:text-align="justify" style:justify-single-word="false" fo:orphans="2" fo:widows="2" fo:text-indent="1cm" style:auto-text-indent="false"/>
      <style:text-properties officeooo:paragraph-rsid="00271fb5"/>
    </style:style>
    <style:style style:name="P113"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2pt" officeooo:paragraph-rsid="00271fb5" style:font-size-asian="12pt" style:font-name-complex="Times New Roman" style:font-size-complex="12pt"/>
    </style:style>
    <style:style style:name="P114"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officeooo:paragraph-rsid="00271fb5"/>
    </style:style>
    <style:style style:name="P115" style:family="paragraph" style:parent-style-name="Text_20_body_20__28_user_29_">
      <style:paragraph-properties fo:text-align="end" style:justify-single-word="false" fo:orphans="0" fo:widows="0"/>
      <style:text-properties fo:font-weight="bold" officeooo:paragraph-rsid="00271fb5" style:font-weight-asian="bold"/>
    </style:style>
    <style:style style:name="P116" style:family="paragraph" style:parent-style-name="Text_20_body_20__28_user_29_">
      <style:paragraph-properties fo:text-align="end" style:justify-single-word="false" fo:orphans="0" fo:widows="0"/>
      <style:text-properties officeooo:paragraph-rsid="00271fb5"/>
    </style:style>
    <style:style style:name="P117" style:family="paragraph" style:parent-style-name="Text_20_body_20__28_user_29_" style:list-style-name="WW8Num5">
      <style:paragraph-properties fo:margin-left="0cm" fo:margin-right="0cm" fo:orphans="0" fo:widows="0" fo:text-indent="0.501cm" style:auto-text-indent="false"/>
      <style:text-properties officeooo:paragraph-rsid="00271fb5"/>
    </style:style>
    <style:style style:name="P118" style:family="paragraph" style:parent-style-name="Text_20_body_20__28_user_29_">
      <style:paragraph-properties fo:margin-left="0cm" fo:margin-right="0cm" fo:orphans="0" fo:widows="0" fo:text-indent="0.501cm" style:auto-text-indent="false"/>
      <style:text-properties fo:font-weight="bold" officeooo:paragraph-rsid="00271fb5" style:font-weight-asian="bold"/>
    </style:style>
    <style:style style:name="P119" style:family="paragraph" style:parent-style-name="Text_20_body_20__28_user_29_">
      <style:paragraph-properties fo:margin-left="0cm" fo:margin-right="0cm" fo:orphans="0" fo:widows="0" fo:text-indent="1cm" style:auto-text-indent="false"/>
      <style:text-properties fo:font-weight="bold" officeooo:paragraph-rsid="00271fb5" style:font-weight-asian="bold"/>
    </style:style>
    <style:style style:name="P120" style:family="paragraph" style:parent-style-name="Text_20_body_20__28_user_29_">
      <style:paragraph-properties fo:margin-left="0cm" fo:margin-right="0cm" fo:orphans="0" fo:widows="0" fo:text-indent="1cm" style:auto-text-indent="false"/>
      <style:text-properties fo:color="#000000" officeooo:paragraph-rsid="00271fb5"/>
    </style:style>
    <style:style style:name="P121" style:family="paragraph" style:parent-style-name="Text_20_body_20__28_user_29_">
      <style:paragraph-properties fo:margin-left="0cm" fo:margin-right="0cm" fo:orphans="0" fo:widows="0" fo:text-indent="1cm" style:auto-text-indent="false"/>
      <style:text-properties fo:color="#000000" fo:font-weight="bold" officeooo:paragraph-rsid="00271fb5" style:font-weight-asian="bold"/>
    </style:style>
    <style:style style:name="P122" style:family="paragraph" style:parent-style-name="Text_20_body_20__28_user_29_">
      <style:paragraph-properties fo:margin-left="0cm" fo:margin-right="0cm" fo:orphans="0" fo:widows="0" fo:text-indent="1cm" style:auto-text-indent="false"/>
      <style:text-properties fo:color="#000000" officeooo:paragraph-rsid="00271fb5" fo:background-color="#ffffff"/>
    </style:style>
    <style:style style:name="P123" style:family="paragraph" style:parent-style-name="Text_20_body_20__28_user_29_">
      <style:paragraph-properties fo:margin-left="0cm" fo:margin-right="0cm" style:line-height-at-least="0cm" fo:orphans="0" fo:widows="0" fo:text-indent="1cm" style:auto-text-indent="false"/>
      <style:text-properties fo:color="#000000" officeooo:paragraph-rsid="00271fb5" fo:background-color="#ffffff"/>
    </style:style>
    <style:style style:name="P124" style:family="paragraph" style:parent-style-name="Text_20_body_20__28_user_29_">
      <style:paragraph-properties fo:margin-left="0cm" fo:margin-right="0cm" fo:orphans="0" fo:widows="0" fo:text-indent="1cm" style:auto-text-indent="false"/>
      <style:text-properties officeooo:paragraph-rsid="00271fb5"/>
    </style:style>
    <style:style style:name="P125" style:family="paragraph" style:parent-style-name="Text_20_body_20__28_user_29_" style:list-style-name="WW8Num6">
      <style:paragraph-properties fo:margin-left="0cm" fo:margin-right="0cm" fo:orphans="0" fo:widows="0" fo:text-indent="1cm" style:auto-text-indent="false"/>
      <style:text-properties officeooo:paragraph-rsid="00271fb5"/>
    </style:style>
    <style:style style:name="P126" style:family="paragraph" style:parent-style-name="Text_20_body_20__28_user_29_">
      <style:paragraph-properties fo:margin-left="0cm" fo:margin-right="0cm" fo:orphans="0" fo:widows="0" fo:text-indent="1cm" style:auto-text-indent="false"/>
      <style:text-properties officeooo:paragraph-rsid="00271fb5"/>
    </style:style>
    <style:style style:name="P127" style:family="paragraph" style:parent-style-name="Text_20_body_20__28_user_29_">
      <style:paragraph-properties fo:orphans="0" fo:widows="0"/>
      <style:text-properties officeooo:paragraph-rsid="00271fb5"/>
    </style:style>
    <style:style style:name="P128" style:family="paragraph" style:parent-style-name="Text_20_body_20__28_user_29_" style:master-page-name="Standard">
      <style:paragraph-properties fo:text-align="end" style:justify-single-word="false" fo:orphans="0" fo:widows="0" style:page-number="auto"/>
      <style:text-properties fo:font-weight="bold" officeooo:paragraph-rsid="00271fb5" style:font-weight-asian="bold"/>
    </style:style>
    <style:style style:name="P129" style:family="paragraph" style:parent-style-name="Header">
      <style:paragraph-properties fo:margin-left="0cm" fo:margin-right="0cm" fo:text-align="justify" style:justify-single-word="false" fo:text-indent="0.501cm" style:auto-text-indent="false" style:snap-to-layout-grid="false"/>
      <style:text-properties fo:text-transform="uppercase" fo:font-style="italic" officeooo:paragraph-rsid="00271fb5" style:font-style-asian="italic"/>
    </style:style>
    <style:style style:name="P130" style:family="paragraph" style:parent-style-name="Основной_20_текст_20_21">
      <style:paragraph-properties fo:margin-left="0cm" fo:margin-right="0cm" fo:margin-top="0cm" fo:margin-bottom="0cm" loext:contextual-spacing="false" fo:line-height="100%" fo:text-align="justify" style:justify-single-word="false" fo:orphans="0" fo:widows="0" fo:text-indent="1cm" style:auto-text-indent="false"/>
      <style:text-properties fo:font-size="12pt" officeooo:paragraph-rsid="00271fb5" style:font-size-asian="12pt" style:font-size-complex="12pt"/>
    </style:style>
    <style:style style:name="P131" style:family="paragraph" style:parent-style-name="Основной_20_текст_20_21">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271fb5"/>
    </style:style>
    <style:style style:name="P132" style:family="paragraph" style:parent-style-name="Text_20_body">
      <style:paragraph-properties fo:text-align="center" style:justify-single-word="false" fo:orphans="0" fo:widows="0"/>
      <style:text-properties fo:font-weight="bold" officeooo:paragraph-rsid="00271fb5" style:font-weight-asian="bold" style:font-weight-complex="bold"/>
    </style:style>
    <style:style style:name="P133" style:family="paragraph" style:parent-style-name="Text_20_body">
      <style:paragraph-properties fo:text-align="center" style:justify-single-word="false" fo:orphans="0" fo:widows="0"/>
      <style:text-properties fo:font-weight="bold" officeooo:paragraph-rsid="00271fb5" style:font-weight-asian="bold"/>
    </style:style>
    <style:style style:name="P134" style:family="paragraph" style:parent-style-name="Text_20_body">
      <style:paragraph-properties fo:text-align="center" style:justify-single-word="false" fo:orphans="0" fo:widows="0"/>
      <style:text-properties officeooo:paragraph-rsid="00271fb5"/>
    </style:style>
    <style:style style:name="P135" style:family="paragraph" style:parent-style-name="Text_20_body">
      <style:paragraph-properties fo:text-align="center" style:justify-single-word="false" fo:orphans="0" fo:widows="0"/>
      <style:text-properties fo:font-size="14pt" fo:font-weight="bold" officeooo:paragraph-rsid="00271fb5" style:font-size-asian="14pt" style:font-weight-asian="bold" style:font-size-complex="14pt" style:font-weight-complex="bold"/>
    </style:style>
    <style:style style:name="P136" style:family="paragraph" style:parent-style-name="Text_20_body">
      <style:paragraph-properties>
        <style:tab-stops>
          <style:tab-stop style:position="1.005cm"/>
        </style:tab-stops>
      </style:paragraph-properties>
      <style:text-properties officeooo:paragraph-rsid="00271fb5"/>
    </style:style>
    <style:style style:name="P137" style:family="paragraph" style:parent-style-name="Text_20_body">
      <style:paragraph-properties>
        <style:tab-stops>
          <style:tab-stop style:position="1.005cm"/>
          <style:tab-stop style:position="1.499cm"/>
        </style:tab-stops>
      </style:paragraph-properties>
      <style:text-properties officeooo:paragraph-rsid="00271fb5"/>
    </style:style>
    <style:style style:name="P138" style:family="paragraph" style:parent-style-name="Text_20_body">
      <style:paragraph-properties>
        <style:tab-stops>
          <style:tab-stop style:position="1.307cm"/>
        </style:tab-stops>
      </style:paragraph-properties>
      <style:text-properties officeooo:paragraph-rsid="00271fb5"/>
    </style:style>
    <style:style style:name="P139" style:family="paragraph" style:parent-style-name="Text_20_body">
      <style:text-properties officeooo:paragraph-rsid="00271fb5"/>
    </style:style>
    <style:style style:name="P140" style:family="paragraph" style:parent-style-name="Text_20_body">
      <style:paragraph-properties>
        <style:tab-stops>
          <style:tab-stop style:position="1.307cm"/>
        </style:tab-stops>
      </style:paragraph-properties>
      <style:text-properties officeooo:paragraph-rsid="00271fb5"/>
    </style:style>
    <style:style style:name="P141" style:family="paragraph" style:parent-style-name="Text_20_body">
      <style:paragraph-properties fo:margin-left="0cm" fo:margin-right="0cm" fo:orphans="0" fo:widows="0" fo:text-indent="1cm" style:auto-text-indent="false"/>
      <style:text-properties fo:font-weight="bold" officeooo:paragraph-rsid="00271fb5" style:font-weight-asian="bold"/>
    </style:style>
    <style:style style:name="P142" style:family="paragraph" style:parent-style-name="Text_20_body">
      <style:paragraph-properties fo:margin-left="0cm" fo:margin-right="0cm" fo:orphans="0" fo:widows="0" fo:text-indent="1cm" style:auto-text-indent="false"/>
      <style:text-properties fo:font-weight="bold" officeooo:paragraph-rsid="00271fb5" style:font-weight-asian="bold"/>
    </style:style>
    <style:style style:name="P143" style:family="paragraph" style:parent-style-name="Text_20_body">
      <style:paragraph-properties fo:margin-left="0cm" fo:margin-right="0cm" fo:orphans="0" fo:widows="0" fo:text-indent="1cm" style:auto-text-indent="false"/>
      <style:text-properties officeooo:paragraph-rsid="00271fb5"/>
    </style:style>
    <style:style style:name="P144" style:family="paragraph" style:parent-style-name="Text_20_body">
      <style:paragraph-properties fo:margin-left="0cm" fo:margin-right="0cm" fo:orphans="0" fo:widows="0" fo:text-indent="1cm" style:auto-text-indent="false" style:vertical-align="baseline"/>
      <style:text-properties officeooo:paragraph-rsid="00271fb5"/>
    </style:style>
    <style:style style:name="P145" style:family="paragraph" style:parent-style-name="Text_20_body">
      <style:paragraph-properties fo:margin-left="0cm" fo:margin-right="0cm" fo:orphans="0" fo:widows="0" fo:text-indent="1cm" style:auto-text-indent="false"/>
      <style:text-properties officeooo:paragraph-rsid="00271fb5"/>
    </style:style>
    <style:style style:name="P146" style:family="paragraph" style:parent-style-name="Text_20_body">
      <style:paragraph-properties fo:margin-left="0cm" fo:margin-right="0cm" fo:text-indent="1cm" style:auto-text-indent="false">
        <style:tab-stops>
          <style:tab-stop style:position="16.286cm"/>
        </style:tab-stops>
      </style:paragraph-properties>
      <style:text-properties officeooo:paragraph-rsid="00271fb5"/>
    </style:style>
    <style:style style:name="P147" style:family="paragraph" style:parent-style-name="Text_20_body">
      <style:paragraph-properties fo:margin-left="0cm" fo:margin-right="0cm" fo:text-indent="1cm" style:auto-text-indent="false">
        <style:tab-stops>
          <style:tab-stop style:position="1.005cm"/>
        </style:tab-stops>
      </style:paragraph-properties>
      <style:text-properties officeooo:paragraph-rsid="00271fb5"/>
    </style:style>
    <style:style style:name="P148" style:family="paragraph" style:parent-style-name="Text_20_body">
      <style:paragraph-properties fo:margin-left="0cm" fo:margin-right="0cm" fo:text-indent="1cm" style:auto-text-indent="false">
        <style:tab-stops>
          <style:tab-stop style:position="1.307cm"/>
        </style:tab-stops>
      </style:paragraph-properties>
      <style:text-properties officeooo:paragraph-rsid="00271fb5"/>
    </style:style>
    <style:style style:name="P149" style:family="paragraph" style:parent-style-name="Text_20_body">
      <style:paragraph-properties fo:margin-left="0cm" fo:margin-right="0cm" fo:text-indent="1cm" style:auto-text-indent="false"/>
      <style:text-properties officeooo:paragraph-rsid="00271fb5"/>
    </style:style>
    <style:style style:name="P150" style:family="paragraph" style:parent-style-name="Text_20_body">
      <style:paragraph-properties fo:margin-left="0cm" fo:margin-right="0cm" fo:orphans="0" fo:widows="0" fo:text-indent="1cm" style:auto-text-indent="false"/>
      <style:text-properties fo:font-size="12pt" fo:font-weight="bold" officeooo:paragraph-rsid="00271fb5" style:font-size-asian="12pt" style:font-weight-asian="bold" style:font-size-complex="12pt"/>
    </style:style>
    <style:style style:name="P151" style:family="paragraph" style:parent-style-name="Text_20_body">
      <style:paragraph-properties fo:margin-left="0cm" fo:margin-right="0cm" fo:orphans="0" fo:widows="0" fo:text-indent="1cm" style:auto-text-indent="false"/>
      <style:text-properties officeooo:paragraph-rsid="00271fb5" style:letter-kerning="true"/>
    </style:style>
    <style:style style:name="P152" style:family="paragraph" style:parent-style-name="Text_20_body">
      <style:paragraph-properties fo:margin-left="0cm" fo:margin-right="0cm" fo:orphans="0" fo:widows="0" fo:text-indent="1cm" style:auto-text-indent="false"/>
      <style:text-properties fo:color="#000000" officeooo:paragraph-rsid="00271fb5" fo:background-color="#ffffff"/>
    </style:style>
    <style:style style:name="P153" style:family="paragraph" style:parent-style-name="Text_20_body">
      <style:paragraph-properties fo:margin-left="0cm" fo:margin-right="0cm" fo:text-indent="1cm" style:auto-text-indent="false"/>
      <style:text-properties fo:color="#000000" officeooo:paragraph-rsid="00271fb5"/>
    </style:style>
    <style:style style:name="P154" style:family="paragraph" style:parent-style-name="Text_20_body">
      <style:paragraph-properties fo:margin-left="0cm" fo:margin-right="0cm" fo:text-indent="0.751cm" style:auto-text-indent="false">
        <style:tab-stops>
          <style:tab-stop style:position="16.198cm"/>
        </style:tab-stops>
      </style:paragraph-properties>
      <style:text-properties officeooo:paragraph-rsid="00271fb5"/>
    </style:style>
    <style:style style:name="P155" style:family="paragraph" style:parent-style-name="Text_20_body">
      <style:paragraph-properties fo:margin-left="0cm" fo:margin-right="0cm" fo:line-height="150%" fo:text-align="center" style:justify-single-word="false" fo:text-indent="0.501cm" style:auto-text-indent="false"/>
      <style:text-properties fo:font-style="italic" fo:font-weight="bold" officeooo:paragraph-rsid="00271fb5" style:font-style-asian="italic" style:font-weight-asian="bold"/>
    </style:style>
    <style:style style:name="T1" style:family="text">
      <style:text-properties fo:color="#2c2d2e" style:text-underline-style="solid" style:text-underline-width="auto" style:text-underline-color="font-color" fo:background-color="#ffffff" loext:char-shading-value="0" loext:padding="0cm" loext:border="none"/>
    </style:style>
    <style:style style:name="T2" style:family="text">
      <style:text-properties fo:color="#2c2d2e" fo:background-color="#ffffff" loext:char-shading-value="0" loext:padding="0cm" loext:border="non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000000"/>
    </style:style>
    <style:style style:name="T11" style:family="text">
      <style:text-properties fo:color="#000000" fo:font-size="12pt" fo:letter-spacing="-0.002cm" fo:font-weight="bold" style:font-size-asian="12pt" style:font-weight-asian="bold" style:font-size-complex="12pt" style:font-weight-complex="bold"/>
    </style:style>
    <style:style style:name="T12" style:family="text">
      <style:text-properties fo:color="#000000" fo:font-size="12pt" fo:letter-spacing="-0.002cm" style:font-size-asian="12pt" style:font-size-complex="12pt"/>
    </style:style>
    <style:style style:name="T13" style:family="text">
      <style:text-properties fo:color="#000000" fo:font-size="12pt" fo:letter-spacing="-0.002cm" fo:font-weight="normal" style:font-size-asian="12pt" style:font-weight-asian="normal" style:font-size-complex="12pt" style:font-weight-complex="normal"/>
    </style:style>
    <style:style style:name="T14" style:family="text">
      <style:text-properties fo:color="#000000" fo:font-size="12pt" fo:letter-spacing="-0.002cm" fo:background-color="#ffffff" loext:char-shading-value="0" style:font-size-asian="12pt" style:font-size-complex="12pt"/>
    </style:style>
    <style:style style:name="T15" style:family="text">
      <style:text-properties fo:color="#000000" fo:font-size="12pt" fo:letter-spacing="-0.002cm" style:text-underline-style="none" fo:font-weight="normal" fo:background-color="#ffffff" loext:char-shading-value="0" style:font-size-asian="12pt" style:font-weight-asian="normal" style:font-size-complex="12pt" style:font-weight-complex="normal"/>
    </style:style>
    <style:style style:name="T16" style:family="text">
      <style:text-properties fo:color="#000000" fo:font-size="12pt" fo:letter-spacing="-0.002cm" fo:language="ru" fo:country="RU" fo:background-color="#ffffff" loext:char-shading-value="0" style:font-size-asian="12pt" style:font-size-complex="12pt"/>
    </style:style>
    <style:style style:name="T17" style:family="text">
      <style:text-properties fo:color="#000000" fo:font-size="12pt" fo:font-weight="bold" style:font-size-asian="12pt" style:font-weight-asian="bold" style:font-size-complex="12pt"/>
    </style:style>
    <style:style style:name="T18" style:family="text">
      <style:text-properties fo:color="#000000" fo:font-size="12pt" style:font-size-asian="12pt" style:font-size-complex="12pt"/>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color="#000000" fo:font-size="12pt" fo:font-style="normal"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fo:font-size="12pt" fo:language="ru" fo:country="RU" fo:font-style="normal" style:text-underline-style="none" fo:font-weight="normal" fo:background-color="#ffffff" loext:char-shading-value="0"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fo:font-size="12pt" fo:background-color="#ffffff" loext:char-shading-value="0" style:font-size-asian="12pt" style:font-size-complex="12pt"/>
    </style:style>
    <style:style style:name="T23" style:family="text">
      <style:text-properties fo:color="#000000" fo:font-size="14pt" fo:letter-spacing="-0.002cm" fo:font-weight="bold" style:font-size-asian="14pt" style:font-weight-asian="bold" style:font-size-complex="14pt" style:font-weight-complex="bold"/>
    </style:style>
    <style:style style:name="T24" style:family="text">
      <style:text-properties fo:color="#000000" fo:font-size="14pt" fo:letter-spacing="-0.002cm" style:font-size-asian="14pt" style:font-size-complex="14pt" style:font-weight-complex="bold"/>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color="#000000" fo:letter-spacing="-0.011cm" fo:font-weight="bold" style:font-weight-asian="bold" style:font-weight-complex="bold"/>
    </style:style>
    <style:style style:name="T27" style:family="text">
      <style:text-properties fo:color="#000000" fo:letter-spacing="-0.011cm" fo:background-color="#ffffff" loext:char-shading-value="0"/>
    </style:style>
    <style:style style:name="T28" style:family="text">
      <style:text-properties fo:color="#000000" fo:letter-spacing="-0.011cm"/>
    </style:style>
    <style:style style:name="T29" style:family="text">
      <style:text-properties fo:color="#000000" fo:background-color="#ffffff" loext:char-shading-value="0"/>
    </style:style>
    <style:style style:name="T30" style:family="text">
      <style:text-properties fo:color="#000000" fo:background-color="#ffffff" loext:char-shading-value="0" style:font-name-complex="Times New Roman"/>
    </style:style>
    <style:style style:name="T31" style:family="text">
      <style:text-properties fo:color="#000000" fo:background-color="#ffffff" loext:char-shading-value="0" style:font-name-complex="Times New Roman" style:font-weight-complex="bold"/>
    </style:style>
    <style:style style:name="T32" style:family="text">
      <style:text-properties fo:color="#000000" fo:background-color="#ffffff" loext:char-shading-value="0" style:font-style-complex="italic"/>
    </style:style>
    <style:style style:name="T33" style:family="text">
      <style:text-properties fo:color="#000000" fo:background-color="#ffffff" loext:char-shading-value="0" style:font-weight-complex="bold"/>
    </style:style>
    <style:style style:name="T34" style:family="text">
      <style:text-properties fo:color="#000000"/>
    </style:style>
    <style:style style:name="T35" style:family="text">
      <style:text-properties fo:color="#000000" style:font-name="Times New Roman" fo:font-size="12pt" style:font-size-asian="12pt" style:font-name-complex="Times New Roman" style:font-size-complex="12pt"/>
    </style:style>
    <style:style style:name="T36"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3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8" style:family="text">
      <style:text-properties fo:color="#000000" style:font-name="Times New Roman" fo:background-color="#ffffff" loext:char-shading-value="0" style:font-name-complex="Times New Roman"/>
    </style:style>
    <style:style style:name="T39" style:family="text">
      <style:text-properties fo:color="#000000" style:font-name="Times New Roman" fo:background-color="#ffffff" loext:char-shading-value="0" style:font-name-complex="Times New Roman"/>
    </style:style>
    <style:style style:name="T40" style:family="text">
      <style:text-properties fo:color="#000000" style:font-name="Times New Roman" fo:background-color="#ffffff" loext:char-shading-value="0" style:font-name-complex="Times New Roman" style:font-weight-complex="bold"/>
    </style:style>
    <style:style style:name="T41" style:family="text">
      <style:text-properties fo:color="#000000" style:font-name="Times New Roman" style:font-name-complex="Times New Roman"/>
    </style:style>
    <style:style style:name="T42" style:family="text">
      <style:text-properties fo:color="#000000" style:font-name="Times New Roman" style:font-name-complex="Times New Roman" style:font-weight-complex="bold"/>
    </style:style>
    <style:style style:name="T43" style:family="text">
      <style:text-properties fo:color="#000000" fo:font-weight="bold" style:font-weight-asian="bold"/>
    </style:style>
    <style:style style:name="T44" style:family="text">
      <style:text-properties fo:color="#000000" fo:font-weight="bold" style:font-weight-asian="bold" style:font-style-complex="italic" style:font-weight-complex="bold"/>
    </style:style>
    <style:style style:name="T45" style:family="text">
      <style:text-properties fo:color="#000000" fo:font-weight="bold" style:font-weight-asian="bold" style:font-weight-complex="bold"/>
    </style:style>
    <style:style style:name="T46" style:family="text">
      <style:text-properties fo:color="#000000" fo:font-weight="bold" style:letter-kerning="true" style:font-weight-asian="bold" style:font-weight-complex="bold"/>
    </style:style>
    <style:style style:name="T47" style:family="text">
      <style:text-properties fo:color="#000000" fo:font-weight="bold" fo:background-color="#ffffff" loext:char-shading-value="0" style:font-weight-asian="bold" style:font-weight-complex="bold"/>
    </style:style>
    <style:style style:name="T48" style:family="text">
      <style:text-properties fo:color="#000000" style:font-name-complex="Times New Roman"/>
    </style:style>
    <style:style style:name="T49" style:family="text">
      <style:text-properties fo:color="#000000" style:font-name-complex="Times New Roman"/>
    </style:style>
    <style:style style:name="T50" style:family="text">
      <style:text-properties fo:color="#000000" style:font-name-complex="Times New Roman" style:font-weight-complex="bold"/>
    </style:style>
    <style:style style:name="T51" style:family="text">
      <style:text-properties fo:color="#000000" fo:letter-spacing="-0.002cm"/>
    </style:style>
    <style:style style:name="T52" style:family="text">
      <style:text-properties fo:color="#000000" fo:letter-spacing="-0.002cm" style:font-weight-complex="bold"/>
    </style:style>
    <style:style style:name="T53" style:family="text">
      <style:text-properties fo:color="#000000" fo:letter-spacing="-0.002cm" fo:background-color="#ffffff" loext:char-shading-value="0"/>
    </style:style>
    <style:style style:name="T54" style:family="text">
      <style:text-properties fo:color="#000000" style:font-style-complex="italic"/>
    </style:style>
    <style:style style:name="T55" style:family="text">
      <style:text-properties fo:color="#000000" fo:font-style="italic" style:font-style-asian="italic"/>
    </style:style>
    <style:style style:name="T56" style:family="text">
      <style:text-properties fo:color="#000000" fo:font-style="italic" fo:font-weight="bold" style:font-style-asian="italic" style:font-weight-asian="bold"/>
    </style:style>
    <style:style style:name="T57" style:family="text">
      <style:text-properties fo:color="#000000" fo:font-style="italic" fo:font-weight="bold" style:font-style-asian="italic" style:font-weight-asian="bold" style:font-style-complex="italic" style:font-weight-complex="bold"/>
    </style:style>
    <style:style style:name="T58" style:family="text">
      <style:text-properties fo:color="#000000" fo:font-style="italic" fo:font-weight="bold" style:font-style-asian="italic" style:font-weight-asian="bold" style:font-weight-complex="bold"/>
    </style:style>
    <style:style style:name="T59" style:family="text">
      <style:text-properties fo:color="#000000" fo:font-style="italic" fo:font-weight="bold" fo:background-color="#ffffff" loext:char-shading-value="0" style:font-style-asian="italic" style:font-weight-asian="bold"/>
    </style:style>
    <style:style style:name="T60" style:family="text">
      <style:text-properties fo:color="#000000" fo:font-style="italic" fo:font-weight="bold" fo:background-color="#ffffff" loext:char-shading-value="0" style:font-style-asian="italic" style:font-weight-asian="bold" style:font-style-complex="italic" style:font-weight-complex="bold"/>
    </style:style>
    <style:style style:name="T61" style:family="text">
      <style:text-properties fo:color="#000000" fo:font-style="italic" fo:font-weight="bold" fo:background-color="#ffffff" loext:char-shading-value="0" style:font-style-asian="italic" style:font-weight-asian="bold" style:font-style-complex="italic"/>
    </style:style>
    <style:style style:name="T62" style:family="text">
      <style:text-properties fo:color="#000000" fo:font-weight="normal" style:font-weight-asian="normal" style:font-weight-complex="normal"/>
    </style:style>
    <style:style style:name="T63" style:family="text">
      <style:text-properties fo:color="#000000" style:font-name="Times New Roman" fo:font-size="12pt" style:text-underline-style="none" fo:background-color="#ffffff" loext:char-shading-value="0" style:font-size-asian="12pt" style:font-name-complex="Times New Roman" style:font-size-complex="12pt" style:font-weight-complex="bold"/>
    </style:style>
    <style:style style:name="T64" style:family="text">
      <style:text-properties fo:color="#000000" style:font-weight-complex="bold"/>
    </style:style>
    <style:style style:name="T65" style:family="text">
      <style:text-properties fo:color="#000000" style:letter-kerning="true" style:font-weight-complex="bold"/>
    </style:style>
    <style:style style:name="T66" style:family="text">
      <style:text-properties fo:color="#000000" style:language-asian="ru" style:country-asian="RU"/>
    </style:style>
    <style:style style:name="T67" style:family="text">
      <style:text-properties fo:color="#000000" style:text-underline-style="none" style:language-asian="ru" style:country-asian="RU"/>
    </style:style>
    <style:style style:name="T68" style:family="text">
      <style:text-properties fo:color="#000000" style:text-underline-style="none"/>
    </style:style>
    <style:style style:name="T69" style:family="text">
      <style:text-properties fo:color="#000000" style:text-underline-style="none" fo:background-color="#ffffff" loext:char-shading-value="0"/>
    </style:style>
    <style:style style:name="T70"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1" style:family="text">
      <style:text-properties fo:color="#000000" fo:font-size="11pt" style:font-size-asian="11pt" style:font-size-complex="11pt"/>
    </style:style>
    <style:style style:name="T72" style:family="text">
      <style:text-properties fo:color="#000000" fo:font-size="11pt" style:font-size-asian="11pt" style:font-size-complex="11pt"/>
    </style:style>
    <style:style style:name="T73" style:family="text">
      <style:text-properties fo:color="#000000" fo:font-size="11pt" fo:font-weight="bold" style:font-size-asian="11pt" style:font-weight-asian="bold" style:font-size-complex="11pt" style:font-weight-complex="bold"/>
    </style:style>
    <style:style style:name="T74" style:family="text">
      <style:text-properties fo:color="#000000" fo:font-size="11pt" fo:background-color="#ffffff" loext:char-shading-value="0" style:font-size-asian="11pt" style:font-size-complex="11pt"/>
    </style:style>
    <style:style style:name="T75" style:family="text">
      <style:text-properties fo:color="#000000" fo:font-size="11pt" fo:background-color="#ffffff" loext:char-shading-value="0" style:font-size-asian="11pt" style:language-asian="ru" style:country-asian="RU" style:font-size-complex="11pt"/>
    </style:style>
    <style:style style:name="T76" style:family="text">
      <style:text-properties fo:color="#000000" fo:font-size="11pt" style:letter-kerning="true" fo:background-color="#ffffff" loext:char-shading-value="0" style:font-size-asian="11pt" style:font-size-complex="11pt" style:font-weight-complex="bold"/>
    </style:style>
    <style:style style:name="T77" style:family="text">
      <style:text-properties fo:color="#000000" fo:font-size="11pt" fo:language="en" fo:country="US" style:letter-kerning="true" fo:background-color="#ffffff" loext:char-shading-value="0" style:font-size-asian="11pt" style:font-size-complex="11pt" style:font-weight-complex="bold"/>
    </style:style>
    <style:style style:name="T78" style:family="text">
      <style:text-properties fo:color="#000000" fo:font-size="11pt" fo:font-style="italic" fo:font-weight="bold" style:font-size-asian="11pt" style:font-style-asian="italic" style:font-weight-asian="bold" style:font-size-complex="11pt"/>
    </style:style>
    <style:style style:name="T79" style:family="text">
      <style:text-properties fo:color="#000000" fo:letter-spacing="-0.007cm" fo:font-style="italic" fo:font-weight="bold" style:font-style-asian="italic" style:font-weight-asian="bold" style:font-weight-complex="bold"/>
    </style:style>
    <style:style style:name="T80" style:family="text">
      <style:text-properties fo:color="#000000" fo:letter-spacing="-0.007cm" style:font-weight-complex="bold"/>
    </style:style>
    <style:style style:name="T81" style:family="text">
      <style:text-properties fo:color="#000000" fo:letter-spacing="-0.007cm" fo:language="en" fo:country="US" style:font-weight-complex="bold"/>
    </style:style>
    <style:style style:name="T82" style:family="text">
      <style:text-properties fo:color="#0000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 style:font-size-complex="12pt" style:font-weight-complex="normal"/>
    </style:style>
    <style:style style:name="T83" style:family="text">
      <style:text-properties fo:color="#000000" style:text-line-through-style="none" style:text-line-through-type="none" style:font-name="Times New Roman" fo:font-size="12pt" fo:font-style="normal" style:text-underline-style="none" fo:font-weight="bold" fo:background-color="#ffffff" loext:char-shading-value="0" style:font-size-asian="12pt" style:font-style-asian="normal" style:font-weight-asian="bold" style:font-name-complex="Times New Roman" style:font-size-complex="12pt" style:font-weight-complex="bold"/>
    </style:style>
    <style:style style:name="T84" style:family="text">
      <style:text-properties fo:color="#000000" style:text-underline-style="solid" style:text-underline-width="auto" style:text-underline-color="font-color" fo:background-color="#ffffff" loext:char-shading-value="0" style:font-name-complex="Times New Roman"/>
    </style:style>
    <style:style style:name="T85" style:family="text">
      <style:text-properties fo:color="#000000" fo:letter-spacing="0.018cm" fo:background-color="#ffffff" loext:char-shading-value="0" style:font-name-complex="Times New Roman" style:font-weight-complex="bold"/>
    </style:style>
    <style:style style:name="T86" style:family="text">
      <style:text-properties fo:color="#000000" fo:letter-spacing="0.018cm" fo:background-color="#ffffff" loext:char-shading-value="0" style:font-weight-complex="bold"/>
    </style:style>
    <style:style style:name="T87" style:family="text">
      <style:text-properties fo:color="#000000" fo:letter-spacing="0.018cm" fo:background-color="#ffffff" loext:char-shading-value="0"/>
    </style:style>
    <style:style style:name="T88" style:family="text">
      <style:text-properties fo:color="#000000" fo:letter-spacing="0.004cm" fo:background-color="#ffffff" loext:char-shading-value="0"/>
    </style:style>
    <style:style style:name="T89" style:family="text">
      <style:text-properties fo:color="#000000" fo:letter-spacing="0.004cm" fo:font-style="italic" fo:font-weight="bold" fo:background-color="#ffffff" loext:char-shading-value="0" style:font-style-asian="italic" style:font-weight-asian="bold" style:font-style-complex="italic" style:font-weight-complex="bold"/>
    </style:style>
    <style:style style:name="T90" style:family="text">
      <style:text-properties fo:text-transform="uppercase"/>
    </style:style>
    <style:style style:name="T91" style:family="text">
      <style:text-properties fo:text-transform="uppercase" fo:font-size="13pt" style:font-size-asian="13pt" style:font-size-complex="13pt"/>
    </style:style>
    <style:style style:name="T92" style:family="text">
      <style:text-properties fo:text-transform="uppercase" fo:font-weight="bold" style:font-weight-asian="bold"/>
    </style:style>
    <style:style style:name="T93" style:family="text">
      <style:text-properties fo:font-size="11pt" style:font-size-asian="11pt" style:font-size-complex="11pt"/>
    </style:style>
    <style:style style:name="T94" style:family="text">
      <style:text-properties fo:font-size="11pt" fo:font-weight="bold" style:font-size-asian="11pt" style:font-weight-asian="bold" style:font-size-complex="11pt"/>
    </style:style>
    <style:style style:name="T95" style:family="text">
      <style:text-properties style:letter-kerning="true"/>
    </style:style>
    <style:style style:name="T96" style:family="text">
      <style:text-properties style:font-style-complex="italic"/>
    </style:style>
    <style:style style:name="T97" style:family="text">
      <style:text-properties style:font-style-complex="italic" style:font-weight-complex="bold"/>
    </style:style>
    <style:style style:name="T98" style:family="text">
      <style:text-properties fo:font-style="italic" fo:font-weight="bold" style:font-style-asian="italic" style:font-weight-asian="bold"/>
    </style:style>
    <style:style style:name="T99" style:family="text">
      <style:text-properties fo:font-style="italic" fo:font-weight="bold" style:font-style-asian="italic" style:font-weight-asian="bold" style:font-style-complex="italic"/>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fo:font-style="italic" fo:font-weight="bold" style:font-style-asian="italic" style:font-weight-asian="bold"/>
    </style:style>
    <style:style style:name="T103" style:family="text">
      <style:text-properties fo:font-style="italic" fo:font-weight="bold" style:font-style-asian="italic" style:font-weight-asian="bold" style:font-weight-complex="bold"/>
    </style:style>
    <style:style style:name="T104" style:family="text">
      <style:text-properties fo:font-style="italic" fo:font-weight="bold" fo:background-color="#ffffff" loext:char-shading-value="0" style:font-style-asian="italic" style:font-weight-asian="bold" style:font-style-complex="italic" style:font-weight-complex="bold"/>
    </style:style>
    <style:style style:name="T105" style:family="text">
      <style:text-properties fo:font-style="italic" style:font-style-asian="italic" style:font-style-complex="italic"/>
    </style:style>
    <style:style style:name="T106" style:family="text">
      <style:text-properties style:font-name="Times New Roman" fo:font-size="12pt" style:font-size-asian="12pt" style:font-name-complex="Times New Roman" style:font-size-complex="12pt"/>
    </style:style>
    <style:style style:name="T107" style:family="text">
      <style:text-properties style:font-name="Times New Roman" fo:font-size="12pt" style:font-size-asian="12pt" style:font-name-complex="Times New Roman" style:font-size-complex="12pt"/>
    </style:style>
    <style:style style:name="T108" style:family="text">
      <style:text-properties style:font-name="Times New Roman" fo:font-size="12pt" fo:font-weight="normal" style:font-size-asian="12pt" style:font-weight-asian="normal" style:font-name-complex="Times New Roman" style:font-size-complex="12pt"/>
    </style:style>
    <style:style style:name="T109" style:family="text">
      <style:text-properties style:font-name="Times New Roman" fo:font-size="12pt" fo:language="en" fo:country="US" style:font-size-asian="12pt" style:font-name-complex="Times New Roman" style:font-size-complex="12pt"/>
    </style:style>
    <style:style style:name="T110" style:family="text">
      <style:text-properties style:font-name="Times New Roman" fo:font-size="12pt" fo:language="en" fo:country="US" style:text-underline-style="none" fo:background-color="#ffffff" loext:char-shading-value="0" style:font-size-asian="12pt" style:font-name-complex="Times New Roman" style:font-size-complex="12pt"/>
    </style:style>
    <style:style style:name="T111" style:family="text">
      <style:text-properties style:font-name="Times New Roman" fo:font-size="12pt" style:text-underline-style="none" fo:background-color="#ffffff" loext:char-shading-value="0" style:font-size-asian="12pt" style:font-name-complex="Times New Roman" style:font-size-complex="12pt" style:font-weight-complex="bold"/>
    </style:style>
    <style:style style:name="T112" style:family="text">
      <style:text-properties style:font-name="Times New Roman" fo:font-size="12pt" style:text-underline-style="none" fo:background-color="#ffffff" loext:char-shading-value="0" style:font-size-asian="12pt" style:font-name-complex="Times New Roman" style:font-size-complex="12pt"/>
    </style:style>
    <style:style style:name="T113" style:family="text">
      <style:text-properties style:language-asian="ru" style:country-asian="RU"/>
    </style:style>
    <style:style style:name="T114" style:family="text">
      <style:text-properties style:language-asian="ru" style:country-asian="RU"/>
    </style:style>
    <style:style style:name="T115" style:family="text">
      <style:text-properties style:font-weight-complex="bold"/>
    </style:style>
    <style:style style:name="T116" style:family="text">
      <style:text-properties fo:color="#800000"/>
    </style:style>
    <style:style style:name="T1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T118" style:family="text">
      <style:text-properties fo:background-color="#ffffff" loext:char-shading-value="0"/>
    </style:style>
    <style:style style:name="T119" style:family="text">
      <style:text-properties fo:letter-spacing="0.018cm"/>
    </style:style>
    <style:style style:name="T120"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115">«УТВЕРЖДАЮ»</text:p>
      <text:p text:style-name="P93"><text:span text:style-name="T3"><text:s text:c="81"/>Гл</text:span><text:span text:style-name="T4">ава Савинского муниципального района</text:span></text:p>
      <text:p text:style-name="P93"/>
      <text:p text:style-name="P115">___________________С.В. Поварков</text:p>
      <text:p text:style-name="P116"><text:span text:style-name="T7">« <text:s/>9 <text:s/>» <text:s/>августа 2022 года</text:span></text:p>
      <text:p text:style-name="P34"/>
      <text:p text:style-name="P34"/>
      <text:p text:style-name="P10"/>
      <text:p text:style-name="P10"/>
      <text:p text:style-name="P10"/>
      <text:p text:style-name="P10"/>
      <text:p text:style-name="P135">Аукционная документация на право заключения договора аренды </text:p>
      <text:p text:style-name="P134"><text:span text:style-name="T9"><text:s/>земельного участка</text:span></text:p>
      <text:p text:style-name="P132"/>
      <text:p text:style-name="P35"><text:span text:style-name="T11">Лот 1: </text:span><text:span text:style-name="T23">земельный участок из земель населенных пунктов с кадастровым номером 37:16:030422:227, площадью 1478 кв.м, с разрешенным использованием «для ведения личного подсобного хозяйства», расположенный по адресу: Ивановская область, Савинский район, д. Дубакино (срок аренды 20 лет)</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3"/>
      <text:p text:style-name="P19"/>
      <text:p text:style-name="P19"/>
      <text:p text:style-name="P19"/>
      <text:p text:style-name="P19"/>
      <text:p text:style-name="P20">Согласовано: </text:p>
      <text:p text:style-name="P19"/>
      <text:p text:style-name="P11">Начальника отдела сельского хозяйства</text:p>
      <text:p text:style-name="P11">и земельно-имущественных отношений</text:p>
      <text:p text:style-name="P11">администрации Савинского муниципального района <text:s text:c="26"/>Л.И. Коноплина</text:p>
      <text:p text:style-name="P21"/>
      <text:p text:style-name="P109"/>
      <text:p text:style-name="P110"/>
      <text:p text:style-name="P12">Начальник юридического отдела администрации</text:p>
      <text:p text:style-name="P12"><text:soft-page-break/>Савинского муниципального района <text:s text:c="56"/>М. В. Журавлев </text:p>
      <text:p text:style-name="P12"/>
      <text:p text:style-name="P10"/>
      <text:p text:style-name="P10">пос. Савино, 2022 год</text:p>
      <text:p text:style-name="P94">Аукционная документация для настоящего аукциона включает:</text:p>
      <text:p text:style-name="P94"/>
      <text:list xml:id="list1685549839944224215" text:style-name="WW8Num5">
        <text:list-item>
          <text:p text:style-name="P117">Информационное сообщение.</text:p>
        </text:list-item>
        <text:list-item>
          <text:p text:style-name="P117">Форма № 1 – Заявка на участие в аукционе.</text:p>
        </text:list-item>
        <text:list-item>
          <text:p text:style-name="P117">Форма № 2 – Проект договора аренды земельного участка, акт приема-передачи земельного участка.</text:p>
        </text:list-item>
      </text:list>
      <text:p text:style-name="P118"/>
      <text:p text:style-name="P133">Информационное сообщение по аукциону на право заключения договора аренды </text:p>
      <text:p text:style-name="P134"><text:span text:style-name="T3"><text:s/>земельного участка, находящегося в государственной</text:span></text:p>
      <text:p text:style-name="P37"><text:span text:style-name="T3"><text:s/>неразграниченной собственности</text:span><text:span text:style-name="T26"> (1 лот)</text:span></text:p>
      <text:p text:style-name="P133"/>
      <text:p text:style-name="P141">Наименование Продавца (организатора аукциона):</text:p>
      <text:p text:style-name="P143">Администрация Савинского муниципального района Ивановской области, от имени которой выступает отдел сельского хозяйства и земельно-имущественных отношений администрации Савинского муниципального района.<text:span text:style-name="T3"> </text:span>Почтовый адрес: 155710, Ивановская область, п. Савино, ул. Первомайская, дом 22, тел. 8 (49356) 9-15-07.</text:p>
      <text:p text:style-name="P141">Наименование органа местного самоуправления, принявшего решение о проведении аукциона, реквизиты указанного решения: </text:p>
      <text:p text:style-name="P38">Администрация Савинского муниципального района, постановление администрации Савинского муниципального района от 08.08.2022 года № 525-п<text:span text:style-name="T10"> «</text:span><text:span text:style-name="T29">О п</text:span><text:span text:style-name="T10">роведении аукциона на право заключения договора аренды земельного участка, находящегося в государственной неразграниченной собственности».</text:span><text:tab/></text:p>
      <text:p text:style-name="P40">Форма торгов и подачи предложений о цене аукциона на право заключения договора аренды земельного участка: </text:p>
      <text:p text:style-name="P143"><text:span text:style-name="T93">Ау</text:span>кцион является открытым по составу участников и открытым по форме подачи предложений о размере арендной платы за земельный участок.</text:p>
      <text:p text:style-name="P150">Предмет аукциона:</text:p>
      <text:p text:style-name="P130">Право заключения договора аренды земельного участка:</text:p>
      <text:p text:style-name="P64"><text:span text:style-name="T12">Лот 1:</text:span><text:span text:style-name="T13"> земельный участок из земель населенных пунктов с кадастровым номером 37:16:030422:227, площадью 1478 кв.м, с разрешенным использованием «для ведения личного подсобного хозяйства», расположенный по адресу: Ивановская область, Савинский район, д. Дубакино (срок аренды 20 лет)</text:span></text:p>
      <text:p text:style-name="P131"><text:span text:style-name="T3">Обременения объектов: </text:span>Обременений нет. Ограничений в использовании нет.</text:p>
      <text:p text:style-name="P141"/>
      <text:p text:style-name="P141">Начальная цена предмета аукциона:</text:p>
      <text:p text:style-name="P58"><text:span text:style-name="T35">Лот 1: </text:span><text:span text:style-name="T36">11500 (одиннадцать тысяч пятьсот) рублей</text:span><text:span text:style-name="T35"> (НДС не облагается) определена в соответствии с отчетом № 28/07/22/1 от 28.07.2022 года об оценке рыночной стоимости размера <text:s/>годовой арендной платы земельного участка.</text:span></text:p>
      <text:p text:style-name="P58"><text:span text:style-name="T17">Шаг аукциона: </text:span><text:span text:style-name="T18">3% от начальной цены:</text:span></text:p>
      <text:p text:style-name="P65"><text:span text:style-name="T19">Лот 1: шаг аукциона — 345 (триста сорок пять) рублей.</text:span></text:p>
      <text:p text:style-name="P58"><text:span text:style-name="T43">Размер задатка</text:span><text:span text:style-name="T10"> – 20% от начальной цены, что составляет:</text:span></text:p>
      <text:p text:style-name="P38"><text:span text:style-name="T37">Лот 1: размер задатка — 2300 (две тысячи триста) рублей.</text:span></text:p>
      <text:p text:style-name="P59">Задаток перечисляется единым платежом в валюте Российской Федерации на специальный счет продавца:</text:p>
      <text:p text:style-name="P58"><text:span text:style-name="T38">получатель:</text:span><text:span text:style-name="T41"> </text:span><text:span text:style-name="T42">УФК</text:span><text:span text:style-name="T41"> по Ива</text:span><text:span text:style-name="T48">новской области (Администрация Савинского муниципального района Ивановской области) </text:span></text:p>
      <text:p text:style-name="P60">ИНН: 3722002235, КПП получателя 372201001, </text:p>
      <text:p text:style-name="P60">Счет получателя (КС): 03100643000000013300,</text:p>
      <text:p text:style-name="P58"><text:span text:style-name="T48">Наименование банка получателя: </text:span><text:span text:style-name="T20">ОТДЕЛЕНИЕ ИВАНОВО БАНКА РОССИИ//УФК ПО </text:span><text:soft-page-break/><text:span text:style-name="T21">ИВАНОВСКОЙ ОБЛАСТИ</text:span><text:span text:style-name="T20"> г. Иваново</text:span><text:span text:style-name="T48">, </text:span></text:p>
      <text:p text:style-name="P58"><text:span text:style-name="T50">БИК</text:span><text:span text:style-name="T48"> ТОФК: 012406500,</text:span></text:p>
      <text:p text:style-name="P60">Счет банка получателя (ЕКС): 40102810645370000025, <text:s/></text:p>
      <text:p text:style-name="P60">Лицевой счет получателя: 05333014940. </text:p>
      <text:p text:style-name="P58"/>
      <text:p text:style-name="P47">В назначении платежа указать: для участия в аукционе на право заключения <text:s/>договора аренды земельного участка с кадастровым номером <text:span text:style-name="T51">_______</text:span><text:span text:style-name="T52"> </text:span>и фамилию, имя, отчество плательщика.</text:p>
      <text:p text:style-name="P47">При этом на счет должна поступить сумма задатка в полном объеме без учета банковского сбора. Оплата банковского сбора производится заявителем.</text:p>
      <text:p text:style-name="P47">Предоставление документов, подтверждающих внесение задатка, признается заключением соглашения о задатке.</text:p>
      <text:p text:style-name="P99">Организатор аукциона обязан в течение трех рабочих дней со дня подписания протокола о результатах аукциона возвратить задатки лицам, участвовавшим в аукционе, но не победившим в нем.</text:p>
      <text:p text:style-name="P50">Задаток не возвращается в случаях:</text:p>
      <text:p text:style-name="P54">- неявки Претендента на аукцион по его вине;</text:p>
      <text:p text:style-name="P54">- уклонения или отказа Претендента, признанного Победителем, подписать протокол аукциона;</text:p>
      <text:p text:style-name="P63"><text:span text:style-name="T95">- </text:span>уклонения или отказа Претендента, признанного Победителем заключить с организатором аукциона договор аренды земельного участка в установленном законом порядке;</text:p>
      <text:p text:style-name="P42">- <text:span text:style-name="T95">в иных случаях, предусмотренных законодательством РФ.</text:span></text:p>
      <text:p text:style-name="P119">Порядок приема заявок:</text:p>
      <text:p text:style-name="P143"><text:span text:style-name="T10">Заявки принимаются </text:span><text:span text:style-name="T54">с </text:span><text:span text:style-name="T44">12 августа 2022 года</text:span><text:span text:style-name="T55"> </text:span><text:span text:style-name="T10">в рабочие дни (кроме субботы, воскресенья и праздничных дней) с 9.00 ч. до 16.00 ч</text:span><text:span text:style-name="T55">.</text:span><text:span text:style-name="T10"> по московскому времени д</text:span><text:span text:style-name="T62">о</text:span><text:span text:style-name="T45"> 12 сентября 2022 год</text:span><text:span text:style-name="T54">а</text:span><text:span text:style-name="T57"> </text:span><text:span text:style-name="T10">включительно по адресу: </text:span>Ивановская область, Савинский район, п. Савино, ул. Первомайская, дом 22, каб. 45, тел. 8 (49356) 9-15-07.</text:p>
      <text:p text:style-name="P120">- один претендент имеет право подать только одну заявку на участие в аукционе;</text:p>
      <text:p text:style-name="P124"><text:span text:style-name="T10">- прием документов прекращаетс</text:span><text:span text:style-name="T29">я не ранее чем за пять дней д</text:span><text:span text:style-name="T10">о дня проведения аукциона;</text:span></text:p>
      <text:p text:style-name="P120">- заявка на участие в аукционе, поступившая по истечении срока ее приема, возвращается в день ее поступления заявителю.</text:p>
      <text:p text:style-name="P143"><text:span text:style-name="T3">Дата, время и место начала приема заявок</text:span>:<text:span text:style-name="T4"> 12 августа 2022 </text:span><text:span text:style-name="T6">года</text:span><text:span text:style-name="T96"> с 9.00 часов</text:span><text:span text:style-name="T100"> </text:span>по адресу: 155710, Ивановская область, п. Савино, ул. Первомайская, дом 22, каб. № 45, тел. 8 (49356) 9-15-07. Контактное лицо: Воробьева Татьяна Анатольевна.</text:p>
      <text:h text:style-name="P92" text:outline-level="3"><text:span text:style-name="T106">Перечень документов, </text:span><text:span text:style-name="T108">представляемых претендентами для участия в аукционе.</text:span></text:h>
      <text:p text:style-name="P112"><text:span text:style-name="T106">Для участия в аукционе необходимо оформить заявку, бланк которой можно получить по адресу: Ивановская область, п. Савино, ул. Первомайская, дом 22, каб. № 45, тел. 8 (49356) 9-15-07 или на сайте Савинского муниципального района </text:span><text:span text:style-name="T109">www</text:span><text:span text:style-name="T106">.</text:span><text:span text:style-name="T109">mr</text:span><text:span text:style-name="T106">-</text:span><text:span text:style-name="T109">savino</text:span><text:span text:style-name="T106">.</text:span><text:span text:style-name="T109">ru</text:span><text:span text:style-name="T106">, на официальном сайте Российской Федерации: </text:span><text:span text:style-name="Internet_20_link"><text:span text:style-name="T63">на сайте</text:span></text:span><text:span text:style-name="Internet_20_link"><text:span text:style-name="T111"> </text:span></text:span><text:a xlink:type="simple" xlink:href="http://www.torgi.gov.ru/" text:style-name="Internet_20_link" text:visited-style-name="Visited_20_Internet_20_Link"><text:span text:style-name="Internet_20_link"><text:span text:style-name="T110">www</text:span></text:span></text:a><text:a xlink:type="simple" xlink:href="http://www.torgi.gov.ru/" text:style-name="Internet_20_link" text:visited-style-name="Visited_20_Internet_20_Link"><text:span text:style-name="Internet_20_link"><text:span text:style-name="T112">.</text:span></text:span></text:a><text:a xlink:type="simple" xlink:href="http://www.torgi.gov.ru/" text:style-name="Internet_20_link" text:visited-style-name="Visited_20_Internet_20_Link"><text:span text:style-name="Internet_20_link"><text:span text:style-name="T110">torgi</text:span></text:span></text:a><text:a xlink:type="simple" xlink:href="http://www.torgi.gov.ru/" text:style-name="Internet_20_link" text:visited-style-name="Visited_20_Internet_20_Link"><text:span text:style-name="Internet_20_link"><text:span text:style-name="T112">.</text:span></text:span></text:a><text:a xlink:type="simple" xlink:href="http://www.torgi.gov.ru/" text:style-name="Internet_20_link" text:visited-style-name="Visited_20_Internet_20_Link"><text:span text:style-name="Internet_20_link"><text:span text:style-name="T110">gov</text:span></text:span></text:a><text:a xlink:type="simple" xlink:href="http://www.torgi.gov.ru/" text:style-name="Internet_20_link" text:visited-style-name="Visited_20_Internet_20_Link"><text:span text:style-name="Internet_20_link"><text:span text:style-name="T112">.</text:span></text:span></text:a><text:a xlink:type="simple" xlink:href="http://www.torgi.gov.ru/" text:style-name="Internet_20_link" text:visited-style-name="Visited_20_Internet_20_Link"><text:span text:style-name="Internet_20_link"><text:span text:style-name="T110">ru</text:span></text:span></text:a><text:span text:style-name="Internet_20_link"><text:span text:style-name="T112">.</text:span></text:span></text:p>
      <text:p text:style-name="P113">При подаче заявки лицо предъявляет документ, удостоверяющий личность. В случае подачи заявки представителем претендента предъявляется еще и доверенность.</text:p>
      <text:p text:style-name="P45">Для участия в аукционе заявители представляют в установленный в извещении о проведении аукциона срок следующие документы:</text:p>
      <text:p text:style-name="P114">1) заявка на участие в аукционе по установленной форме с указанием реквизитов счета для возврата задатка;</text:p>
      <text:p text:style-name="P45">2) документ, удостоверяющий личность заявителя (для граждан), либо его надлежаще заверенную копию;</text:p>
      <text:p text:style-name="P45">3) документы, подтверждающие внесение задатка;</text:p>
      <text:p text:style-name="P43">4)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1">Дата, время и порядок осмотра земельного участка на местности:</text:p>
      <text:p text:style-name="P143">Осмотр земельного участка <text:span text:style-name="T10">Заявителями </text:span>производится самостоятельно, в случае необходимости с привлечением представителя Организатора аукциона.</text:p>
      <text:p text:style-name="P143"><text:span text:style-name="T3">Дата, время и место окончания приема заявок:</text:span> <text:span text:style-name="T96">16-00 час. </text:span><text:span text:style-name="T6">12 сентября 2022</text:span><text:span text:style-name="T96"> года</text:span> по адресу: Ивановская область, п. Савино, ул. Первомайская, дом 22, каб. № 45, тел. 8 (49356) 9-15-07. Контактное лицо: Воробьева Татьяна Анатольевна.</text:p>
      <text:p text:style-name="P119">Место, дата, время и порядок рассмотрения заявок на участие в аукционе:</text:p>
      <text:p text:style-name="P127"><text:soft-page-break/><text:span text:style-name="T5">10-00 час. 13 сентября 2022 года,</text:span><text:span text:style-name="T99"> </text:span>по адресу: Ивановская область, п. Савино, ул. Первомайская, дом 22, каб. № 38 (актовый зал).</text:p>
      <text:p text:style-name="P111">Заявка с прилагаемыми к ней документами регистрируются организатором аукциона в журнале приема заявок с присвоением каждой заявке номера и с указанием даты и времени подачи документов.</text:p>
      <text:p text:style-name="P120">В день рассмотрения заявок на участие в аукционе, организатор аукциона рассматривает заявки и документы Заявителей, устанавливает факт поступления от Заявителей задатков. По результатам рассмотрения документов организатор аукциона принимает решение о признании Заявителей участниками аукциона или об отказе в допуске Заявителей к участию в аукционе, которое оформляется протоколом. В протоколе приводится перечень принятых заявок с указанием имен (наименований) Заявителей, перечень отозванных заявок, имена (наименования) Заявителей, признанных участниками аукциона, а также имена (наименования) Заявителей, которым было отказано в допуске к участию в аукционе, с указанием оснований отказа.</text:p>
      <text:p text:style-name="P121">Заявитель не допускается к участию в аукционе по следующим основаниям:</text:p>
      <text:list xml:id="list2554316053065512985" text:style-name="WW8Num6">
        <text:list-item>
          <text:p text:style-name="P125"><text:span text:style-name="T113">подача заявки на участие в аукционе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text:span><text:span text:style-name="T10">;</text:span></text:p>
        </text:list-item>
        <text:list-item>
          <text:p text:style-name="P125"><text:span text:style-name="T113">непредставление необходимых для участия в аукционе документов или представление недостоверных сведений</text:span><text:span text:style-name="T10">;</text:span></text:p>
        </text:list-item>
        <text:list-item>
          <text:p text:style-name="P125"><text:span text:style-name="T113">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span><text:span text:style-name="T10">;</text:span></text:p>
        </text:list-item>
      </text:list>
      <text:p text:style-name="P122">- не подтверждено поступление задатка на счет, указанный в информационном сообщении на дату рассмотрения заявок на участие в аукционе.</text:p>
      <text:p text:style-name="P101"><text:span text:style-name="T3">Время, дата и место проведения аукциона: </text:span><text:span text:style-name="T6">10 час. 00 мин. 14 сентября 2022</text:span><text:span text:style-name="T5"> года</text:span><text:span text:style-name="T105"> </text:span>по адресу: Ивановская область, п. Савино, ул. Первомайская, дом 22, каб. № 38 (актовый зал). </text:p>
      <text:p text:style-name="P99">Во избежание конфликтных ситуаций организатор аукциона при проведении аукциона вправе осуществлять аудио- или видеозапись.</text:p>
      <text:p text:style-name="P143"><text:span text:style-name="T4">Время, дата и место подведения итогов:</text:span><text:span text:style-name="T6"> 11 час. 00 мин. 07 апреля 2022 года</text:span><text:span text:style-name="T100"> </text:span>по адресу: Ивановская область, п. Савино, ул. Первомайская, дом 22, каб. № 38 (актовый зал). </text:p>
      <text:p text:style-name="P143"><text:span text:style-name="T4">Порядок проведения аукциона: </text:span><text:span text:style-name="T115">участникам аукциона выдаются пронумерованные карточки, которые они </text:span><text:span text:style-name="T8">поднимают</text:span><text:span text:style-name="T115"> после оглашения аукционистом начального </text:span><text:span text:style-name="T64">размера ежегодной арендной платы за земельный участок</text:span><text:span text:style-name="T115"> и каждого очередного размера арендной платы в случае, если готовы оплачивать годовую арендную плату за земельный участок в соответствии с указанным размером. Каждый последующий размер арендной платы аукционист назначает путем увеличения текущего размера на «шаг аукциона». Если после троекратного объявления очередного размера арендной платы ни один из участников аукциона не поднял карточку, аукцион завершается. </text:span></text:p>
      <text:p text:style-name="P41">Порядок определения победителей аукциона:</text:p>
      <text:p text:style-name="P144"><text:span text:style-name="T65">Победителем аукциона признается участник аукциона, предложивший наибольший размер ежегодной арендной платы за земельный участок</text:span><text:span text:style-name="T46">.</text:span></text:p>
      <text:p text:style-name="P47"><text:span text:style-name="T4">Торги признаются несостоявшимися в случае</text:span>, если:</text:p>
      <text:p text:style-name="P45">а)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text:p>
      <text:p text:style-name="P45">б)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text:p>
      <text:p text:style-name="P42">в)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м размере предмета аукциона не поступило ни одного предложения о размере предмета аукциона, которое предусматривало бы более высокий размер предмета аукциона.</text:p>
      <text:p text:style-name="P151">Результаты торгов оформляются протоколом, который подписывается организатором торгов и победителем торгов в день проведения торгов. Протокол о результатах торгов составляется в 2 <text:soft-page-break/>экземплярах, один из которых передается победителю, а второй остается у организатора торгов.</text:p>
      <text:p text:style-name="P124">Срок подписания договора аренды земельного участка: <text:span text:style-name="T10">не ранее чем через десять дней со дня </text:span><text:span text:style-name="T29">размещения информации о результатах аукциона на официальных сайтах в сети Интернет: Савинского муниципального района Ивановской области, Российской Федерации www.torgi.gov.ru, и официального обнародования в соответствии </text:span><text:span text:style-name="T53">в соответствии </text:span><text:span text:style-name="T14">с Уставом Воскресенского поселения Савинского муниципального района Ивановской области путем размещения на информационном стенде </text:span><text:span text:style-name="T15">Воскресенского сельского поселения Савинского муниципального района Ивановской области по адресу: Ивановская область, Савинский район, с. Воскресенское, ул. Советская, д. 16.</text:span></text:p>
      <text:p text:style-name="P143">Аукцион признается не состоявшимся в соответствии с п. 12 ст. 39.12 Земельного кодекса Российской Федерации, п. 5 ст. 447 Гражданского кодекса Российской Федерации.</text:p>
      <text:p text:style-name="P152">В соответствии с п. 23 ст. 39.12 Земельного кодекса Российской Федерации, <text:s/>организатор (продавец) вправе объявить о повторном проведении торгов или заключить договор с единственным участником аукциона.</text:p>
      <text:p text:style-name="P68"><text:span text:style-name="T113">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text:span><text:span text:style-name="T66">с </text:span><text:a xlink:type="simple" xlink:href="consultantplus://offline/ref=C4061A914CFD3E8DCA69606302BCD7DD8F4ADD885F2C3710F5B184B1E0F1E4DC4CC943A1AEt6Y4H" text:style-name="Internet_20_link" text:visited-style-name="Visited_20_Internet_20_Link"><text:span text:style-name="Internet_20_link"><text:span text:style-name="T67">пунктом 13</text:span></text:span></text:a><text:span text:style-name="T66">, </text:span><text:a xlink:type="simple" xlink:href="consultantplus://offline/ref=C4061A914CFD3E8DCA69606302BCD7DD8F4ADD885F2C3710F5B184B1E0F1E4DC4CC943A1AFt6YDH" text:style-name="Internet_20_link" text:visited-style-name="Visited_20_Internet_20_Link"><text:span text:style-name="Internet_20_link"><text:span text:style-name="T67">14</text:span></text:span></text:a><text:span text:style-name="T66"> или </text:span><text:a xlink:type="simple" xlink:href="consultantplus://offline/ref=C4061A914CFD3E8DCA69606302BCD7DD8F4ADD885F2C3710F5B184B1E0F1E4DC4CC943A0A6t6YFH" text:style-name="Internet_20_link" text:visited-style-name="Visited_20_Internet_20_Link"><text:span text:style-name="Internet_20_link"><text:span text:style-name="T67">20</text:span></text:span></text:a><text:span text:style-name="T66"> </text:span><text:span text:style-name="T113">статьи 39.12 Земельного кодекса Российской Федерации и которые уклонились от их заключения, включаются в реестр недобросовестных участников аукциона.</text:span></text:p>
      <text:p text:style-name="P51">Иные условия: </text:p>
      <text:p text:style-name="P123">Действия по регистрации договора аренды земельного участка осуществляются за счет Арендатора.</text:p>
      <text:p text:style-name="P143"><text:span text:style-name="T3">Подготовка документов: </text:span>1. Пакет аукционной документации выдается по письменному заявлению.</text:p>
      <text:p text:style-name="P47">2. При подаче заявок на участие в аукционе Заявитель должен представить организатору аукциона документ, удостоверяющий личность, доверенность на своего уполномоченного представителя.</text:p>
      <text:p text:style-name="P124">3.<text:span text:style-name="T43"> </text:span><text:span text:style-name="T10">Непосредственно перед началом аукциона Заявитель (Представитель Заявителя, уполномоченный надлежащим образом), должен зарегистрироваться у Организатора аукциона, подтвердив тем самым свое присутствие.</text:span></text:p>
      <text:p text:style-name="P141">Срок принятия решения об отказе в проведении аукциона:</text:p>
      <text:p text:style-name="P102">Уполномоченный орган может принять решение об отказе в проведении аукциона в случае выявления обстоятельств, предусмотренных<text:span text:style-name="T116"> </text:span><text:a xlink:type="simple" xlink:href="consultantplus://offline/ref=9842888F4878041133110EA0847620B12644AEA869FB5133F34A31342502E1518C0F35A8FBY3L9M" text:style-name="Internet_20_link" text:visited-style-name="Visited_20_Internet_20_Link"><text:span text:style-name="Internet_20_link"><text:span text:style-name="T68">п. 8</text:span></text:span></text:a><text:span text:style-name="T10"> </text:span>ст. 39.11 Земельного кодекса РФ. Извещение об отказе в проведении аукциона размещается <text:span text:style-name="T29">на официальных сайтах в сети Интернет: Савинского муниципального района Ивановской области, Российской Федерации </text:span><text:a xlink:type="simple" xlink:href="http://www.torgi.gov.ru/" text:style-name="Internet_20_link" text:visited-style-name="Visited_20_Internet_20_Link"><text:span text:style-name="Internet_20_link">www.torgi.gov.ru</text:span></text:a><text:span text:style-name="Internet_20_link"><text:span text:style-name="T69">,</text:span></text:span><text:span text:style-name="T29"> и официально обнародуется в соответстви</text:span><text:span text:style-name="T22">и с </text:span><text:span text:style-name="T14">Устав</text:span><text:span text:style-name="T16">ом</text:span><text:span text:style-name="T14"> Воскресенского сельского поселения Савинского муниципального района Ивановской области путем размещения на информационном стенде </text:span><text:span text:style-name="T15">Воскресенского сельского поселения Савинского муниципального района Ивановской области по адресу: Ивановская область, Савинский район, с. Воскресенское, ул. Советская, д. 16</text:span><text:span text:style-name="T14">, </text:span>организатором аукциона в течение трех дней со дня принятия данного решения. <text:s/>Заявителям возвращаются внесенные ими задатки.</text:p>
      <text:p text:style-name="P102"/>
      <text:p text:style-name="P14">Форма № 1</text:p>
      <text:p text:style-name="P15">ЗАЯВКА НА УЧАСТИЕ В АУКЦИОНЕ</text:p>
      <text:p text:style-name="P17">«___»___________ 202_ г. </text:p>
      <text:p text:style-name="P17"/>
      <text:p text:style-name="P18">От________________________________________________________________________________ ,</text:p>
      <text:p text:style-name="P18">(полное наименование юридического лица или фамилия, имя, отчество физического лица, подающего заявку)____________________________________________________________________ _________</text:p>
      <text:p text:style-name="P17">Юридический адрес, реквизиты юридического лица <text:s text:c="2"/>_______________________________________ </text:p>
      <text:p text:style-name="P23"><text:soft-page-break/><text:span text:style-name="T70">Адрес проживания,</text:span><text:span text:style-name="T71"> _________________________________________________________________</text:span></text:p>
      <text:p text:style-name="P23"><text:span text:style-name="T70">паспорт</text:span><text:span text:style-name="T71"> (серия, номер, кем и когда выдан) – для физического лица <text:s text:c="2"/>__________________________ ____________________________________________________________________________________</text:span></text:p>
      <text:p text:style-name="P18">именуемый далее Претендент, в лице ____________________________________________________, </text:p>
      <text:p text:style-name="P69">(фамилия, имя, отчество, должность)</text:p>
      <text:p text:style-name="P18">действующего на основании ___________________________________________________________, </text:p>
      <text:p text:style-name="P24"><text:span text:style-name="T73">принимая решение об участии в аукционе на право заключения договора аренды земельного</text:span><text:span text:style-name="T71"> участка из земель категории «Земли населенных пунктов» с кадастровым номером <text:s text:c="2"/>___________</text:span><text:span text:style-name="T51">, площадью ________ кв.м, с разрешенным использованием «________», расположенного по адресу: Ивановская область, Савинский район, __________________________________</text:span><text:span text:style-name="T52">,</text:span><text:span text:style-name="T24"> </text:span><text:span text:style-name="T43">обязуюсь</text:span><text:span text:style-name="T71">:</text:span></text:p>
      <text:p text:style-name="P25"><text:span text:style-name="T71">1) соблюдать условия аукциона, содержащиеся в информационном сообщении о проведении данного аукциона</text:span><text:span text:style-name="T74">; </text:span></text:p>
      <text:p text:style-name="P25"><text:span text:style-name="T74">2) в случае признания победителем аукциона, заключить с Продавцом договор аренды земельного участка <text:s/>не ранее чем через десять дней со дня размещения информации о результатах аукциона </text:span><text:span text:style-name="T75">на официальных сайтах: Савинского</text:span><text:span text:style-name="T76"> муниципального района, Российской Федерации для размещения информации о проведении торгов </text:span><text:span text:style-name="T77">www</text:span><text:span text:style-name="T76">.</text:span><text:span text:style-name="T77">torgi</text:span><text:span text:style-name="T76">.</text:span><text:span text:style-name="T77">gov</text:span><text:span text:style-name="T76">.</text:span><text:span text:style-name="T77">ru</text:span><text:span text:style-name="T76"> </text:span><text:span text:style-name="T74">и уплатить Организатору аукциона </text:span><text:span text:style-name="T71">размер платы по договору аренды</text:span><text:span text:style-name="T74"> земельного участка, установленную по результатам аукциона.</text:span></text:p>
      <text:p text:style-name="P18"/>
      <text:p text:style-name="P25"><text:span text:style-name="T73">Адрес и банковские реквизиты</text:span><text:span text:style-name="T71"> Претендента: ______________________________________________ _</text:span></text:p>
      <text:p text:style-name="P16">ИНН претендента _______________________________________________________________________</text:p>
      <text:p text:style-name="P25"><text:span text:style-name="T73">Контактные данные</text:span><text:span text:style-name="T71">: телефон _____________________________________________________________</text:span></text:p>
      <text:p text:style-name="P25"><text:span text:style-name="T73">Адрес электронной почты</text:span><text:span text:style-name="T71">________________________________________________________________</text:span></text:p>
      <text:p text:style-name="P17"/>
      <text:p text:style-name="P17">Подпись Претендента (его полномочного представителя)</text:p>
      <text:p text:style-name="P17">___________________________________________________</text:p>
      <text:p text:style-name="P17">М.П. «____» ___________ 202__ г.</text:p>
      <text:p text:style-name="P17">Заявка принята Продавцом:</text:p>
      <text:p text:style-name="P17">час. ____ мин.____ « ____»___________ 202__ г. за № _______</text:p>
      <text:p text:style-name="P17">Подпись уполномоченного лица Продавца <text:s/>______________________________________________</text:p>
      <text:p text:style-name="P22"><text:span text:style-name="T71">Приложение :</text:span><text:span text:style-name="T43"> <text:s text:c="10"/></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1"><text:span text:style-name="T90">№ </text:span>п/п</text:p>
          </table:table-cell>
          <table:table-cell table:style-name="Таблица1.A1" office:value-type="string">
            <text:p text:style-name="P71">Наименование</text:p>
          </table:table-cell>
          <table:table-cell table:style-name="Таблица1.C1" office:value-type="string">
            <text:p text:style-name="P26">кол-во страниц</text:p>
          </table:table-cell>
        </table:table-row>
        <table:table-row table:style-name="Таблица1.1">
          <table:table-cell table:style-name="Таблица1.A2" office:value-type="string">
            <text:p text:style-name="P72"/>
          </table:table-cell>
          <table:table-cell table:style-name="Таблица1.A2" office:value-type="string">
            <text:p text:style-name="P72"/>
          </table:table-cell>
          <table:table-cell table:style-name="Таблица1.C2" office:value-type="string">
            <text:p text:style-name="P72"/>
          </table:table-cell>
        </table:table-row>
        <table:table-row table:style-name="Таблица1.1">
          <table:table-cell table:style-name="Таблица1.A2" office:value-type="string">
            <text:p text:style-name="P72"/>
          </table:table-cell>
          <table:table-cell table:style-name="Таблица1.A2" office:value-type="string">
            <text:p text:style-name="P129"/>
          </table:table-cell>
          <table:table-cell table:style-name="Таблица1.C2" office:value-type="string">
            <text:p text:style-name="P72"/>
          </table:table-cell>
        </table:table-row>
        <table:table-row table:style-name="Таблица1.1">
          <table:table-cell table:style-name="Таблица1.A2" office:value-type="string">
            <text:p text:style-name="P72"/>
          </table:table-cell>
          <table:table-cell table:style-name="Таблица1.A2" office:value-type="string">
            <text:p text:style-name="P72"/>
          </table:table-cell>
          <table:table-cell table:style-name="Таблица1.C2" office:value-type="string">
            <text:p text:style-name="P72"/>
          </table:table-cell>
        </table:table-row>
        <table:table-row table:style-name="Таблица1.1">
          <table:table-cell table:style-name="Таблица1.A2" office:value-type="string">
            <text:p text:style-name="P72"/>
          </table:table-cell>
          <table:table-cell table:style-name="Таблица1.A2" office:value-type="string">
            <text:p text:style-name="P72"/>
          </table:table-cell>
          <table:table-cell table:style-name="Таблица1.C2" office:value-type="string">
            <text:p text:style-name="P72"/>
          </table:table-cell>
        </table:table-row>
        <table:table-row table:style-name="Таблица1.1">
          <table:table-cell table:style-name="Таблица1.A2" office:value-type="string">
            <text:p text:style-name="P72"/>
          </table:table-cell>
          <table:table-cell table:style-name="Таблица1.A2" office:value-type="string">
            <text:p text:style-name="P73">ИТОГО</text:p>
          </table:table-cell>
          <table:table-cell table:style-name="Таблица1.C2" office:value-type="string">
            <text:p text:style-name="P72"/>
          </table:table-cell>
        </table:table-row>
      </table:table>
      <text:p text:style-name="P71"><text:span text:style-name="T92">__________________ <text:s text:c="10"/>_______________ <text:s text:c="14"/></text:span><text:s text:c="52"/></text:p>
      <text:p text:style-name="P71"><text:s text:c="10"/>(подпись) <text:s text:c="41"/>(ФИО)</text:p>
      <text:p text:style-name="P95"/>
      <text:p text:style-name="P95">Форма № 2</text:p>
      <text:p text:style-name="P30">проект</text:p>
      <text:p text:style-name="P27"><text:span text:style-name="T3">ДОГОВОР </text:span><text:span text:style-name="T94">№ _____</text:span></text:p>
      <text:p text:style-name="P33">аренды земельного участка</text:p>
      <text:p text:style-name="P71">посёлок Савино Ивановская область <text:s text:c="38"/><text:span text:style-name="T93">«____»____ _______</text:span>202_ года</text:p>
      <text:p text:style-name="P47"><text:soft-page-break/>На основании постановления администрации Савинского муниципального района Ивановской области №___ <text:s/>-п <text:s/>от____________ <text:s text:c="2"/>года<text:span text:style-name="T10"> «</text:span><text:span text:style-name="T27">О п</text:span><text:span text:style-name="T28">роведении аукциона на право заключения договора аренды земельного участка, находящегося в государственной неразграниченной собственности</text:span>»,</text:p>
      <text:p text:style-name="P47"><text:span text:style-name="T79">Савинский муниципальный район Ивановской области</text:span><text:span text:style-name="T80">, Устав зарегистрирован 20 сентября 2010 года Управлением Министерства юстиции Российской Федерации по Ивановской области, регистрационный номер </text:span><text:span text:style-name="T81">RU</text:span><text:span text:style-name="T80"> 375220002010002, от имени которого действует </text:span><text:span text:style-name="T79">администрация Савинского муниципального района Ивановской области</text:span><text:span text:style-name="T80">, зарегистрированная Управлением министерства юстиции Российской Федерации по Ивановской области 14 июля 1997 года № 15, что подтверждается свидетельством серия 37 № 000547491 о внесении записи за № 1023701650070 от 02 ноября 2002 года в Единый государственный реестр юридических лиц о юридическом лице, зарегистрированном до 1 июля 2002 года, местонахождения: 155710 Ивановская область, пос. Савино, ул. Первомайская, дом 22, ИНН 3722002235, КПП 372201001, в лице</text:span></text:p>
      <text:p text:style-name="P47"><text:span text:style-name="T80"><text:s/>Главы Савинского муниципального района Ивановской области </text:span><text:span text:style-name="T79">__________</text:span><text:span text:style-name="T80">, действующего на основании Устава Савинского муниципального района Ивановской области, решения Савинского районного Совета №____________ года «__________», именуемый </text:span>с одной стороны <text:span text:style-name="T100">Арендодатель</text:span>,</text:p>
      <text:p text:style-name="P47"><text:s/>и <text:span text:style-name="T3">______________________________________</text:span> именуемый в дальнейшем «<text:span text:style-name="T100">Арендатор</text:span>», с другой стороны, вместе именуемые «<text:span text:style-name="T100">Стороны</text:span>», заключили Договор о нижеследующем:</text:p>
      <text:p text:style-name="P74">1. Предмет Договора</text:p>
      <text:p text:style-name="P71"><text:span text:style-name="T93"><text:tab/></text:span>1.1. <text:span text:style-name="T100">Арендодатель</text:span> предоставляет, а <text:span text:style-name="T100">Арендатор </text:span>принимает земельный участок из категории «Земли населенных пунктов», с кадастровым номером -____________<text:span text:style-name="T51">, площадью ____ кв.м, с разрешенным использованием «_________________», расположенного по адресу: Ивановская область, Савинский район, _______________</text:span><text:span text:style-name="T10"> (</text:span>далее – <text:span text:style-name="T98">«Участок»</text:span>).</text:p>
      <text:p text:style-name="P103">1.2. <text:span text:style-name="T29">Указанным в п. 1.1. договора </text:span><text:span text:style-name="T59">Участком</text:span><text:span text:style-name="T29"> </text:span><text:span text:style-name="T60">Арендодатель</text:span><text:span text:style-name="T29"> распоряжается в соответствии со ст. 3.3 Федерального закона от 25.10.2001 № 137-ФЗ «О введении в действие Земельного кодекса РФ».</text:span></text:p>
      <text:p text:style-name="P103">1.3. <text:s/><text:span text:style-name="T60">Арендодатель</text:span> гарантирует, что передаваемый по настоящему договору <text:span text:style-name="T98">Участок </text:span>никому другому не продан, не заложен, не является предметом спора, под арестом и запретом не состоит, правами третьих лиц не обременен.</text:p>
      <text:p text:style-name="P32">2. Срок Договора</text:p>
      <text:p text:style-name="P146">2.1. <text:span text:style-name="T100">Договор</text:span> вступает в силу и становится обязательным для сторон с момента его заключения. Моментом заключения настоящего <text:span text:style-name="T98">Договора</text:span> считается дата его подписания.</text:p>
      <text:p text:style-name="P154">Срок аренды устанавливается <text:span text:style-name="T4">на ______</text:span><text:span text:style-name="T45"> (_____) лет</text:span><text:span text:style-name="T10"> </text:span><text:span text:style-name="T43">с </text:span><text:span text:style-name="T10">_______202_г. по______20___ г. <text:s/></text:span></text:p>
      <text:p text:style-name="P146">2.2. Действие настоящего <text:span text:style-name="T100">Договора</text:span> прекращается со дня, следующего после даты, указанной в пункте 2.1, в связи с чем у <text:span text:style-name="T98">Арендатора</text:span> возникает обязанность по возврату земельного участка <text:span text:style-name="T98">Арендодателю</text:span>.</text:p>
      <text:p text:style-name="P146">2.3. <text:span text:style-name="T100">Договор </text:span>подлежит обязательной государственной регистрации в Управлении Федеральной службы государственной регистрации, кадастра и картографии по Ивановской области.</text:p>
      <text:p text:style-name="P56">3. Расчеты по договору</text:p>
      <text:p text:style-name="P44">3.1. Начальная цена предмета аукциона на право заключения договора аренды <text:span text:style-name="T100">Участка </text:span><text:s/>составляет <text:span text:style-name="T25"><text:s/></text:span><text:span text:style-name="T45">_____________ руб. </text:span><text:span text:style-name="T10">в соответствии с отчетом по определению рыночной стоимости годовой арендной платы земельного участка….</text:span></text:p>
      <text:p text:style-name="P52">По результатам аукциона на право заключения договора аренды земельного участка, находящегося в государственной неразграниченной собственности, определяется ежегодный размер арендной платы.</text:p>
      <text:p text:style-name="P66">3.2. Арендная плата за <text:span text:style-name="T100">Участок</text:span> по результатам проведения аукциона в соответствии с протоколом о подведении итогов аукциона от _______202_______ составляет ________________рублей <text:s/>___________копеек за один (каждый) год аренды <text:span text:style-name="T100">Участка </text:span></text:p>
      <text:p text:style-name="P66"><text:span text:style-name="T117">и подлежит ежегодной индексации в соответствии с индексом потребительских цен, устанавливаемым территориальным органом Федеральной службы государственной статистики (по Ивановской области), <text:s/></text:span><text:span text:style-name="Основной_20_шрифт_20_абзаца"><text:span text:style-name="T82">начиная со следующего года аренды земельного Участка</text:span></text:span><text:span text:style-name="Основной_20_шрифт_20_абзаца"><text:span text:style-name="T83">.</text:span></text:span></text:p>
      <text:p text:style-name="P47">Арендная плата вносится <text:span text:style-name="T100">Арендатором</text:span> <text:span text:style-name="T118">не позднее 15 ноября текущего года.</text:span></text:p>
      <text:p text:style-name="P38">3.3. Сумма задатка на участие в аукционе, перечисленная <text:span text:style-name="T100">Арендатором</text:span> ___________202___ года, составляющая __________<text:span text:style-name="T45"> рублей ______ копеек,</text:span><text:span text:style-name="T10"> з</text:span>асчитывается <text:span text:style-name="T100">Арендодателем</text:span> как внесенная арендная плата <text:span text:style-name="T100">Арендатором</text:span> в соответствии с данным договором за 202___ год.</text:p>
      <text:p text:style-name="P78">3.4. Оставшуюся сумму арендной платы за первый год аренды за <text:span text:style-name="T100">Участок </text:span>в размере _____<text:span text:style-name="T118">___________________ рублей </text:span><text:span text:style-name="T104">Арендатор</text:span><text:span text:style-name="T118"> обязуется перечислить на счет </text:span><text:span text:style-name="T104">Арендодателя</text:span><text:span text:style-name="T118"> по следующим реквизитам:</text:span></text:p>
      <text:p text:style-name="P26"><text:soft-page-break/><text:span text:style-name="T38"><text:tab/>получатель: </text:span><text:span text:style-name="T40">УФК</text:span><text:span text:style-name="T38"> по Ива</text:span><text:span text:style-name="T30">новской области (Администрация Савинского муниципального района Ивановской области) ИНН: 3722002235, КПП получателя 372201001, Счет получателя (КС): 03100643000000013300, Наименование банка получателя: </text:span><text:span text:style-name="T20">ОТДЕЛЕНИЕ ИВАНОВО БАНКА РОССИИ//УФК ПО </text:span><text:span text:style-name="T21">ИВАНОВСКОЙ ОБЛАСТИ</text:span><text:span text:style-name="T20"> г. Иваново</text:span><text:span text:style-name="T30">, Счет банка получателя (ЕКС): 40102810645370000025, </text:span><text:span text:style-name="T31">БИК</text:span><text:span text:style-name="T30"> ТОФК: 012406500, </text:span><text:span text:style-name="T31">КБК</text:span><text:span text:style-name="T30"> </text:span><text:span text:style-name="T84">11111105013130000120</text:span><text:span text:style-name="T30">, Лицевой счет получателя: 04333014940, </text:span><text:span text:style-name="T85">ОКТМО</text:span>, <text:span text:style-name="T86">ОКТМО</text:span><text:span text:style-name="T87"> 24625----</text:span><text:span text:style-name="T29">,</text:span><text:span text:style-name="T47"> </text:span><text:span text:style-name="T29">в течении 30 дней с момента подписания сторонами акта приема-передачи участка от </text:span><text:span text:style-name="T60">Арендодателя</text:span><text:span text:style-name="T29"> к </text:span><text:span text:style-name="T60">Арендатору</text:span><text:span text:style-name="T29">.</text:span></text:p>
      <text:p text:style-name="P26"><text:span text:style-name="T88"><text:tab/>3.5. Все расходы по государственной регистрации договора аренды </text:span><text:span text:style-name="T89">Участка</text:span><text:span text:style-name="T88"> несет </text:span><text:span text:style-name="T89">Арендатор</text:span><text:span text:style-name="T88">.</text:span></text:p>
      <text:p text:style-name="P48"><text:span text:style-name="T98">4. П</text:span><text:span text:style-name="T78">ередача земельного участка</text:span></text:p>
      <text:p text:style-name="P26"><text:span text:style-name="T71"><text:tab/></text:span><text:span text:style-name="T10">4.1. </text:span><text:span text:style-name="T57">Участок</text:span><text:span text:style-name="T10"> передается по передаточному акту и считается переданным от </text:span><text:span text:style-name="T57">Арендодателя</text:span><text:span text:style-name="T10"> </text:span><text:span text:style-name="T57">Арендатору</text:span><text:span text:style-name="T10"> с момента подписания </text:span><text:span text:style-name="T57">Сторонами</text:span><text:span text:style-name="T10"> передаточного акта. С момента подписания передаточного акта он становится неотъемлемой частью Договора.</text:span></text:p>
      <text:p text:style-name="P26"><text:span text:style-name="T10"><text:tab/>4.2. </text:span><text:span text:style-name="T57">Арендатор</text:span><text:span text:style-name="T10"> осмотрел </text:span><text:span text:style-name="T57">Участок</text:span><text:span text:style-name="T10"> в натуре, ознакомился с его количественными и качественными характеристиками, правовым режимом использования и не имеет претензий.</text:span></text:p>
      <text:p text:style-name="P53">4.3. Государственная регистрация Договора аренды земельного участка осуществляется арендатором.</text:p>
      <text:p text:style-name="P75">5. Права и обязанности Сторон</text:p>
      <text:p text:style-name="P49">5.1. <text:span text:style-name="T100">Арендодатель</text:span> имеет право:</text:p>
      <text:p text:style-name="P147"><text:span text:style-name="T3"><text:tab/></text:span>5.1.1. Требовать досрочного расторжения Договора:</text:p>
      <text:p text:style-name="P149">- при использовании <text:span text:style-name="T100">Участка</text:span> не по целевому назначению, а также при использовании способами, приводящими к его порче;</text:p>
      <text:p text:style-name="P149">- при не внесении арендной платы более чем за 6 месяцев в соответствии с п. 3.2 Договора;</text:p>
      <text:p text:style-name="P149">- в случае не подписания <text:span text:style-name="T100">Арендатором</text:span> дополнительных соглашений к Договору<text:span text:style-name="T100"> </text:span><text:span text:style-name="T97">ил</text:span>и нарушения других условий Договора.</text:p>
      <text:p text:style-name="P147"><text:tab/>5.1.2. На беспрепятственный доступ на территорию арендуемого <text:span text:style-name="T100">Участка</text:span> с целью его осмотра на предмет соблюдения условий Договора.</text:p>
      <text:p text:style-name="P147">5.1.3. На возмещение убытков, причиненных ухудшением качества Участка и экологической обстановки в результате хозяйственной деятельности Арендатора, а также по иным основаниям, предусмотренным законодательством Российской Федерации.</text:p>
      <text:p text:style-name="P136"><text:tab/>5.2. <text:span text:style-name="T100">Арендодатель</text:span> обязан:</text:p>
      <text:p text:style-name="P137"><text:tab/>5.2.1. Выполнять в полном объеме все условия Договора.</text:p>
      <text:p text:style-name="P136"><text:tab/>5.2.2. Передать <text:span text:style-name="T100">Арендатору</text:span> Участок по акту приема-передачи.</text:p>
      <text:p text:style-name="P138"><text:tab/>5.2.3. У<text:span text:style-name="T29">ведомить </text:span><text:span text:style-name="T60">Арендатора</text:span><text:span text:style-name="T29"> об изменении реквизитов для перечисления арендной платы путем опубликования их на официальном сайте Администрации Савинского муниципального района Ивановской области в сети «Интернет».</text:span></text:p>
      <text:p text:style-name="P138"><text:tab/>5.2.4. <text:span text:style-name="T10">Предоставить </text:span><text:span text:style-name="T57">Арендатору</text:span><text:span text:style-name="T10"> сведения и документы, необходимые для исполнения условий, установленных Договором.</text:span></text:p>
      <text:p text:style-name="P138"><text:tab/>5.3. <text:span text:style-name="T100">Арендатор</text:span> имеет право:</text:p>
      <text:p text:style-name="P138"><text:tab/>5.3.1. Использовать <text:span text:style-name="T100">Участок</text:span> на условиях, установленных Договором.</text:p>
      <text:p text:style-name="P138"><text:tab/>5.4. <text:span text:style-name="T100">Арендатор</text:span> обязан:</text:p>
      <text:p text:style-name="P138"><text:tab/>5.4.1. Выполнять в полном объеме все условия договора.</text:p>
      <text:p text:style-name="P138"><text:tab/>5.4.2. Использовать <text:span text:style-name="T100">Участок</text:span> в соответствии с целевым назначением и разрешенным использованием.</text:p>
      <text:p text:style-name="P138"><text:tab/>5.4.3. Уплачивать в размере и на условиях, установленных Договором, арендную плату и предоставлять копии платежных поручений.</text:p>
      <text:p text:style-name="P138"><text:tab/>5.4.4. <text:span text:style-name="T10">Предоставлять информацию о состоянии </text:span><text:span text:style-name="T57">Участка</text:span><text:span text:style-name="T10"> по запросам соответствующих органов государственной власти и органов местного самоуправления, создавать необходимые условия для контроля за надлежащим выполнением условий Договора и установленного порядка использования </text:span><text:span text:style-name="T57">Участка</text:span><text:span text:style-name="T10">, а также обеспечивать доступ и проход на </text:span><text:span text:style-name="T57">Участок</text:span><text:span text:style-name="T10"> их представителей.</text:span></text:p>
      <text:p text:style-name="P138"><text:tab/>5.4.5. Письменно сообщить <text:span text:style-name="T100">Арендодателю</text:span> не позднее, чем за три месяца о предстоящем освобождении <text:span text:style-name="T100">Участка</text:span> как в связи с окончанием срока действия Договора, так и при досрочном их освобождении.</text:p>
      <text:p text:style-name="P138"><text:soft-page-break/><text:tab/>5.4.6. Не допускать действий, приводящих к ухудшению экологической обстановки на арендуемом <text:span text:style-name="T100">Участке</text:span> и прилегающих к нему территориях, а также выполнять работы по благоустройству территории.</text:p>
      <text:p text:style-name="P138"><text:tab/>5.4.7. Письменно в десятидневный срок уведомить <text:span text:style-name="T100">Арендодателя</text:span> об изменении своих реквизитов.</text:p>
      <text:p text:style-name="P139"><text:span text:style-name="T3"><text:tab/></text:span>5.4.8. Производить государственную регистрацию настоящего Договора, изменений и дополнений к нему за свой счет в соответствии с действующим законодательством.</text:p>
      <text:p text:style-name="P139"><text:s/><text:tab/>5.4.9. Освоить земельный участок в течение двух лет с момента заключения настоящего договора.</text:p>
      <text:p text:style-name="P139"><text:s/><text:tab/>5.4.10. <text:span text:style-name="T10"><text:s/>В течение 7 (семи) календарных дней после полной оплаты <text:s/>арендной платы за первый год аренды за Участок представить Продавцу документы, подтверждающие оплату.</text:span></text:p>
      <text:p text:style-name="P79">5.4.11. В течение 14 (четырнадцати) календарных дней после полной оплаты <text:s/>арендной платы за первый год аренды за Участок за свой счет произвести государственную регистрацию договора аренды Участка.</text:p>
      <text:p text:style-name="P80"><text:span text:style-name="T10">5.4.12. Выполнять требования, вытекающие из установленных в соответствии с законодательством Российской Федерации ограничений прав на </text:span><text:span text:style-name="T57">Участок</text:span><text:span text:style-name="T10"> и сервитутов.</text:span></text:p>
      <text:p text:style-name="P148"><text:span text:style-name="T10"><text:tab/>5.5. </text:span><text:span text:style-name="T57">Арендодатель</text:span><text:span text:style-name="T10"> и </text:span><text:span text:style-name="T57">Арендатор</text:span><text:span text:style-name="T10"> имеют иные права и несут иные обязанности, установленные законодательством РФ.</text:span></text:p>
      <text:p text:style-name="P75">6. Ответственность Сторон</text:p>
      <text:p text:style-name="P47">6.1. <text:span text:style-name="T100">Стороны</text:span> несут ответственность за невыполнение либо ненадлежащее выполнение условий <text:span text:style-name="T100">Договора</text:span> в соответствии с законодательством Российской Федерации.</text:p>
      <text:p text:style-name="P46">6.2. За нарушение срока внесения арендной платы по Договору начисляются пени из расчета 0,1 % от размера невнесенной арендной платы за каждый календарный день просрочки, которые перечисляются <text:span text:style-name="T100">Арендатором</text:span> на счет указанный <text:span text:style-name="T100">Арендодателем</text:span>.</text:p>
      <text:p text:style-name="P153">6.3. Ответственность сторон за нарушение обязательств по Договору, вызванных действием обстоятельств непреодолимой силы, регулируется законодательством РФ.</text:p>
      <text:p text:style-name="P75">7. <text:s/>Изменение, расторжение и прекращение договора.</text:p>
      <text:p text:style-name="P47">7.1. Изменения условий Договора (за исключением изменения размера арендной платы, сроков и порядка перечисления арендной платы в соответствии с п.3.2 настоящего Договора), его расторжение, прекращение допускаются по согласованию <text:span text:style-name="T100">Сторон</text:span>.</text:p>
      <text:p text:style-name="P139"><text:span text:style-name="T3"><text:s text:c="9"/></text:span>Вносимые дополнения и изменения (за исключением изменения размера арендной платы, сроков и порядка перечисления арендной платы в соответствии с п.3.2 настоящего Договора) рассматриваются <text:span text:style-name="T100">Сторонами</text:span> в месячный срок и оформляются дополнительным соглашением. </text:p>
      <text:p text:style-name="P149">7.2. Договор может быть расторгнут по требованию <text:span text:style-name="T100">Арендодателя</text:span> по решению суда на основании и в порядке, установленном гражданским законодательством, а также в случаях, указанных в п. 5.1.1. </text:p>
      <text:p text:style-name="P47"><text:span text:style-name="T10">7.3. При прекращении Договора </text:span><text:span text:style-name="T57">Арендатор</text:span><text:span text:style-name="T10"> обязан вернуть </text:span><text:span text:style-name="T57">Арендодателю</text:span><text:span text:style-name="T10"> </text:span><text:span text:style-name="T57">Участок</text:span><text:span text:style-name="T10"> в надлежащем состоянии по акту приема-передачи.</text:span></text:p>
      <text:p text:style-name="P96"><text:span text:style-name="T98">8.</text:span><text:span text:style-name="T59"> Срок действия договора</text:span></text:p>
      <text:p text:style-name="P97"><text:span text:style-name="T29"><text:tab/>8.1 Настоящий Договор вступает в силу с момента его подписания </text:span><text:span text:style-name="T59">Сторонами</text:span><text:span text:style-name="T29"> и действует до полного выполнения </text:span><text:span text:style-name="T59">Сторонами</text:span><text:span text:style-name="T29"> своих обязательств по нему.</text:span></text:p>
      <text:p text:style-name="P103"><text:span text:style-name="T29">8.2. Во всем остальном, что не предусмотрено настоящим договором, </text:span><text:span text:style-name="T59">Стороны </text:span><text:span text:style-name="T29">руководствуются действующим законодательством РФ.</text:span></text:p>
      <text:p text:style-name="P75">9. Разрешение споров</text:p>
      <text:p text:style-name="P47">7.1 Споры, возникающие при исполнении Договора, подлежат рассмотрению в порядке, предусмотренном действующим законодательством Российской Федерации.</text:p>
      <text:p text:style-name="P75">10. Особые условия</text:p>
      <text:p text:style-name="P105"><text:span text:style-name="T32">10.1. В случае если </text:span><text:span text:style-name="T60">Арендатор</text:span><text:span text:style-name="T32"> уклоняется от исполнения условий оплаты за </text:span><text:span text:style-name="T61">Участок</text:span><text:span text:style-name="T32">, подписания настоящего </text:span><text:span text:style-name="T29">Договора</text:span><text:span text:style-name="T32"> в установленные сроки, </text:span><text:span text:style-name="T61">Арендатор</text:span><text:span text:style-name="T32"> утрачивает право на </text:span><text:span text:style-name="T61">Участок</text:span><text:span text:style-name="T32">, задаток ему не возвращается.</text:span></text:p>
      <text:p text:style-name="P100">10.2. Все изменения и дополнения к Договору действительны, если они совершены в письменной форме и подписаны уполномоченными лицами.</text:p>
      <text:p text:style-name="P103"><text:span text:style-name="T29">10.3. Договор</text:span><text:span text:style-name="T59"> </text:span><text:span text:style-name="T29">составлен в трех экземплярах, имеющих одинаковую юридическую силу. Первый экземпляр находится у </text:span><text:span text:style-name="T60">Арендодателя</text:span><text:span text:style-name="T29">, второй экземпляр находится у </text:span><text:span text:style-name="T60">Арендатора</text:span><text:span text:style-name="T29">, </text:span><text:soft-page-break/><text:span text:style-name="T29">третий экземпляр направляется в </text:span><text:span text:style-name="T33">Управление Федеральной службы государственной регистрации, кадастра и картографии по Ивановской области.</text:span></text:p>
      <text:p text:style-name="P155">11. Юридические адреса и реквизиты Сторо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6">Арендодатель:</text:p>
            <text:p text:style-name="P81">Савинский муниципальный район Ивановской области</text:p>
            <text:p text:style-name="P81"><text:span text:style-name="T119">155710, Ивановская область, Савинский район, п. Савино,</text:span>ул. Первомайская, дом 22</text:p>
          </table:table-cell>
          <table:table-cell table:style-name="Таблица2.A1" office:value-type="string">
            <text:p text:style-name="P76">Арендатор:</text:p>
            <text:p text:style-name="P83">_______________________________</text:p>
          </table:table-cell>
        </table:table-row>
      </table:table>
      <text:p text:style-name="P75">12. Подписи Сторон</text:p>
      <table:table table:name="Таблица3" table:style-name="Таблица3">
        <table:table-column table:style-name="Таблица3.A" table:number-columns-repeated="2"/>
        <table:table-row table:style-name="Таблица3.1">
          <table:table-cell table:style-name="Таблица3.A1" office:value-type="string">
            <text:p text:style-name="P76">Арендодатель:</text:p>
            <text:p text:style-name="P84">Глава Савинского муниципального района Ивановской области</text:p>
            <text:p text:style-name="P70">______________________ ___________ 202__ года </text:p>
          </table:table-cell>
          <table:table-cell table:style-name="Таблица3.A1" office:value-type="string">
            <text:p text:style-name="P86">Арендатор:</text:p>
            <text:p text:style-name="P83">_________________________________</text:p>
            <text:p text:style-name="P70">___________________________________ </text:p>
            <text:p text:style-name="P70"><text:s text:c="7"/>(подпись) <text:s text:c="14"/>(ФИО)</text:p>
            <text:p text:style-name="P70">___________ 202__ года</text:p>
          </table:table-cell>
        </table:table-row>
      </table:table>
      <text:p text:style-name="P31">проект</text:p>
      <text:p text:style-name="P98">АКТ ПРИЕМА-ПЕРЕДАЧИ ЗЕМЕЛЬНОГО УЧАСТКА</text:p>
      <text:p text:style-name="P98"/>
      <text:p text:style-name="P26">посёлок Савино Ивановская область <text:s text:c="57"/>_________ 202__ года </text:p>
      <text:p text:style-name="P47"><text:span text:style-name="T79">Савинский муниципальный район Ивановской области</text:span><text:span text:style-name="T80">, Устав зарегистрирован 20 сентября 2010 года Управлением Министерства юстиции Российской Федерации по Ивановской области, регистрационный номер </text:span><text:span text:style-name="T81">RU</text:span><text:span text:style-name="T80"> 375220002010002, от имени которого действует </text:span><text:span text:style-name="T79">администрация Савинского муниципального района Ивановской области</text:span><text:span text:style-name="T80">, зарегистрированная Управлением министерства юстиции Российской Федерации по Ивановской области 14 июля 1997 года № 15, что подтверждается свидетельством серия 37 № 000547491 о внесении записи за № 1023701650070 от 02 ноября 2002 года в Единый государственный реестр юридических лиц о юридическом лице, зарегистрированном до 1 июля 2002 года, местонахождения: 155710 Ивановская область, пос. Савино, ул. Первомайская, дом 22, ИНН 3722002235, КПП 372201001, в лице Главы Савинского муниципального района Ивановской области </text:span><text:span text:style-name="T79">___________</text:span><text:span text:style-name="T80">, действующего на основании Устава Савинского муниципального района Ивановской области, решения Савинского районного Совета № _- года «_____________», именуемый </text:span>с одной стороны <text:span text:style-name="T100">Арендодатель</text:span>, </text:p>
      <text:p text:style-name="P71">и <text:span text:style-name="T3">_________________________________________________________________________</text:span>, именуемый в дальнейшем <text:span text:style-name="T98">«Арендатор»</text:span>, с другой стороны, вместе именуемые <text:span text:style-name="T98">«Стороны»</text:span>, подписали <text:span text:style-name="T115">настоящий передаточный акт (далее – </text:span><text:span text:style-name="T103">«Акт»</text:span><text:span text:style-name="T115">) о нижеследующем:</text:span></text:p>
      <text:p text:style-name="P47"><text:span text:style-name="T115">1.</text:span><text:span text:style-name="T4"> </text:span><text:span text:style-name="T57">Арендодатель</text:span><text:span text:style-name="T45"> </text:span><text:span text:style-name="T10">в соответствии с договором аренды от «_____» <text:s/>__________ 202_ <text:s/>№_____ предоставил </text:span><text:span text:style-name="T57">Арендатору</text:span><text:span text:style-name="T45"> </text:span><text:span text:style-name="T10">земельный участок из земель категории «земли населенных пунктов», с кадастровым номером</text:span><text:span text:style-name="T45"> ____________</text:span><text:span text:style-name="T52">, площадью ___________ кв.м, с разрешенным использованием «для ведения личного подсобного хозяйства», расположенного по адресу: Ивановская область, Савинский район, ______________</text:span><text:span text:style-name="T10">(далее </text:span><text:span text:style-name="T56">Участок</text:span><text:span text:style-name="T10">).</text:span></text:p>
      <text:p text:style-name="P103"><text:span text:style-name="T64">2. Принятый земельный </text:span><text:span text:style-name="T57">Участок</text:span><text:span text:style-name="T64"> соответствует условиям договора аренды от «____» ______________202__ года. </text:span></text:p>
      <text:p text:style-name="P88">Претензий по передаваемому земельному У<text:span text:style-name="T100">частку</text:span> стороны друг к другу не имеют.</text:p>
      <text:p text:style-name="P89">Настоящим актом каждая из сторон по договору подтверждает, что обязательства сторон выполнены, расчет произведен полностью, у сторон нет друг к другу претензий по существу договора.</text:p>
      <text:p text:style-name="P103"><text:span text:style-name="T64"><text:tab/>Настоящий акт составлен в трех экземплярах, один из которых хранится в делах Управления Федеральной службы государственной регистрации, кадастра и картографии по Ивановской области, по одному получают </text:span><text:span text:style-name="T57">Арендодатель</text:span><text:span text:style-name="T64"> и </text:span><text:span text:style-name="T57">Арендатор</text:span><text:span text:style-name="T64">.</text:span></text:p>
      <text:p text:style-name="P103"><text:span text:style-name="T64">7. Подписи </text:span><text:span text:style-name="T58">Сторон</text:span><text:span text:style-name="T64">:</text:span></text:p>
      <text:p text:style-name="P108"/>
      <text:p text:style-name="P108">ПЕРЕДАЛ:</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7">Арендодатель:</text:p>
            <text:p text:style-name="P85">глава Савинского муниципального района Ивановской области</text:p>
            <text:p text:style-name="P82"/>
            <text:p text:style-name="P82">______________________ <text:s/></text:p>
            <text:p text:style-name="P82"/>
            <text:p text:style-name="P82"><text:s text:c="2"/>« <text:s text:c="5"/>»________ 202_ года </text:p>
          </table:table-cell>
          <table:table-cell table:style-name="Таблица4.A1" office:value-type="string">
            <text:p text:style-name="P87">Арендатор:</text:p>
            <text:p text:style-name="P90">___________________________________</text:p>
            <text:p text:style-name="P90">___________________________________</text:p>
            <text:p text:style-name="P77"/>
            <text:p text:style-name="P91">______________________ _____________</text:p>
            <text:p text:style-name="P91"/>
            <text:p text:style-name="P91"><text:s text:c="2"/>« <text:s text:c="5"/>»________ 202_ года</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Tahoma, Verdana, sans-serif"/>
    <style:font-face style:name="Tahoma1" svg:font-family="Tahoma"/>
    <style:font-face style:name="OpenSymbol" svg:font-family="OpenSymbol,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Обычный_20__28_веб_29_" style:display-name="Обычный (веб)"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1" style:display-name="Основной шрифт абзаца1" style:family="text"/>
    <style:style style:name="Internet_20_link_20__28_user_29_" style:display-name="Internet link (user)" style:family="text" style:parent-style-name="Основной_20_шрифт_20_абзаца1">
      <style:text-properties fo:color="#0000ff" style:text-underline-style="solid" style:text-underline-width="auto" style:text-underline-color="font-color"/>
    </style:style>
    <style:style style:name="WW8Num6z0" style:family="text">
      <style:text-properties fo:color="#000000"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9cm"/>
        </style:list-level-properties>
        <style:text-properties style:font-name="OpenSymbol"/>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10-09-27T08:37:41</meta:creation-date>
    <dc:date>2022-08-10T16:19:22.809000000</dc:date>
    <meta:print-date>2022-07-14T09:14:22.614000000</meta:print-date>
    <meta:editing-cycles>8</meta:editing-cycles>
    <meta:editing-duration>PT2H47S</meta:editing-duration>
    <meta:document-statistic meta:table-count="4" meta:image-count="0" meta:object-count="0" meta:page-count="10" meta:paragraph-count="248" meta:word-count="3794" meta:character-count="31465" meta:non-whitespace-character-count="27377"/>
    <meta:user-defined meta:name="Поле 1"/>
    <meta:user-defined meta:name="Поле 2"/>
    <meta:user-defined meta:name="Поле 3"/>
    <meta:user-defined meta:name="Поле 4"/>
  </office:meta>
</office:document-meta>
</file>