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PTSans" svg:font-family="PTSans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fcc21"/>
    </style:style>
    <style:style style:name="P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6pt" fo:font-weight="bold" officeooo:paragraph-rsid="001fcc21" style:font-size-asian="16pt" style:font-weight-asian="bold" style:font-name-complex="Times New Roman1" style:font-size-complex="16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style="italic" fo:font-weight="bold" officeooo:paragraph-rsid="001fcc21" style:font-size-asian="14pt" style:font-style-asian="italic" style:font-weight-asian="bold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fcc21"/>
    </style:style>
    <style:style style:name="P5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1fcc21"/>
    </style:style>
    <style:style style:name="P6" style:family="paragraph" style:parent-style-name="Standard">
      <style:text-properties style:font-name="Times New Roman" fo:font-weight="bold" officeooo:paragraph-rsid="001fcc21" style:font-weight-asian="bold" style:font-name-complex="Times New Roman1" style:font-size-complex="10pt" style:font-weight-complex="bold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fcc21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style="italic" fo:font-weight="bold" officeooo:paragraph-rsid="001fcc21" style:font-size-asian="14pt" style:font-style-asian="italic" style:font-weight-asian="bold" style:font-name-complex="Times New Roman1" style:font-size-complex="14pt"/>
    </style:style>
    <style:style style:name="P9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1fcc21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fo:color="#222222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7" style:family="text">
      <style:text-properties fo:color="#222222" style:font-name="Times New Roman" fo:font-size="14pt" fo:font-style="normal" fo:font-weight="bold" fo:background-color="#ffffff" loext:char-shading-value="0" style:font-size-asian="14pt" style:font-style-asian="norma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8"/></text:span><text:span text:style-name="T2">Дарить или завещать</text:span></text:p>
      <text:p text:style-name="P2"/>
      <text:p text:style-name="P7">Дарение и завещание представляют собой две различные формы безвозмездной передачи имущества, чаще всего между родственниками. </text:p>
      <text:p text:style-name="P4"><text:span text:style-name="T4">Дарение</text:span><text:span text:style-name="T3"> представляет собой безвозмездную <text:s/>двухстороннюю сделку. </text:span></text:p>
      <text:p text:style-name="P7">В соответствии со ст. 572 ГК РФ, по договору дарения одна сторона (даритель) безвозмездно передает или обязуется передать другой стороне (одаряемому) вещь в собственность. </text:p>
      <text:p text:style-name="P9">Важно подчеркнуть, что договор дарения недвижимости считается заключенным с момента государственной регистрации перехода права собственности. Отметим также, что особенность этой сделки в том, что она вступает в силу при жизни дарителя.</text:p>
      <text:p text:style-name="P9">Еще одним <text:s/>важным аспектом договора дарения является то, что даритель не имеет права ставить никаких условий одаряемому по использованию или распоряжению имуществом. </text:p>
      <text:p text:style-name="P9">Нельзя обойти вниманием налогообложение подарков, ведь в законе закреплена обязанность одаряемого уплатить НДФЛ от суммарной стоимости переданных в его распоряжение ценностей. При этом НК РФ в ст. 217 устанавливает исключения из данного правила: не требуется платить налог, если дарителями являются близкие родственники одаряемого (муж, жена, дети, братья, сестры, бабушки и дедушки, внуки получателя подарка).</text:p>
      <text:p text:style-name="P5"><text:span text:style-name="T3">Далее рассмотрим </text:span><text:span text:style-name="T4">особенности завещания</text:span><text:span text:style-name="T3">, которое представляет собой распоряжение имуществом лица на случай его смерти с назначением наследников. Завещание - это односторонняя сделка.</text:span></text:p>
      <text:p text:style-name="P9">В отличие от одаряемого, наследник может начать процедуру регистрации своего права только после получения свидетельства о праве на наследство (которое выдается через 6 месяцев со дня открытия наследства).</text:p>
      <text:p text:style-name="P9">В свою очередь, ст. 1139 ГК РФ позволяет завещателю в завещании возложить на одного или нескольких наследников обязанность совершить какое-либо действие имущественного или неимущественного характера, направленное на осуществление общеполезной цели либо на осуществление иной не противоречащей закону цели.</text:p>
      <text:p text:style-name="P9">В ряде случаев граждане выбирают модель передачи имущества путем составления завещания из-за потенциальной возможности изменить завещание в любой момент, чего не скажешь о договоре дарения. При этом следует помнить, что <text:s/>при дарении нет обязательных наследников так как дарственная, в отличие от завещания, не ограничена правилами ст. 1149 ГК РФ об обязательной доле в наследстве.</text:p>
      <text:p text:style-name="P5"><text:span text:style-name="T5">Подведем итог и выделим основные отличия договора дарения от </text:span><text:soft-page-break/><text:span text:style-name="T5">завещания:</text:span></text:p>
      <text:p text:style-name="P9">- при дарении переход права собственности имеет место быть при жизни дарителя, а при составлении завещания - после смерти завещателя;</text:p>
      <text:p text:style-name="P9">- имущество, переходящее по договору дарения, по общему правилу облагается налогами (кроме случаев, если даритель близкий родственник). Получение наследства не предусматривает уплаты налогов;</text:p>
      <text:p text:style-name="P9">- свобода дарения не ограничена, в отличие от завещания, правилами ст. 1149 ГК РФ об обязательной доле в наследстве.<text:bookmark text:name="_GoBack"/></text:p>
      <text:p text:style-name="P5"><text:span text:style-name="T5">Комментирует </text:span><text:span text:style-name="Emphasis"><text:span text:style-name="T6">Президент Ивановской областной нотариальной</text:span></text:span><text:span text:style-name="Emphasis"><text:span text:style-name="T7"> палаты</text:span></text:span><text:span text:style-name="T5"> Елена Владимировна Кайгородова:</text:span></text:p>
      <text:p text:style-name="P3">- При выборе способа распоряжения своим недвижимым имуществом необходимо быть очень осторожными и понимать серьезность юридических последствий данной сделки. </text:p>
      <text:p text:style-name="P3">Завещание можно отменить в любой момент, а дарение прекращает право собственности и отменяется только в судебном порядке. </text:p>
      <text:p text:style-name="P3"/>
      <text:p text:style-name="P6">Управление Росреестра по Ивановской облас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PTSans" svg:font-family="PTSans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2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5:20:32.81</meta:creation-date>
    <meta:editing-duration>PT7M53S</meta:editing-duration>
    <meta:editing-cycles>4</meta:editing-cycles>
    <meta:generator>LibreOffice/5.0.1.2$Windows_x86 LibreOffice_project/81898c9f5c0d43f3473ba111d7b351050be20261</meta:generator>
    <meta:print-date>2022-03-10T15:21:12.39</meta:print-date>
    <dc:date>2022-10-11T11:52:19.258000000</dc:date>
    <meta:document-statistic meta:table-count="0" meta:image-count="0" meta:object-count="0" meta:page-count="2" meta:paragraph-count="19" meta:word-count="419" meta:character-count="3239" meta:non-whitespace-character-count="2782"/>
  </office:meta>
</office:document-meta>
</file>