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6pt" fo:font-weight="bold" officeooo:paragraph-rsid="001fcc21" style:font-size-asian="16pt" style:font-weight-asian="bold" style:font-name-complex="Times New Roman1" style:font-size-complex="16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style="italic" fo:font-weight="bold" officeooo:paragraph-rsid="001fcc21" style:font-size-asian="14pt" style:font-style-asian="italic" style:font-weight-asian="bold" style:font-name-complex="Times New Roman1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fcc21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fcc21"/>
    </style:style>
    <style:style style:name="P5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1fcc21"/>
    </style:style>
    <style:style style:name="P6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01fcc21" style:font-size-asian="14pt" style:font-name-complex="Times New Roman1" style:font-size-complex="14pt"/>
    </style:style>
    <style:style style:name="P7" style:family="paragraph" style:parent-style-name="Standard">
      <style:text-properties officeooo:paragraph-rsid="0021de43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21de43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officeooo:paragraph-rsid="0021de43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21de43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334059" style:font-name="Times New Roman" fo:font-size="14pt" officeooo:paragraph-rsid="0021de43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  <style:text-properties officeooo:paragraph-rsid="0021de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26pt" fo:font-weight="bold" style:font-size-asian="26pt" style:font-weight-asian="bold" style:font-name-complex="Times New Roman1" style:font-size-complex="26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8" style:family="text">
      <style:text-properties style:font-name="Times New Roman" fo:font-size="22pt" fo:font-weight="bold" style:font-name-asian="Times New Roman1" style:font-size-asian="22pt" style:language-asian="ru" style:country-asian="RU" style:font-weight-asian="bold" style:font-name-complex="Times New Roman1" style:font-size-complex="22pt"/>
    </style:style>
    <style:style style:name="T9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10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11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ru" style:country-asian="RU" style:font-name-complex="Times New Roman1" style:font-size-complex="16pt"/>
    </style:style>
    <style:style style:name="T12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13" style:family="text">
      <style:text-properties fo:color="#222222" style:font-name="Times New Roman"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14" style:family="text">
      <style:text-properties fo:color="#222222" style:font-name="Times New Roman" fo:font-size="14pt" fo:font-style="normal" fo:font-weight="bold" fo:background-color="#ffffff" loext:char-shading-value="0" style:font-size-asian="14pt" style:font-style-asian="normal" style:font-weight-asian="bold" style:font-name-complex="Times New Roman1" style:font-size-complex="14pt"/>
    </style:style>
    <style:style style:name="T15" style:family="text">
      <style:text-properties fo:color="#334059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Для предварительной оценки недвижимости</text:span></text:p>
      <text:p text:style-name="P10"><text:span text:style-name="T9">на сайте Росреестра сервис «Справочная информация по объектам недвижимости в режиме «online»</text:span></text:p>
      <text:p text:style-name="P11"/>
      <text:p text:style-name="P8"><text:span text:style-name="T6">На нем предоставлены актуальные общедоступные сведения об объектах недвижимости из Единого государственного реестра недвижимости (ЕГРН). Этот удобный и </text:span><text:span text:style-name="T7">простой, а главное, бесплатный </text:span><text:span text:style-name="T6">информационно-ознакомительный ресурс позволяет собственнику оперативно без обращения в орган регистрации получить информацию о наличии или снятии ограничения в отношении своего объекта недвижимости.</text:span></text:p>
      <text:p text:style-name="P8"><text:span text:style-name="T6">Вопрос особенно актуален для регистрации жилья по ипотеке.</text:span></text:p>
      <text:p text:style-name="P8"><text:span text:style-name="T3">Дело в том, что сам по себе факт выплаты ипотеки не означает, что она погашена. Юридически <text:s/>для ее погашения представителю банка необходимо обратиться в Росреестр, чтобы внести необходимые записи в</text:span> <text:span text:style-name="T3">ЕГРН о снятии ипотечных обременений.</text:span></text:p>
      <text:p text:style-name="P8"><text:span text:style-name="T6">Сервис позволяет собственнику без обращения в орган регистрации получить информацию о снятии ограничения в отношении своего объекта недвижимости.</text:span></text:p>
      <text:p text:style-name="P8"><text:span text:style-name="T6">Также и потенциальный покупатель </text:span><text:span text:style-name="T7">на официальном сайте Росреестра </text:span><text:span text:style-name="T10">(</text:span><text:a xlink:type="simple" xlink:href="https://rosreestr.gov.ru/" text:style-name="Internet_20_link" text:visited-style-name="Visited_20_Internet_20_Link"><text:span text:style-name="T11">https://rosreestr.gov.ru/</text:span></text:a><text:span text:style-name="T10">)</text:span><text:span text:style-name="T7"> </text:span><text:span text:style-name="T6">в режиме online для предварительной оценки объекта недвижимости может получить информацию о характеристиках объекта недвижимости, о наличии или отсутствии регистрации прав, обременений прав.</text:span></text:p>
      <text:p text:style-name="P8"><text:span text:style-name="T7">Разумеется, при этом не надо забывать о том, что</text:span><text:span text:style-name="T6"> полученная справочная информация по объектам недвижимости не является документом для официального представления в организации.</text:span></text:p>
      <text:p text:style-name="P11"/>
      <text:p text:style-name="P11"><text:bookmark text:name="_GoBack"/></text:p>
      <text:p text:style-name="P9"><text:span text:style-name="T12">Управление Росреестра по Ивановской области</text:span><text:span text:style-name="T15"><text:line-break/>                                                                     <text:line-break/></text:span></text:p>
      <text:p text:style-name="P7"><text:span text:style-name="T1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2" fo:font-family="Arial" style:font-family-generic="roman" style:font-pitch="variable" fo:font-size="10pt" style:font-name-asian="SimSun" style:font-family-asian="SimSun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15:20:32.81</meta:creation-date>
    <meta:editing-duration>PT8M35S</meta:editing-duration>
    <meta:editing-cycles>5</meta:editing-cycles>
    <meta:generator>LibreOffice/5.0.1.2$Windows_x86 LibreOffice_project/81898c9f5c0d43f3473ba111d7b351050be20261</meta:generator>
    <meta:print-date>2022-03-10T15:21:12.39</meta:print-date>
    <dc:date>2022-10-11T14:29:53.450000000</dc:date>
    <meta:document-statistic meta:table-count="0" meta:image-count="0" meta:object-count="0" meta:page-count="1" meta:paragraph-count="10" meta:word-count="181" meta:character-count="1569" meta:non-whitespace-character-count="1277"/>
  </office:meta>
</office:document-meta>
</file>