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2" svg:font-family="Tahoma"/>
    <style:font-face style:name="var vkui--octavius font family mail sans" svg:font-family="'var vkui--octavius font family mail sans', 'var vkui--font family accent', MailSans, Helvetica, Arial, sans-serif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0c3c"/>
    </style:style>
    <style:style style:name="P2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3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</style:style>
    <style:style style:name="P4" style:family="paragraph" style:parent-style-name="Standard">
      <style:paragraph-properties fo:margin-left="0.847cm" fo:margin-right="1.164cm" fo:text-indent="0cm" style:auto-text-indent="false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/>
    </style:style>
    <style:style style:name="T2" style:family="text">
      <style:text-properties fo:font-size="12pt" fo:font-weight="bold" style:font-size-asian="14.3999996185303pt" style:font-weight-asian="bold" style:font-size-complex="14.3999996185303pt" style:font-weight-complex="bold"/>
    </style:style>
    <style:style style:name="T3" style:family="text">
      <style:text-properties fo:font-size="12pt" fo:font-weight="normal" officeooo:rsid="000491ca" style:font-size-asian="14.3999996185303pt" style:font-weight-asian="normal" style:font-size-complex="14.399999618530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3"/></text:span>В Федеральный закон «О газоснабжении в Российской Федерации» и в Жилищный кодекс Российской Федерации<text:line-break/>внесены изменения, касающиеся технического обслуживания систем газоснабжения<text:line-break/>в многоквартирных домах<text:line-break/>В соответствии с Федеральным законом от 18.03.2023 № 71-ФЗ в статью 2 Федерального закона от<text:line-break/>31.03.1999 № 69-ФЗ «О газоснабжении в Российской Федерации» внесены<text:line-break/>изменения, в соответствии с которыми газораспределительные организации наделены<text:line-break/>функциями осуществления деятельности по техническому обслуживанию и ремонту<text:line-break/>внутридомового и внутриквартирного газового оборудования.<text:line-break/>Также внесены изменения в Жилищный кодекс РФ. В предмет государственного жилищного надзора<text:line-break/>(часть 1 статьи 20) включено соблюдение требований к безопасной эксплуатации<text:line-break/>и техническому обслуживанию внутридомового, внутриквартирного газового<text:line-break/>оборудования, а также требований к содержанию относящихся к общему имуществу<text:line-break/>в многоквартирном доме вентиляционных и дымовых каналов.<text:line-break/>Статьи 113 и 135 Жилищного кодекса РФ дополнены положениями, в соответствии с которыми в случае предоставления в многоквартирном доме, деятельность по управлению, которым<text:line-break/>осуществляет жилищный кооператив или товарищество собственников жилья, в их<text:line-break/>уставе должна быть предусмотрена обязанность заключить со специализированной<text:line-break/>организацией договор о техническом обслуживании и ремонте внутридомового<text:line-break/>газового оборудования в многоквартирном доме, если такое оборудование<text:line-break/>установлено.<text:line-break/>Раздел VII Жилищного кодекса РФ дополнен новой статьей 157.3, согласно которой коммунальная<text:line-break/>услуга<text:line-break/>газоснабжения предоставляется газоснабжающей организацией при условии<text:line-break/>обязательного осуществления технического обслуживания и ремонта<text:line-break/>внутридомового газового оборудования и технического обслуживания внутриквартирного газового<text:line-break/>оборудования в многоквартирном доме, порядок которого определен данной<text:line-break/>статьей. Закон вступает в силу с 01 сентября 2023 года.<text:line-break/>Ст.помощник прокурора<text:line-break/>Савинского района <text:s/>А. Ф.Тимонин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2" svg:font-family="Tahoma"/>
    <style:font-face style:name="var vkui--octavius font family mail sans" svg:font-family="'var vkui--octavius font family mail sans', 'var vkui--font family accent', MailSans, Helvetica, Arial, sans-serif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1-09-16T13:58:48</meta:creation-date>
    <dc:date>2023-04-26T15:36:12.842000000</dc:date>
    <meta:print-date>2023-04-26T15:35:38.957000000</meta:print-date>
    <meta:editing-cycles>12</meta:editing-cycles>
    <meta:editing-duration>PT2H16M53S</meta:editing-duration>
    <meta:document-statistic meta:table-count="0" meta:image-count="0" meta:object-count="0" meta:page-count="1" meta:paragraph-count="1" meta:word-count="228" meta:character-count="1939" meta:non-whitespace-character-count="1708"/>
    <meta:user-defined meta:name="Поле 1"/>
    <meta:user-defined meta:name="Поле 2"/>
    <meta:user-defined meta:name="Поле 3"/>
    <meta:user-defined meta:name="Поле 4"/>
  </office:meta>
</office:document-meta>
</file>