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2" svg:font-family="Arial, Tahoma, Verdana, sans-serif"/>
    <style:font-face style:name="ITCFranklinGothicW10-Bk 862339" svg:font-family="'ITCFranklinGothicW10-Bk 862339', arial, sans-serif"/>
    <style:font-face style:name="ITCFranklinGothicW10-Md 862390" svg:font-family="'ITCFranklinGothicW10-Md 862390', arial, sans-serif"/>
    <style:font-face style:name="Liberation Serif1" svg:font-family="'Liberation Serif'"/>
    <style:font-face style:name="Tahoma" svg:font-family="Tahoma"/>
    <style:font-face style:name="var vkui--octavius font family mail sans" svg:font-family="'var vkui--octavius font family mail sans', 'var vkui--font family accent', MailSans, Helvetica, Arial, sans-serif"/>
    <style:font-face style:name="Liberation Serif" svg:font-family="'Liberation Serif'"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7.983cm" fo:margin-left="-0.035cm" fo:margin-top="0cm" fo:margin-bottom="0cm" table:align="left"/>
    </style:style>
    <style:style style:name="Таблица1.A" style:family="table-column">
      <style:table-column-properties style:column-width="8.992cm"/>
    </style:style>
    <style:style style:name="Таблица1.B" style:family="table-column">
      <style:table-column-properties style:column-width="8.989cm"/>
    </style:style>
    <style:style style:name="Таблица1.1" style:family="table-row">
      <style:table-row-properties fo:keep-together="auto"/>
    </style:style>
    <style:style style:name="Таблица1.A1" style:family="table-cell">
      <style:table-cell-properties fo:padding-left="0.018cm" fo:padding-right="0.018cm" fo:padding-top="0cm" fo:padding-bottom="0cm" fo:border="none"/>
    </style:style>
    <style:style style:name="Таблица2" style:family="table">
      <style:table-properties style:width="17.985cm" fo:margin-left="-0.035cm" fo:margin-top="0cm" fo:margin-bottom="0cm" table:align="left"/>
    </style:style>
    <style:style style:name="Таблица2.A" style:family="table-column">
      <style:table-column-properties style:column-width="0.104cm"/>
    </style:style>
    <style:style style:name="Таблица2.B" style:family="table-column">
      <style:table-column-properties style:column-width="0.198cm"/>
    </style:style>
    <style:style style:name="Таблица2.C" style:family="table-column">
      <style:table-column-properties style:column-width="17.482cm"/>
    </style:style>
    <style:style style:name="Таблица2.D" style:family="table-column">
      <style:table-column-properties style:column-width="0.199cm"/>
    </style:style>
    <style:style style:name="Таблица2.1" style:family="table-row">
      <style:table-row-properties fo:keep-together="auto"/>
    </style:style>
    <style:style style:name="Таблица2.A1" style:family="table-cell">
      <style:table-cell-properties fo:background-color="#ced3f1" fo:padding-left="0.018cm" fo:padding-right="0.018cm" fo:padding-top="0cm" fo:padding-bottom="0cm" fo:border="none">
        <style:background-image/>
      </style:table-cell-properties>
    </style:style>
    <style:style style:name="Таблица2.B1" style:family="table-cell">
      <style:table-cell-properties fo:background-color="#f4f3f8" fo:padding-left="0.018cm" fo:padding-right="0.018cm" fo:padding-top="0cm" fo:padding-bottom="0cm" fo:border="none">
        <style:background-image/>
      </style:table-cell-properties>
    </style:style>
    <style:style style:name="Таблица3" style:family="table">
      <style:table-properties style:width="17.985cm" fo:margin-left="-0.035cm" fo:margin-top="0cm" fo:margin-bottom="0cm" table:align="left"/>
    </style:style>
    <style:style style:name="Таблица3.A" style:family="table-column">
      <style:table-column-properties style:column-width="0.104cm"/>
    </style:style>
    <style:style style:name="Таблица3.B" style:family="table-column">
      <style:table-column-properties style:column-width="0.198cm"/>
    </style:style>
    <style:style style:name="Таблица3.C" style:family="table-column">
      <style:table-column-properties style:column-width="17.482cm"/>
    </style:style>
    <style:style style:name="Таблица3.D" style:family="table-column">
      <style:table-column-properties style:column-width="0.199cm"/>
    </style:style>
    <style:style style:name="Таблица3.1" style:family="table-row">
      <style:table-row-properties fo:keep-together="auto"/>
    </style:style>
    <style:style style:name="Таблица3.A1" style:family="table-cell">
      <style:table-cell-properties fo:background-color="#ced3f1" fo:padding-left="0.018cm" fo:padding-right="0.018cm" fo:padding-top="0cm" fo:padding-bottom="0cm" fo:border="none">
        <style:background-image/>
      </style:table-cell-properties>
    </style:style>
    <style:style style:name="Таблица3.B1" style:family="table-cell">
      <style:table-cell-properties fo:background-color="#f4f3f8" fo:padding-left="0.018cm" fo:padding-right="0.018cm" fo:padding-top="0cm" fo:padding-bottom="0cm" fo:border="none">
        <style:background-image/>
      </style:table-cell-properties>
    </style:style>
    <style:style style:name="Таблица4" style:family="table">
      <style:table-properties style:width="17.985cm" fo:margin-left="-0.035cm" fo:margin-top="0cm" fo:margin-bottom="0cm" table:align="left"/>
    </style:style>
    <style:style style:name="Таблица4.A" style:family="table-column">
      <style:table-column-properties style:column-width="0.104cm"/>
    </style:style>
    <style:style style:name="Таблица4.B" style:family="table-column">
      <style:table-column-properties style:column-width="0.198cm"/>
    </style:style>
    <style:style style:name="Таблица4.C" style:family="table-column">
      <style:table-column-properties style:column-width="17.482cm"/>
    </style:style>
    <style:style style:name="Таблица4.D" style:family="table-column">
      <style:table-column-properties style:column-width="0.199cm"/>
    </style:style>
    <style:style style:name="Таблица4.1" style:family="table-row">
      <style:table-row-properties fo:keep-together="auto"/>
    </style:style>
    <style:style style:name="Таблица4.A1" style:family="table-cell">
      <style:table-cell-properties fo:background-color="#ced3f1" fo:padding-left="0.018cm" fo:padding-right="0.018cm" fo:padding-top="0cm" fo:padding-bottom="0cm" fo:border="none">
        <style:background-image/>
      </style:table-cell-properties>
    </style:style>
    <style:style style:name="Таблица4.B1" style:family="table-cell">
      <style:table-cell-properties fo:background-color="#f4f3f8" fo:padding-left="0.018cm" fo:padding-right="0.018cm" fo:padding-top="0cm" fo:padding-bottom="0cm" fo:border="none">
        <style:background-image/>
      </style:table-cell-properties>
    </style:style>
    <style:style style:name="Таблица5" style:family="table">
      <style:table-properties style:width="17.985cm" fo:margin-left="-0.035cm" fo:margin-top="0cm" fo:margin-bottom="0cm" table:align="left"/>
    </style:style>
    <style:style style:name="Таблица5.A" style:family="table-column">
      <style:table-column-properties style:column-width="0.104cm"/>
    </style:style>
    <style:style style:name="Таблица5.B" style:family="table-column">
      <style:table-column-properties style:column-width="0.198cm"/>
    </style:style>
    <style:style style:name="Таблица5.C" style:family="table-column">
      <style:table-column-properties style:column-width="17.482cm"/>
    </style:style>
    <style:style style:name="Таблица5.D" style:family="table-column">
      <style:table-column-properties style:column-width="0.199cm"/>
    </style:style>
    <style:style style:name="Таблица5.1" style:family="table-row">
      <style:table-row-properties fo:keep-together="auto"/>
    </style:style>
    <style:style style:name="Таблица5.A1" style:family="table-cell">
      <style:table-cell-properties fo:background-color="#ced3f1" fo:padding-left="0.018cm" fo:padding-right="0.018cm" fo:padding-top="0cm" fo:padding-bottom="0cm" fo:border="none">
        <style:background-image/>
      </style:table-cell-properties>
    </style:style>
    <style:style style:name="Таблица5.B1" style:family="table-cell">
      <style:table-cell-properties fo:background-color="#f4f3f8" fo:padding-left="0.018cm" fo:padding-right="0.018cm" fo:padding-top="0cm" fo:padding-bottom="0cm" fo:border="none">
        <style:background-image/>
      </style:table-cell-properties>
    </style:style>
    <style:style style:name="Таблица6" style:family="table">
      <style:table-properties style:width="17.985cm" fo:margin-left="-0.035cm" fo:margin-top="0cm" fo:margin-bottom="0cm" table:align="left"/>
    </style:style>
    <style:style style:name="Таблица6.A" style:family="table-column">
      <style:table-column-properties style:column-width="0.104cm"/>
    </style:style>
    <style:style style:name="Таблица6.B" style:family="table-column">
      <style:table-column-properties style:column-width="0.198cm"/>
    </style:style>
    <style:style style:name="Таблица6.C" style:family="table-column">
      <style:table-column-properties style:column-width="17.482cm"/>
    </style:style>
    <style:style style:name="Таблица6.D" style:family="table-column">
      <style:table-column-properties style:column-width="0.199cm"/>
    </style:style>
    <style:style style:name="Таблица6.1" style:family="table-row">
      <style:table-row-properties fo:keep-together="auto"/>
    </style:style>
    <style:style style:name="Таблица6.A1" style:family="table-cell">
      <style:table-cell-properties fo:background-color="#ced3f1" fo:padding-left="0.018cm" fo:padding-right="0.018cm" fo:padding-top="0cm" fo:padding-bottom="0cm" fo:border="none">
        <style:background-image/>
      </style:table-cell-properties>
    </style:style>
    <style:style style:name="Таблица6.B1" style:family="table-cell">
      <style:table-cell-properties fo:background-color="#f4f3f8" fo:padding-left="0.018cm" fo:padding-right="0.018cm" fo:padding-top="0cm" fo:padding-bottom="0cm" fo:border="none">
        <style:background-image/>
      </style:table-cell-properties>
    </style:style>
    <style:style style:name="Таблица7" style:family="table">
      <style:table-properties style:width="17.985cm" fo:margin-left="-0.035cm" fo:margin-top="0cm" fo:margin-bottom="0cm" table:align="left"/>
    </style:style>
    <style:style style:name="Таблица7.A" style:family="table-column">
      <style:table-column-properties style:column-width="0.104cm"/>
    </style:style>
    <style:style style:name="Таблица7.B" style:family="table-column">
      <style:table-column-properties style:column-width="0.198cm"/>
    </style:style>
    <style:style style:name="Таблица7.C" style:family="table-column">
      <style:table-column-properties style:column-width="17.482cm"/>
    </style:style>
    <style:style style:name="Таблица7.D" style:family="table-column">
      <style:table-column-properties style:column-width="0.199cm"/>
    </style:style>
    <style:style style:name="Таблица7.1" style:family="table-row">
      <style:table-row-properties fo:keep-together="auto"/>
    </style:style>
    <style:style style:name="Таблица7.A1" style:family="table-cell">
      <style:table-cell-properties fo:background-color="#ced3f1" fo:padding-left="0.018cm" fo:padding-right="0.018cm" fo:padding-top="0cm" fo:padding-bottom="0cm" fo:border="none">
        <style:background-image/>
      </style:table-cell-properties>
    </style:style>
    <style:style style:name="Таблица7.B1" style:family="table-cell">
      <style:table-cell-properties fo:background-color="#f4f3f8" fo:padding-left="0.018cm" fo:padding-right="0.018cm" fo:padding-top="0cm" fo:padding-bottom="0cm" fo:border="none">
        <style:background-image/>
      </style:table-cell-properties>
    </style:style>
    <style:style style:name="Таблица8" style:family="table">
      <style:table-properties style:width="17.985cm" fo:margin-left="-0.035cm" fo:margin-top="0cm" fo:margin-bottom="0cm" table:align="left"/>
    </style:style>
    <style:style style:name="Таблица8.A" style:family="table-column">
      <style:table-column-properties style:column-width="0.104cm"/>
    </style:style>
    <style:style style:name="Таблица8.B" style:family="table-column">
      <style:table-column-properties style:column-width="0.198cm"/>
    </style:style>
    <style:style style:name="Таблица8.C" style:family="table-column">
      <style:table-column-properties style:column-width="17.482cm"/>
    </style:style>
    <style:style style:name="Таблица8.D" style:family="table-column">
      <style:table-column-properties style:column-width="0.199cm"/>
    </style:style>
    <style:style style:name="Таблица8.1" style:family="table-row">
      <style:table-row-properties fo:keep-together="auto"/>
    </style:style>
    <style:style style:name="Таблица8.A1" style:family="table-cell">
      <style:table-cell-properties fo:background-color="#ced3f1" fo:padding-left="0.018cm" fo:padding-right="0.018cm" fo:padding-top="0cm" fo:padding-bottom="0cm" fo:border="none">
        <style:background-image/>
      </style:table-cell-properties>
    </style:style>
    <style:style style:name="Таблица8.B1" style:family="table-cell">
      <style:table-cell-properties fo:background-color="#f4f3f8" fo:padding-left="0.018cm" fo:padding-right="0.018cm" fo:padding-top="0cm" fo:padding-bottom="0cm" fo:border="none">
        <style:background-image/>
      </style:table-cell-properties>
    </style:style>
    <style:style style:name="Таблица9" style:family="table">
      <style:table-properties style:width="17.985cm" fo:margin-left="-0.035cm" fo:margin-top="0cm" fo:margin-bottom="0cm" table:align="left"/>
    </style:style>
    <style:style style:name="Таблица9.A" style:family="table-column">
      <style:table-column-properties style:column-width="0.104cm"/>
    </style:style>
    <style:style style:name="Таблица9.B" style:family="table-column">
      <style:table-column-properties style:column-width="0.198cm"/>
    </style:style>
    <style:style style:name="Таблица9.C" style:family="table-column">
      <style:table-column-properties style:column-width="17.482cm"/>
    </style:style>
    <style:style style:name="Таблица9.D" style:family="table-column">
      <style:table-column-properties style:column-width="0.199cm"/>
    </style:style>
    <style:style style:name="Таблица9.1" style:family="table-row">
      <style:table-row-properties fo:keep-together="auto"/>
    </style:style>
    <style:style style:name="Таблица9.A1" style:family="table-cell">
      <style:table-cell-properties fo:background-color="#ced3f1" fo:padding-left="0.018cm" fo:padding-right="0.018cm" fo:padding-top="0cm" fo:padding-bottom="0cm" fo:border="none">
        <style:background-image/>
      </style:table-cell-properties>
    </style:style>
    <style:style style:name="Таблица9.B1" style:family="table-cell">
      <style:table-cell-properties fo:background-color="#f4f3f8" fo:padding-left="0.018cm" fo:padding-right="0.018cm" fo:padding-top="0cm" fo:padding-bottom="0cm" fo:border="none">
        <style:background-image/>
      </style:table-cell-properties>
    </style:style>
    <style:style style:name="Таблица10" style:family="table">
      <style:table-properties style:width="17.985cm" fo:margin-left="-0.035cm" fo:margin-top="0cm" fo:margin-bottom="0cm" table:align="left"/>
    </style:style>
    <style:style style:name="Таблица10.A" style:family="table-column">
      <style:table-column-properties style:column-width="0.104cm"/>
    </style:style>
    <style:style style:name="Таблица10.B" style:family="table-column">
      <style:table-column-properties style:column-width="0.198cm"/>
    </style:style>
    <style:style style:name="Таблица10.C" style:family="table-column">
      <style:table-column-properties style:column-width="17.482cm"/>
    </style:style>
    <style:style style:name="Таблица10.D" style:family="table-column">
      <style:table-column-properties style:column-width="0.199cm"/>
    </style:style>
    <style:style style:name="Таблица10.1" style:family="table-row">
      <style:table-row-properties fo:keep-together="auto"/>
    </style:style>
    <style:style style:name="Таблица10.A1" style:family="table-cell">
      <style:table-cell-properties fo:background-color="#ced3f1" fo:padding-left="0.018cm" fo:padding-right="0.018cm" fo:padding-top="0cm" fo:padding-bottom="0cm" fo:border="none">
        <style:background-image/>
      </style:table-cell-properties>
    </style:style>
    <style:style style:name="Таблица10.B1" style:family="table-cell">
      <style:table-cell-properties fo:background-color="#f4f3f8" fo:padding-left="0.018cm" fo:padding-right="0.018cm" fo:padding-top="0cm" fo:padding-bottom="0cm" fo:border="none">
        <style:background-image/>
      </style:table-cell-properties>
    </style:style>
    <style:style style:name="Таблица11" style:family="table">
      <style:table-properties style:width="17.985cm" fo:margin-left="-0.035cm" fo:margin-top="0cm" fo:margin-bottom="0cm" table:align="left"/>
    </style:style>
    <style:style style:name="Таблица11.A" style:family="table-column">
      <style:table-column-properties style:column-width="0.104cm"/>
    </style:style>
    <style:style style:name="Таблица11.B" style:family="table-column">
      <style:table-column-properties style:column-width="0.198cm"/>
    </style:style>
    <style:style style:name="Таблица11.C" style:family="table-column">
      <style:table-column-properties style:column-width="17.482cm"/>
    </style:style>
    <style:style style:name="Таблица11.D" style:family="table-column">
      <style:table-column-properties style:column-width="0.199cm"/>
    </style:style>
    <style:style style:name="Таблица11.1" style:family="table-row">
      <style:table-row-properties fo:keep-together="auto"/>
    </style:style>
    <style:style style:name="Таблица11.A1" style:family="table-cell">
      <style:table-cell-properties fo:background-color="#ced3f1" fo:padding-left="0.018cm" fo:padding-right="0.018cm" fo:padding-top="0cm" fo:padding-bottom="0cm" fo:border="none">
        <style:background-image/>
      </style:table-cell-properties>
    </style:style>
    <style:style style:name="Таблица11.B1" style:family="table-cell">
      <style:table-cell-properties fo:background-color="#f4f3f8" fo:padding-left="0.018cm" fo:padding-right="0.018cm" fo:padding-top="0cm" fo:padding-bottom="0cm" fo:border="none">
        <style:background-image/>
      </style:table-cell-properties>
    </style:style>
    <style:style style:name="P1" style:family="paragraph" style:parent-style-name="Standard">
      <style:paragraph-properties fo:orphans="0" fo:widows="0"/>
    </style:style>
    <style:style style:name="P2" style:family="paragraph" style:parent-style-name="Standard">
      <style:paragraph-properties fo:text-align="justify" style:justify-single-word="false" fo:orphans="0" fo:widows="0"/>
      <style:text-properties fo:color="#000000" style:font-name="Arial" fo:font-size="8pt" fo:language="ru" fo:country="RU" style:letter-kerning="true" style:font-size-asian="8pt"/>
    </style:style>
    <style:style style:name="P3" style:family="paragraph" style:parent-style-name="Standard">
      <style:paragraph-properties fo:text-align="center" style:justify-single-word="false" fo:orphans="0" fo:widows="0"/>
      <style:text-properties fo:color="#000000" style:font-name="Arial" fo:font-size="8pt" fo:language="ru" fo:country="RU" fo:font-weight="bold" style:letter-kerning="true" style:font-size-asian="8pt" style:font-weight-asian="bold"/>
    </style:style>
    <style:style style:name="P4" style:family="paragraph" style:parent-style-name="Standard">
      <style:paragraph-properties fo:text-align="end" style:justify-single-word="false" fo:orphans="0" fo:widows="0"/>
      <style:text-properties fo:color="#000000" style:font-name="Arial" fo:font-size="8pt" fo:language="ru" fo:country="RU" fo:font-weight="normal" style:letter-kerning="true" style:font-size-asian="8pt" style:font-weight-asian="normal"/>
    </style:style>
    <style:style style:name="P5" style:family="paragraph" style:parent-style-name="Standard">
      <style:paragraph-properties fo:text-align="justify" style:justify-single-word="false" fo:orphans="0" fo:widows="0"/>
      <style:text-properties fo:color="#000000" style:font-name="Arial" fo:font-size="8pt" fo:language="ru" fo:country="RU" fo:font-weight="normal" style:letter-kerning="true" style:font-size-asian="8pt" style:font-weight-asian="normal"/>
    </style:style>
    <style:style style:name="P6" style:family="paragraph" style:parent-style-name="Standard">
      <style:paragraph-properties fo:orphans="0" fo:widows="0"/>
      <style:text-properties fo:color="#000000" style:font-name="Arial" fo:font-size="8pt" fo:language="ru" fo:country="RU" fo:font-weight="normal" style:letter-kerning="true" style:font-size-asian="8pt" style:font-weight-asian="normal"/>
    </style:style>
    <style:style style:name="P7" style:family="paragraph" style:parent-style-name="Standard">
      <style:paragraph-properties fo:orphans="0" fo:widows="0"/>
      <style:text-properties fo:color="#000000" style:font-name="Liberation Serif1" fo:font-size="12pt" fo:language="ru" fo:country="RU" fo:font-weight="normal" style:letter-kerning="true" style:font-size-asian="12pt" style:font-weight-asian="normal"/>
    </style:style>
    <style:style style:name="P8" style:family="paragraph" style:parent-style-name="Standard">
      <style:paragraph-properties fo:text-align="justify" style:justify-single-word="false" fo:orphans="0" fo:widows="0"/>
      <style:text-properties fo:color="#000000" style:font-name="Liberation Serif1" fo:font-size="12pt" fo:language="ru" fo:country="RU" fo:font-weight="normal" style:letter-kerning="true" style:font-size-asian="12pt" style:font-weight-asian="normal"/>
    </style:style>
    <style:style style:name="P9" style:family="paragraph" style:parent-style-name="Standard">
      <style:paragraph-properties fo:text-align="end" style:justify-single-word="false" fo:orphans="0" fo:widows="0"/>
    </style:style>
    <style:style style:name="P10" style:family="paragraph" style:parent-style-name="Standard">
      <style:paragraph-properties fo:text-align="center" style:justify-single-word="false" fo:orphans="0" fo:widows="0"/>
    </style:style>
    <style:style style:name="P11" style:family="paragraph" style:parent-style-name="Standard">
      <style:paragraph-properties fo:text-align="center" style:justify-single-word="false" fo:orphans="0" fo:widows="0"/>
      <style:text-properties fo:color="#392c69" style:font-name="Arial" fo:font-size="8pt" fo:language="ru" fo:country="RU" fo:font-weight="normal" style:letter-kerning="true" style:font-size-asian="8pt" style:font-weight-asian="normal"/>
    </style:style>
    <style:style style:name="P12" style:family="paragraph" style:parent-style-name="Standard">
      <style:paragraph-properties fo:text-align="justify" style:justify-single-word="false" fo:orphans="0" fo:widows="0"/>
      <style:text-properties fo:color="#392c69" style:font-name="Arial" fo:font-size="8pt" fo:language="ru" fo:country="RU" fo:font-weight="normal" style:letter-kerning="true" style:font-size-asian="8pt" style:font-weight-asian="normal"/>
    </style:style>
    <style:style style:name="P13" style:family="paragraph" style:parent-style-name="Standard">
      <style:paragraph-properties fo:text-align="justify" style:justify-single-word="false" fo:orphans="0" fo:widows="0"/>
    </style:style>
    <style:style style:name="P14" style:family="paragraph" style:parent-style-name="Standard">
      <style:text-properties fo:color="#020c22" style:font-name="ITCFranklinGothicW10-Md 862390" fo:font-size="24pt" fo:font-weight="normal" officeooo:paragraph-rsid="00068de0" fo:background-color="#fefefe" style:font-size-asian="14.3999996185303pt" style:font-weight-asian="bold" style:font-size-complex="14.3999996185303pt" style:font-weight-complex="bold" loext:padding="0cm" loext:border="none"/>
    </style:style>
    <style:style style:name="P15" style:family="paragraph" style:parent-style-name="Standard">
      <style:paragraph-properties fo:margin-top="0.176cm" fo:margin-bottom="0.176cm" loext:contextual-spacing="false" fo:text-align="justify" style:justify-single-word="false" fo:orphans="0" fo:widows="0" fo:padding="0cm" fo:border-left="none" fo:border-right="none" fo:border-top="0.74pt solid #000001" fo:border-bottom="none"/>
      <style:text-properties fo:color="#000000" style:font-name="Arial" fo:font-size="1pt" fo:language="ru" fo:country="RU" style:letter-kerning="true" style:font-size-asian="1pt"/>
    </style:style>
    <style:style style:name="P16" style:family="paragraph" style:parent-style-name="Standard">
      <style:paragraph-properties fo:margin-top="0.176cm" fo:margin-bottom="0.176cm" loext:contextual-spacing="false" fo:text-align="justify" style:justify-single-word="false" fo:orphans="0" fo:widows="0" fo:padding="0cm" fo:border-left="none" fo:border-right="none" fo:border-top="0.74pt solid #000001" fo:border-bottom="none"/>
      <style:text-properties fo:color="#000000" style:font-name="Liberation Serif1" fo:font-size="12pt" fo:language="ru" fo:country="RU" fo:font-weight="normal" style:letter-kerning="true" style:font-size-asian="12pt" style:font-weight-asian="normal"/>
    </style:style>
    <style:style style:name="P17" style:family="paragraph" style:parent-style-name="Standard">
      <style:paragraph-properties fo:margin-left="0cm" fo:margin-right="0cm" fo:text-align="justify" style:justify-single-word="false" fo:orphans="0" fo:widows="0" fo:text-indent="0.953cm" style:auto-text-indent="false"/>
      <style:text-properties fo:color="#000000" style:font-name="Arial" fo:font-size="8pt" fo:language="ru" fo:country="RU" fo:font-weight="normal" style:letter-kerning="true" style:font-size-asian="8pt" style:font-weight-asian="normal"/>
    </style:style>
    <style:style style:name="P18" style:family="paragraph" style:parent-style-name="Standard">
      <style:paragraph-properties fo:margin-left="0cm" fo:margin-right="0cm" fo:text-align="justify" style:justify-single-word="false" fo:orphans="0" fo:widows="0" fo:text-indent="0.953cm" style:auto-text-indent="false"/>
    </style:style>
    <style:style style:name="P19" style:family="paragraph" style:parent-style-name="Standard">
      <style:paragraph-properties fo:margin-left="0cm" fo:margin-right="0cm" fo:margin-top="0.282cm" fo:margin-bottom="0cm" loext:contextual-spacing="false" fo:text-align="justify" style:justify-single-word="false" fo:orphans="0" fo:widows="0" fo:text-indent="0.953cm" style:auto-text-indent="false"/>
    </style:style>
    <style:style style:name="P20" style:family="paragraph" style:parent-style-name="Standard">
      <style:paragraph-properties fo:margin-left="0cm" fo:margin-right="0cm" fo:margin-top="0.353cm" fo:margin-bottom="0cm" loext:contextual-spacing="false" fo:text-align="justify" style:justify-single-word="false" fo:orphans="0" fo:widows="0" fo:text-indent="0.953cm" style:auto-text-indent="false"/>
    </style:style>
    <style:style style:name="P21" style:family="paragraph" style:parent-style-name="Standard">
      <style:paragraph-properties fo:margin-top="0.282cm" fo:margin-bottom="0cm" loext:contextual-spacing="false" fo:orphans="0" fo:widows="0"/>
    </style:style>
    <style:style style:name="P22" style:family="paragraph" style:parent-style-name="Heading_20_1">
      <style:text-properties fo:font-size="12pt" fo:font-weight="bold" officeooo:paragraph-rsid="00068de0" style:font-size-asian="14.3999996185303pt" style:font-weight-asian="bold" style:font-size-complex="14.3999996185303pt" style:font-weight-complex="bold"/>
    </style:style>
    <style:style style:name="P23" style:family="paragraph" style:parent-style-name="Heading_20_1">
      <style:text-properties fo:color="#020c22" style:font-name="ITCFranklinGothicW10-Md 862390" fo:font-size="24pt" fo:font-weight="normal" officeooo:paragraph-rsid="00068de0" fo:background-color="#fefefe" style:font-size-asian="14.3999996185303pt" style:font-weight-asian="bold" style:font-size-complex="14.3999996185303pt" style:font-weight-complex="bold" loext:padding="0cm" loext:border="none"/>
    </style:style>
    <style:style style:name="P24" style:family="paragraph" style:parent-style-name="Heading_20_4">
      <style:paragraph-properties fo:margin-left="7.408cm" fo:margin-right="7.408cm" fo:margin-top="0cm" fo:margin-bottom="0.265cm" loext:contextual-spacing="false" fo:line-height="150%" fo:text-indent="0cm" style:auto-text-indent="false" fo:padding="0cm" fo:border="none"/>
      <style:text-properties fo:color="#2ac1a0" style:font-name="ITCFranklinGothicW10-Bk 862339" fo:font-size="12pt" fo:font-weight="normal" fo:background-color="#fefefe" loext:padding="0cm" loext:border="none"/>
    </style:style>
    <style:style style:name="P25" style:family="paragraph" style:parent-style-name="Text_20_body">
      <style:paragraph-properties fo:margin-left="3.704cm" fo:margin-right="3.704cm" fo:margin-top="0cm" fo:margin-bottom="0.767cm" loext:contextual-spacing="false" style:line-height-at-least="0.688cm" fo:text-indent="0cm" style:auto-text-indent="false" fo:padding="0cm" fo:border="none"/>
      <style:text-properties fo:color="#020c22" fo:background-color="#fefefe" loext:padding="0cm" loext:border="none"/>
    </style:style>
    <style:style style:name="P26" style:family="paragraph" style:parent-style-name="Text_20_body">
      <style:paragraph-properties fo:margin-left="3.704cm" fo:margin-right="3.704cm" fo:margin-top="0cm" fo:margin-bottom="0.767cm" loext:contextual-spacing="false" style:line-height-at-least="0.688cm" fo:text-indent="0cm" style:auto-text-indent="false" fo:padding="0cm" fo:border="none"/>
      <style:text-properties fo:color="#020c22" fo:font-size="12.75pt" fo:background-color="#fefefe" loext:padding="0cm" loext:border="none"/>
    </style:style>
    <style:style style:name="P27" style:family="paragraph" style:parent-style-name="Text_20_body">
      <style:paragraph-properties fo:margin-left="3.704cm" fo:margin-right="3.704cm" fo:margin-top="0cm" fo:margin-bottom="0.767cm" loext:contextual-spacing="false" style:line-height-at-least="0.688cm" fo:text-indent="0cm" style:auto-text-indent="false" fo:padding="0cm" fo:border="none"/>
      <style:text-properties fo:color="#020c22" fo:font-size="12.75pt" fo:background-color="#fefefe" style:font-size-asian="12.75pt" style:font-size-complex="12.75pt" loext:padding="0cm" loext:border="none"/>
    </style:style>
    <style:style style:name="P28" style:family="paragraph" style:parent-style-name="Text_20_body">
      <style:paragraph-properties fo:margin-left="3.704cm" fo:margin-right="3.704cm" fo:margin-top="0cm" fo:margin-bottom="0.767cm" loext:contextual-spacing="false" style:line-height-at-least="0.688cm" fo:text-indent="0cm" style:auto-text-indent="false" fo:padding="0cm" fo:border="none"/>
      <style:text-properties loext:padding="0cm" loext:border="none"/>
    </style:style>
    <style:style style:name="P29" style:family="paragraph" style:parent-style-name="Text_20_body">
      <style:paragraph-properties fo:margin-left="3.704cm" fo:margin-right="3.704cm" fo:margin-top="0cm" fo:margin-bottom="0.767cm" loext:contextual-spacing="false" style:line-height-at-least="0.688cm" fo:text-indent="0cm" style:auto-text-indent="false" fo:padding="0cm" fo:border="none"/>
      <style:text-properties fo:font-size="12pt" fo:font-weight="bold" style:font-size-asian="14.3999996185303pt" style:font-weight-asian="bold" style:font-size-complex="14.3999996185303pt" style:font-weight-complex="bold"/>
    </style:style>
    <style:style style:name="P30" style:family="paragraph" style:parent-style-name="Text_20_body">
      <style:paragraph-properties fo:margin-left="3.704cm" fo:margin-right="3.704cm" fo:margin-top="0cm" fo:margin-bottom="0cm" loext:contextual-spacing="false" fo:text-indent="0cm" style:auto-text-indent="false"/>
    </style:style>
    <style:style style:name="P31" style:family="paragraph" style:parent-style-name="Text_20_body">
      <style:paragraph-properties fo:margin-left="3.704cm" fo:margin-right="3.704cm" fo:margin-top="0cm" fo:margin-bottom="0cm" loext:contextual-spacing="false" fo:orphans="2" fo:widows="2" fo:text-indent="0cm" style:auto-text-indent="false"/>
      <style:text-properties fo:color="#020c22" fo:font-size="12.75pt" fo:background-color="#fefefe" style:font-size-asian="12.75pt" style:font-size-complex="12.75pt" loext:padding="0cm" loext:border="none"/>
    </style:style>
    <style:style style:name="P32" style:family="paragraph" style:parent-style-name="Text_20_body">
      <style:paragraph-properties fo:margin-left="3.704cm" fo:margin-right="3.704cm" fo:margin-top="0cm" fo:margin-bottom="1.27cm" loext:contextual-spacing="false" style:line-height-at-least="0.741cm" fo:text-indent="0cm" style:auto-text-indent="false"/>
      <style:text-properties fo:color="#020c22" style:font-name="ITCFranklinGothicW10-Bk 862339" fo:font-size="15pt" fo:background-color="#fefefe" loext:padding="0cm" loext:border="none"/>
    </style:style>
    <style:style style:name="P33" style:family="paragraph" style:parent-style-name="Text_20_body">
      <style:paragraph-properties fo:margin-left="3.704cm" fo:margin-right="3.704cm" fo:margin-top="0cm" fo:margin-bottom="0.767cm" loext:contextual-spacing="false" style:line-height-at-least="0.688cm" fo:text-indent="0cm" style:auto-text-indent="false" fo:padding="0cm" fo:border="none"/>
      <style:text-properties fo:color="#020c22" fo:font-size="12.75pt" fo:background-color="#fefefe" loext:padding="0cm" loext:border="none"/>
    </style:style>
    <style:style style:name="T1" style:family="text">
      <style:text-properties fo:font-size="12pt" fo:font-weight="bold" style:font-size-asian="14.3999996185303pt" style:font-weight-asian="bold" style:font-size-complex="14.3999996185303pt" style:font-weight-complex="bold"/>
    </style:style>
    <style:style style:name="T2" style:family="text">
      <style:text-properties fo:color="#606778" style:text-line-through-style="none" style:text-line-through-type="none" fo:font-size="9.75pt" style:text-underline-style="none" style:text-blinking="false" fo:background-color="#fefefe" loext:char-shading-value="0" loext:padding="0cm" loext:border="none"/>
    </style:style>
    <style:style style:name="T3" style:family="text">
      <style:text-properties fo:font-size="12.75pt"/>
    </style:style>
    <style:style style:name="T4" style:family="text">
      <style:text-properties style:font-name="Liberation Serif1" fo:font-size="12pt" fo:language="ru" fo:country="RU" style:font-size-asian="12pt"/>
    </style:style>
    <style:style style:name="T5" style:family="text">
      <style:text-properties style:font-name="Tahoma" fo:font-size="10pt" fo:language="ru" fo:country="RU" style:letter-kerning="true" style:font-size-asian="10pt"/>
    </style:style>
    <style:style style:name="T6" style:family="text">
      <style:text-properties fo:color="#0000ff" style:font-name="Tahoma" fo:font-size="10pt" fo:language="zxx" fo:country="none" style:letter-kerning="true" style:font-size-asian="10pt"/>
    </style:style>
    <style:style style:name="T7" style:family="text">
      <style:text-properties fo:color="#0000ff" style:font-name="Arial" fo:font-size="8pt" fo:language="zxx" fo:country="none" fo:font-weight="normal" style:letter-kerning="true" style:font-size-asian="8pt" style:font-weight-asian="normal"/>
    </style:style>
    <style:style style:name="T8" style:family="text">
      <style:text-properties fo:color="#000000" style:font-name="Arial" fo:font-size="8pt" fo:language="ru" fo:country="RU" style:letter-kerning="true" style:font-size-asian="8pt"/>
    </style:style>
    <style:style style:name="T9" style:family="text">
      <style:text-properties fo:color="#000000" style:font-name="Arial" fo:font-size="8pt" fo:language="ru" fo:country="RU" fo:font-weight="bold" style:letter-kerning="true" style:font-size-asian="8pt" style:font-weight-asian="bold"/>
    </style:style>
    <style:style style:name="T10" style:family="text">
      <style:text-properties fo:color="#000000" style:font-name="Arial" fo:font-size="8pt" fo:language="ru" fo:country="RU" fo:font-weight="normal" style:letter-kerning="true" style:font-size-asian="8pt" style:font-weight-asian="normal"/>
    </style:style>
    <style:style style:name="T11" style:family="text">
      <style:text-properties fo:color="#392c69" style:font-name="Arial" fo:font-size="8pt" fo:language="ru" fo:country="RU" fo:font-weight="normal" style:letter-kerning="true" style:font-size-asian="8pt"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4">ФедеральныйзаконотФЗредотОразвитиималогоисреднегопредпринимательствавРоссийскойФедерациисизмидопвступвсилус</text:span><text:span text:style-name="T5">Документ предоставлен </text:span><text:span text:style-name="T6">КонсультантПлюс</text:span><text:line-break/></text:p>
      <text:p text:style-name="P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text:span text:style-name="T8">24 июля 2007 года</text:span></text:p>
          </table:table-cell>
          <table:table-cell table:style-name="Таблица1.A1" office:value-type="string">
            <text:p text:style-name="P9"><text:span text:style-name="T8">N 209-ФЗ</text:span></text:p>
          </table:table-cell>
        </table:table-row>
      </table:table>
      <text:p text:style-name="P15"/>
      <text:p text:style-name="P2"/>
      <text:p text:style-name="P10"><text:span text:style-name="T9">РОССИЙСКАЯ ФЕДЕРАЦИЯ</text:span></text:p>
      <text:p text:style-name="P3"/>
      <text:p text:style-name="P10"><text:span text:style-name="T9">ФЕДЕРАЛЬНЫЙ ЗАКОН</text:span></text:p>
      <text:p text:style-name="P3"/>
      <text:p text:style-name="P10"><text:span text:style-name="T9">О РАЗВИТИИ МАЛОГО И СРЕДНЕГО ПРЕДПРИНИМАТЕЛЬСТВА</text:span></text:p>
      <text:p text:style-name="P10"><text:span text:style-name="T9">В РОССИЙСКОЙ ФЕДЕРАЦИИ</text:span></text:p>
      <text:p text:style-name="P17"/>
      <text:p text:style-name="P9"><text:span text:style-name="T10">Принят</text:span></text:p>
      <text:p text:style-name="P9"><text:span text:style-name="T10">Государственной Думой</text:span></text:p>
      <text:p text:style-name="P9"><text:span text:style-name="T10">6 июля 2007 года</text:span></text:p>
      <text:p text:style-name="P4"/>
      <text:p text:style-name="P9"><text:span text:style-name="T10">Одобрен</text:span></text:p>
      <text:p text:style-name="P9"><text:span text:style-name="T10">Советом Федерации</text:span></text:p>
      <text:p text:style-name="P9"><text:span text:style-name="T10">11 июля 2007 года</text:span></text:p>
      <text:p text:style-name="P7"/>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7"/>
          </table:table-cell>
          <table:table-cell table:style-name="Таблица2.B1" office:value-type="string">
            <text:p text:style-name="P7"/>
          </table:table-cell>
          <table:table-cell table:style-name="Таблица2.B1" office:value-type="string">
            <text:p text:style-name="P10"><text:span text:style-name="T11">Список изменяющих документов</text:span></text:p>
            <text:p text:style-name="P10"><text:span text:style-name="T11">(в ред. Федеральных законов от 18.10.2007 </text:span><text:span text:style-name="T7">N 230-ФЗ</text:span><text:span text:style-name="T11">,</text:span></text:p>
            <text:p text:style-name="P10"><text:span text:style-name="T11">от 22.07.2008 </text:span><text:span text:style-name="T7">N 159-ФЗ</text:span><text:span text:style-name="T11">, от 23.07.2008 </text:span><text:span text:style-name="T7">N 160-ФЗ</text:span><text:span text:style-name="T11">, от 02.08.2009 </text:span><text:span text:style-name="T7">N 217-ФЗ</text:span><text:span text:style-name="T11">,</text:span></text:p>
            <text:p text:style-name="P10"><text:span text:style-name="T11">от 27.12.2009 </text:span><text:span text:style-name="T7">N 365-ФЗ</text:span><text:span text:style-name="T11">, от 05.07.2010 </text:span><text:span text:style-name="T7">N 153-ФЗ</text:span><text:span text:style-name="T11">, от 01.07.2011 </text:span><text:span text:style-name="T7">N 169-ФЗ</text:span><text:span text:style-name="T11">,</text:span></text:p>
            <text:p text:style-name="P10"><text:span text:style-name="T11">от 06.12.2011 </text:span><text:span text:style-name="T7">N 401-ФЗ</text:span><text:span text:style-name="T11">, от 02.07.2013 </text:span><text:span text:style-name="T7">N 144-ФЗ</text:span><text:span text:style-name="T11">, от 02.07.2013 </text:span><text:span text:style-name="T7">N 185-ФЗ</text:span><text:span text:style-name="T11">,</text:span></text:p>
            <text:p text:style-name="P10"><text:span text:style-name="T11">от 23.07.2013 </text:span><text:span text:style-name="T7">N 238-ФЗ</text:span><text:span text:style-name="T11">, от 28.12.2013 </text:span><text:span text:style-name="T7">N 396-ФЗ</text:span><text:span text:style-name="T11">, от 29.06.2015 </text:span><text:span text:style-name="T7">N 156-ФЗ</text:span><text:span text:style-name="T11">,</text:span></text:p>
            <text:p text:style-name="P10"><text:span text:style-name="T11">от 29.12.2015 </text:span><text:span text:style-name="T7">N 408-ФЗ</text:span><text:span text:style-name="T11">, от 23.06.2016 </text:span><text:span text:style-name="T7">N 222-ФЗ</text:span><text:span text:style-name="T11">, от 03.07.2016 </text:span><text:span text:style-name="T7">N 265-ФЗ</text:span><text:span text:style-name="T11">,</text:span></text:p>
            <text:p text:style-name="P10"><text:span text:style-name="T11">от 26.07.2017 </text:span><text:span text:style-name="T7">N 207-ФЗ</text:span><text:span text:style-name="T11">, от 27.11.2017 </text:span><text:span text:style-name="T7">N 356-ФЗ</text:span><text:span text:style-name="T11">, от 31.12.2017 </text:span><text:span text:style-name="T7">N 505-ФЗ</text:span><text:span text:style-name="T11">,</text:span></text:p>
            <text:p text:style-name="P10"><text:span text:style-name="T11">от 03.07.2018 </text:span><text:span text:style-name="T7">N 185-ФЗ</text:span><text:span text:style-name="T11">, от 03.08.2018 </text:span><text:span text:style-name="T7">N 313-ФЗ</text:span><text:span text:style-name="T11">, от 28.11.2018 </text:span><text:span text:style-name="T7">N 452-ФЗ</text:span><text:span text:style-name="T11">,</text:span></text:p>
            <text:p text:style-name="P10"><text:span text:style-name="T11">от 25.12.2018 </text:span><text:span text:style-name="T7">N 487-ФЗ</text:span><text:span text:style-name="T11">, от 27.12.2018 </text:span><text:span text:style-name="T7">N 537-ФЗ</text:span><text:span text:style-name="T11">, от 18.07.2019 </text:span><text:span text:style-name="T7">N 185-ФЗ</text:span><text:span text:style-name="T11">,</text:span></text:p>
            <text:p text:style-name="P10"><text:span text:style-name="T11">от 26.07.2019 </text:span><text:span text:style-name="T7">N 245-ФЗ</text:span><text:span text:style-name="T11">, от 02.08.2019 </text:span><text:span text:style-name="T7">N 279-ФЗ</text:span><text:span text:style-name="T11">, от 02.08.2019 </text:span><text:span text:style-name="T7">N 293-ФЗ</text:span><text:span text:style-name="T11">,</text:span></text:p>
            <text:p text:style-name="P10"><text:span text:style-name="T11">от 27.12.2019 </text:span><text:span text:style-name="T7">N 474-ФЗ</text:span><text:span text:style-name="T11">, от 01.04.2020 </text:span><text:span text:style-name="T7">N 83-ФЗ</text:span><text:span text:style-name="T11">, от 08.06.2020 </text:span><text:span text:style-name="T7">N 166-ФЗ</text:span><text:span text:style-name="T11">,</text:span></text:p>
            <text:p text:style-name="P10"><text:span text:style-name="T11">от 08.06.2020 </text:span><text:span text:style-name="T7">N 169-ФЗ</text:span><text:span text:style-name="T11">, от 27.10.2020 </text:span><text:span text:style-name="T7">N 349-ФЗ</text:span><text:span text:style-name="T11">, от 30.12.2020 </text:span><text:span text:style-name="T7">N 494-ФЗ</text:span><text:span text:style-name="T11">,</text:span></text:p>
            <text:p text:style-name="P10"><text:span text:style-name="T11">от 02.07.2021 </text:span><text:span text:style-name="T7">N 305-ФЗ</text:span><text:span text:style-name="T11">, от 02.07.2021 </text:span><text:span text:style-name="T7">N 332-ФЗ</text:span><text:span text:style-name="T11">, от 02.07.2021 </text:span><text:span text:style-name="T7">N 333-ФЗ</text:span><text:span text:style-name="T11">,</text:span></text:p>
            <text:p text:style-name="P10"><text:span text:style-name="T11">от 02.07.2021 </text:span><text:span text:style-name="T7">N 334-ФЗ</text:span><text:span text:style-name="T11">, от 02.07.2021 </text:span><text:span text:style-name="T7">N 335-ФЗ</text:span><text:span text:style-name="T11">, от 02.07.2021 </text:span><text:span text:style-name="T7">N 351-ФЗ</text:span><text:span text:style-name="T11">,</text:span></text:p>
            <text:p text:style-name="P10"><text:span text:style-name="T11">от 02.07.2021 </text:span><text:span text:style-name="T7">N 359-ФЗ</text:span><text:span text:style-name="T11">, от 28.06.2022 </text:span><text:span text:style-name="T7">N 197-ФЗ</text:span><text:span text:style-name="T11">, от 14.07.2022 </text:span><text:span text:style-name="T7">N 285-ФЗ</text:span><text:span text:style-name="T11">,</text:span></text:p>
            <text:p text:style-name="P10"><text:span text:style-name="T11">от 04.11.2022 </text:span><text:span text:style-name="T7">N 418-ФЗ</text:span><text:span text:style-name="T11">, от 29.12.2022 </text:span><text:span text:style-name="T7">N 605-ФЗ</text:span><text:span text:style-name="T11">, от 28.04.2023 </text:span><text:span text:style-name="T7">N 176-ФЗ</text:span><text:span text:style-name="T11">,</text:span></text:p>
            <text:p text:style-name="P10"><text:span text:style-name="T11">от 29.05.2023 </text:span><text:span text:style-name="T7">N 188-ФЗ</text:span><text:span text:style-name="T11">, от 10.07.2023 </text:span><text:span text:style-name="T7">N 291-ФЗ</text:span><text:span text:style-name="T11">, от 10.07.2023 </text:span><text:span text:style-name="T7">N 292-ФЗ</text:span><text:span text:style-name="T11">)</text:span></text:p>
          </table:table-cell>
          <table:table-cell table:style-name="Таблица2.B1" office:value-type="string">
            <text:p text:style-name="P11"/>
          </table:table-cell>
        </table:table-row>
      </table:table>
      <text:p text:style-name="P5"/>
      <text:p text:style-name="P18"><text:span text:style-name="T9">Статья 1. Предмет регулирования настоящего Федерального закона</text:span></text:p>
      <text:p text:style-name="P17"/>
      <text:p text:style-name="P18"><text:span text:style-name="T10">Настоящий Федеральный закон регулирует отношения, возникающие между юридическими лицами, физическими лицами, органами государственной власти Российской Федерации, органами государственной власти субъектов Российской Федерации, органами местного самоуправления в сфере развития малого и среднего предпринимательства, определяет понятия субъектов малого и среднего предпринимательства, инфраструктуры поддержки субъектов малого и среднего предпринимательства, виды и формы такой поддержки.</text:span></text:p>
      <text:p text:style-name="P17"/>
      <text:p text:style-name="P18"><text:span text:style-name="T9">Статья 2. Нормативное правовое регулирование развития малого и среднего предпринимательства в Российской Федерации</text:span></text:p>
      <text:p text:style-name="P17"/>
      <text:p text:style-name="P18"><text:span text:style-name="T10">Нормативное правовое регулирование развития малого и среднего предпринимательства в Российской Федерации основывается на </text:span><text:span text:style-name="T7">Конституции</text:span><text:span text:style-name="T10"> Российской Федерации и осуществляется настоящим Федеральным законом, другими федеральными законами, принимаем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публичной власти федеральной территории, нормативными правовыми актами органов местного самоуправления.</text:span></text:p>
      <text:p text:style-name="P13"><text:span text:style-name="T10">(в ред. Федерального </text:span><text:span text:style-name="T7">закона</text:span><text:span text:style-name="T10"> от 02.07.2021 N 351-ФЗ)</text:span></text:p>
      <text:p text:style-name="P17"/>
      <text:p text:style-name="P18"><text:span text:style-name="T9">Статья 3. Основные понятия, используемые в настоящем Федеральном законе</text:span></text:p>
      <text:p text:style-name="P17"/>
      <text:p text:style-name="P18"><text:span text:style-name="T10">Для целей настоящего Федерального закона используются следующие основные понятия:</text:span></text:p>
      <text:p text:style-name="P19"><text:span text:style-name="T10">1) субъекты малого и среднего предпринимательства - хозяйствующие субъекты (юридические лица и индивидуальные предприниматели), отнесенные в соответствии с условиями, установленными настоящим Федеральным законом, к малым предприятиям, в том числе к микропредприятиям, и средним предприятиям, сведения о которых внесены в единый реестр субъектов малого и среднего предпринимательства;</text:span></text:p>
      <text:p text:style-name="P13"><text:span text:style-name="T10">(в ред. Федерального </text:span><text:span text:style-name="T7">закона</text:span><text:span text:style-name="T10"> от 03.08.2018 N 313-ФЗ)</text:span></text:p>
      <text:p text:style-name="P19"><text:span text:style-name="T10">2) - 4) утратили силу. - Федеральный </text:span><text:span text:style-name="T7">закон</text:span><text:span text:style-name="T10"> от 29.06.2015 N 156-ФЗ;</text:span></text:p>
      <text:p text:style-name="P19"><text:span text:style-name="T10">5) поддержка субъектов малого и среднего предпринимательства (далее также - поддержка) - деятельность органов государственной власти Российской Федерации, органов публичной власти федеральной территории, органов государственной </text:span><text:soft-page-break/><text:span text:style-name="T10">власти субъектов Российской Федерации, органов местного самоуправления, организаций, образующих инфраструктуру поддержки субъектов малого и среднего предпринимательства, осуществляемая в целях развития малого и среднего предпринимательства в соответствии с государственными программами (подпрограммами) Российской Федерации, государственными программами (подпрограммами) субъектов Российской Федерации и муниципальными программами (подпрограммами), содержащими мероприятия, направленные на развитие малого и среднего предпринимательства (далее - государственные программы (подпрограммы) Российской Федерации, государственные программы (подпрограммы) субъектов Российской Федерации, муниципальные программы (подпрограммы), а также деятельность акционерного общества "Федеральная корпорация по развитию малого и среднего предпринимательства", осуществляемая в соответствии с настоящим Федеральным законом, в качестве института развития в сфере малого и среднего предпринимательства (далее также - корпорация развития малого и среднего предпринимательства), его дочерних обществ, деятельность акционерного общества "Российский экспортный центр" (далее - Российский экспортный центр) по поддержке экспортной деятельности субъектов малого и среднего предпринимательства, осуществляемая в соответствии с настоящим Федеральным законом и Федеральным </text:span><text:span text:style-name="T7">законом</text:span><text:span text:style-name="T10"> от 8 декабря 2003 года N 164-ФЗ "Об основах государственного регулирования внешнеторговой деятельности", его дочерних обществ, деятельность заказчиков, указанных в </text:span><text:span text:style-name="T7">части 1 статьи 16.1</text:span><text:span text:style-name="T10"> настоящего Федерального закона;</text:span></text:p>
      <text:p text:style-name="P13"><text:span text:style-name="T10">(в ред. Федеральных законов от 29.06.2015 </text:span><text:span text:style-name="T7">N 156-ФЗ</text:span><text:span text:style-name="T10">, от 03.07.2016 </text:span><text:span text:style-name="T7">N 265-ФЗ</text:span><text:span text:style-name="T10">, от 02.08.2019 </text:span><text:span text:style-name="T7">N 293-ФЗ</text:span><text:span text:style-name="T10">, от 02.07.2021 </text:span><text:span text:style-name="T7">N 351-ФЗ</text:span><text:span text:style-name="T10">, от 14.07.2022 </text:span><text:span text:style-name="T7">N 285-ФЗ</text:span><text:span text:style-name="T10">)</text:span></text:p>
      <text:p text:style-name="P19"><text:span text:style-name="T10">6) финансовая организация - профессиональный участник рынка ценных бумаг, клиринговая организация, управляющая компания инвестиционного фонда, паевого инвестиционного фонда и негосударственного пенсионного фонда, специализированный депозитарий инвестиционного фонда, паевого инвестиционного фонда и негосударственного пенсионного фонда, акционерный инвестиционный фонд, кредитная организация, страховая организация, негосударственный пенсионный фонд, организатор торговли, кредитный потребительский кооператив, микрофинансовая организация;</text:span></text:p>
      <text:p text:style-name="P13"><text:span text:style-name="T10">(п. 6 введен Федеральным </text:span><text:span text:style-name="T7">законом</text:span><text:span text:style-name="T10"> от 03.07.2016 N 265-ФЗ)</text:span></text:p>
      <text:p text:style-name="P19"><text:span text:style-name="T10">7) социальное предпринимательство - предпринимательская деятельность, направленная на достижение общественно полезных целей, способствующая решению социальных проблем граждан и общества и осуществляемая в соответствии с условиями, предусмотренными </text:span><text:span text:style-name="T7">частью 1 статьи 24.1</text:span><text:span text:style-name="T10"> настоящего Федерального закона;</text:span></text:p>
      <text:p text:style-name="P13"><text:span text:style-name="T10">(п. 7 введен Федеральным </text:span><text:span text:style-name="T7">законом</text:span><text:span text:style-name="T10"> от 26.07.2019 N 245-ФЗ)</text:span></text:p>
      <text:p text:style-name="P19"><text:span text:style-name="T10">8) социальное предприятие - субъект малого или среднего предпринимательства, осуществляющий деятельность в сфере социального предпринимательства;</text:span></text:p>
      <text:p text:style-name="P13"><text:span text:style-name="T10">(п. 8 введен Федеральным </text:span><text:span text:style-name="T7">законом</text:span><text:span text:style-name="T10"> от 26.07.2019 N 245-ФЗ)</text:span></text:p>
      <text:p text:style-name="P19"><text:span text:style-name="T10">9) национальная гарантийная система поддержки малого и среднего предпринимательства (далее - национальная гарантийная система) - система взаимодействующих организаций, осуществляющих деятельность в целях обеспечения доступа субъектов малого и среднего предпринимательства и организаций, образующих инфраструктуру поддержки субъектов малого и среднего предпринимательства, к кредитным и иным финансовым ресурсам, состоящая из участников национальной гарантийной системы, к которым относятся корпорация развития малого и среднего предпринимательства, акционерное общество "Российский банк поддержки малого и среднего предпринимательства", а также фонды содействия кредитованию (гарантийные фонды, фонды поручительств) (далее - региональные гарантийные организации) и государственные (муниципальные) микрофинансовые организации, соответствующие требованиям к региональным гарантийным организациям и государственным (муниципальным) микрофинансовым организациям и их деятельности соответственно, установленным настоящим Федеральным законом и принятыми в соответствии с ним нормативными правовыми актами;</text:span></text:p>
      <text:p text:style-name="P13"><text:span text:style-name="T10">(п. 9 введен Федеральным </text:span><text:span text:style-name="T7">законом</text:span><text:span text:style-name="T10"> от 01.04.2020 N 83-ФЗ; в ред. Федерального </text:span><text:span text:style-name="T7">закона</text:span><text:span text:style-name="T10"> от 28.04.2023 N 176-ФЗ)</text:span></text:p>
      <text:p text:style-name="P19"><text:span text:style-name="T10">10) программа по развитию субъектов малого и среднего предпринимательства в целях их потенциального участия в закупках товаров (работ, услуг) (далее - программа развития поставщиков (исполнителей, подрядчиков) - комплекс мер по оказанию финансовой, правовой, методической, информационной и иной поддержки, предусмотренной законодательством Российской Федерации, субъектам малого и среднего предпринимательства - участникам программы развития поставщиков (исполнителей, подрядчиков) (далее - участники программы развития поставщиков (исполнителей, подрядчиков), реализуемых заказчиками, указанными в </text:span><text:span text:style-name="T7">части 1 статьи 16.1</text:span><text:span text:style-name="T10"> настоящего Федерального закона, при участии корпорации развития малого и среднего предпринимательства и (или) организаций, образующих инфраструктуру поддержки субъектов малого и среднего предпринимательства, заинтересованных органов (организаций);</text:span></text:p>
      <text:p text:style-name="P13"><text:span text:style-name="T10">(п. 10 введен Федеральным </text:span><text:span text:style-name="T7">законом</text:span><text:span text:style-name="T10"> от 14.07.2022 N 285-ФЗ)</text:span></text:p>
      <text:p text:style-name="P19"><text:span text:style-name="T10">11) индивидуальная карта развития субъекта малого или среднего предпринимательства - индивидуально определенный перечень мероприятий по оказанию финансовой, правовой, методической, информационной и иной поддержки, предусмотренной законодательством Российской Федерации, участнику программы развития поставщиков (исполнителей, подрядчиков).</text:span></text:p>
      <text:p text:style-name="P13"><text:span text:style-name="T10">(п. 11 введен Федеральным </text:span><text:span text:style-name="T7">законом</text:span><text:span text:style-name="T10"> от 14.07.2022 N 285-ФЗ)</text:span></text:p>
      <text:p text:style-name="P17"/>
      <text:p text:style-name="P18"><text:span text:style-name="T9">Статья 4. Категории субъектов малого и среднего предпринимательства</text:span></text:p>
      <text:p text:style-name="P17"/>
      <text:p text:style-name="P18"><text:span text:style-name="T10">1. К субъектам малого и среднего предпринимательства относятся зарегистрированные в соответствии с законодательством Российской Федерации и соответствующие условиям, установленным </text:span><text:span text:style-name="T7">частью 1.1</text:span><text:span text:style-name="T10"> настоящей статьи, хозяйственные общества, хозяйственные товарищества, хозяйственные партнерства, производственные кооперативы, потребительские кооперативы, крестьянские (фермерские) хозяйства и индивидуальные предприниматели.</text:span></text:p>
      <text:p text:style-name="P13"><text:span text:style-name="T10">(в ред. Федеральных законов от 29.12.2015 </text:span><text:span text:style-name="T7">N 408-ФЗ</text:span><text:span text:style-name="T10">, от 23.06.2016 </text:span><text:span text:style-name="T7">N 222-ФЗ</text:span><text:span text:style-name="T10">, от 03.08.2018 </text:span><text:span text:style-name="T7">N 313-ФЗ</text:span><text:span text:style-name="T10">)</text:span></text:p>
      <text:p text:style-name="P19"><text:span text:style-name="T10">1.1. В целях отнесения хозяйственных обществ, хозяйственных товариществ, хозяйственных партнерств, производственных кооперативов, потребительских кооперативов, крестьянских (фермерских) хозяйств и индивидуальных предпринимателей к субъектам малого и среднего предпринимательства должны выполняться следующие условия:</text:span></text:p>
      <text:p text:style-name="P13"><text:span text:style-name="T10">(в ред. Федеральных законов от 23.06.2016 </text:span><text:span text:style-name="T7">N 222-ФЗ</text:span><text:span text:style-name="T10">, от 03.08.2018 </text:span><text:span text:style-name="T7">N 313-ФЗ</text:span><text:span text:style-name="T10">)</text:span></text:p>
      <text:p text:style-name="P19"><text:span text:style-name="T10">1) для хозяйственных обществ, хозяйственных товариществ, хозяйственных партнерств должно быть выполнено хотя бы одно из следующих требований:</text:span></text:p>
      <text:p text:style-name="P13"><text:span text:style-name="T10">(в ред. Федерального </text:span><text:span text:style-name="T7">закона</text:span><text:span text:style-name="T10"> от 03.08.2018 N 313-ФЗ)</text:span></text:p>
      <text:p text:style-name="P19"><text:span text:style-name="T10">а) участники хозяйственного общества либо хозяйственного товарищества - Российская Федерация, субъекты Российской Федерации, муниципальные образования, общественные или религиозные организации (объединения), </text:span><text:soft-page-break/><text:span text:style-name="T10">благотворительные и иные фонды (за исключением инвестиционных фондов) владеют суммарно не более чем двадцатью пятью процентами долей в уставном капитале общества с ограниченной ответственностью либо складочном капитале хозяйственного товарищества или не более чем двадцатью пятью процентами голосующих акций акционерного общества, а участники хозяйственного общества либо хозяйственного товарищества - иностранные юридические лица и (или) юридические лица, не являющиеся субъектами малого и среднего предпринимательства, владеют суммарно не более чем сорока девятью процентами долей в уставном капитале общества с ограниченной ответственностью либо складочном капитале хозяйственного товарищества или не более чем сорока девятью процентами голосующих акций акционерного общества. Предусмотренное настоящим подпунктом ограничение в отношении суммарной доли участия общественных объединений инвалидов, иностранных юридических лиц и (или) юридических лиц, не являющихся субъектами малого и среднего предпринимательства, не распространяется:</text:span></text:p>
      <text:p text:style-name="P13"><text:span text:style-name="T10">(в ред. Федерального </text:span><text:span text:style-name="T7">закона</text:span><text:span text:style-name="T10"> от 18.07.2019 N 185-ФЗ)</text:span></text:p>
      <text:p text:style-name="P19"><text:span text:style-name="T10">на участников хозяйственных обществ - иностранных юридических лиц, у которых доход, полученный от осуществления предпринимательской деятельности за предшествующий календарный год, не превышает предельного значения, установленного Правительством Российской Федерации для средних предприятий в соответствии с </text:span><text:span text:style-name="T7">пунктом 3</text:span><text:span text:style-name="T10"> настоящей части, и среднесписочная численность работников которых за предшествующий календарный год не превышает предельного значения, указанного в </text:span><text:span text:style-name="T7">подпункте "б" пункта 2</text:span><text:span text:style-name="T10"> настоящей части (за исключением иностранных юридических лиц, государство постоянного местонахождения которых включено в утверждаемый в соответствии с </text:span><text:span text:style-name="T7">подпунктом 1 пункта 3 статьи 284</text:span><text:span text:style-name="T10"> Налогового кодекса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text:span></text:p>
      <text:p text:style-name="P19"><text:span text:style-name="T10">на хозяйственные общества, соответствующие условиям, указанным в </text:span><text:span text:style-name="T7">подпунктах "б"</text:span><text:span text:style-name="T10"> - </text:span><text:span text:style-name="T7">"д"</text:span><text:span text:style-name="T10">, </text:span><text:span text:style-name="T7">"ж"</text:span><text:span text:style-name="T10"> настоящего пункта;</text:span></text:p>
      <text:p text:style-name="P13"><text:span text:style-name="T10">(в ред. Федерального </text:span><text:span text:style-name="T7">закона</text:span><text:span text:style-name="T10"> от 18.07.2019 N 185-ФЗ)</text:span></text:p>
      <text:p text:style-name="P13"><text:span text:style-name="T10">(пп. "а" в ред. Федерального </text:span><text:span text:style-name="T7">закона</text:span><text:span text:style-name="T10"> от 03.08.2018 N 313-ФЗ)</text:span></text:p>
      <text:p text:style-name="P19"><text:span text:style-name="T10">б) акции акционерного общества, обращающиеся на организованном рынке ценных бумаг, отнесены к акциям высокотехнологичного (инновационного) сектора экономики в порядке, установленном Правительством Российской Федерации;</text:span></text:p>
      <text:p text:style-name="P19"><text:span text:style-name="T10">в) деятельность хозяйственных обществ, хозяйственных партнерств заключается в практическом применении (внедрении) результатов интеллектуальной деятельности (программ для электронных вычислительных машин, баз данных, изобретений, полезных моделей, промышленных образцов, селекционных достижений, топологий интегральных микросхем, секретов производства (ноу-хау), исключительные права на которые принадлежат учредителям (участникам) соответственно таких хозяйственных обществ, хозяйственных партнерств - бюджетным, автономным научным учреждениям либо являющимся бюджетными учреждениями, автономными учреждениями образовательным организациям высшего образования;</text:span></text:p>
      <text:p text:style-name="P19"><text:span text:style-name="T10">г) хозяйственные общества, хозяйственные партнерства получили статус участника проекта в соответствии с Федеральным </text:span><text:span text:style-name="T7">законом</text:span><text:span text:style-name="T10"> от 28 сентября 2010 года N 244-ФЗ "Об инновационном центре "Сколково";</text:span></text:p>
      <text:p text:style-name="P19"><text:span text:style-name="T10">д) учредителями (участниками) хозяйственных обществ, хозяйственных партнерств являются юридические лица, включенные в утвержденный Правительством Российской Федерации </text:span><text:span text:style-name="T7">перечень</text:span><text:span text:style-name="T10"> юридических лиц, предоставляющих государственную поддержку инновационной деятельности в формах, установленных Федеральным </text:span><text:span text:style-name="T7">законом</text:span><text:span text:style-name="T10"> от 23 августа 1996 года N 127-ФЗ "О науке и государственной научно-технической политике". Юридические лица включаются в данный перечень в </text:span><text:span text:style-name="T7">порядке</text:span><text:span text:style-name="T10">, установленном Правительством Российской Федерации, при условии соответствия одному из следующих критериев:</text:span></text:p>
      <text:p text:style-name="P19"><text:span text:style-name="T10">юридические лица являются публичными акционерными обществами, не менее пятидесяти процентов акций которых находится в собственности Российской Федерации, или хозяйственными обществами, в которых данные публичные акционерные общества имеют право прямо и (или) косвенно распоряжаться более чем пятьюдесятью процентами голосов, приходящихся на голосующие акции (доли), составляющие уставные капиталы таких хозяйственных обществ, либо имеют возможность назначать единоличный исполнительный орган и (или) более половины состава коллегиального исполнительного органа, а также возможность определять избрание более половины состава совета директоров (наблюдательного совета);</text:span></text:p>
      <text:p text:style-name="P19"><text:span text:style-name="T10">юридические лица являются государственными корпорациями, учрежденными в соответствии с Федеральным </text:span><text:span text:style-name="T7">законом</text:span><text:span text:style-name="T10"> от 12 января 1996 года N 7-ФЗ "О некоммерческих организациях";</text:span></text:p>
      <text:p text:style-name="P19"><text:span text:style-name="T10">юридические лица созданы в соответствии с Федеральным </text:span><text:span text:style-name="T7">законом</text:span><text:span text:style-name="T10"> от 27 июля 2010 года N 211-ФЗ "О реорганизации Российской корпорации нанотехнологий";</text:span></text:p>
      <text:p text:style-name="P19"><text:span text:style-name="T10">е) утратил силу с 1 декабря 2018 года. - Федеральный </text:span><text:span text:style-name="T7">закон</text:span><text:span text:style-name="T10"> от 03.08.2018 N 313-ФЗ;</text:span></text:p>
      <text:p text:style-name="P19"><text:span text:style-name="T10">ж) участниками обществ с ограниченной ответственностью являются только общероссийские общественные объединения инвалидов и (или) их отделения (территориальные подразделения) и в таких обществах с ограниченной ответственностью за предшествующий календарный год среднесписочная численность инвалидов по отношению к другим работникам составляет не менее чем пятьдесят процентов, а доля оплаты труда инвалидов в фонде оплаты труда - не менее чем двадцать пять процентов;</text:span></text:p>
      <text:p text:style-name="P13"><text:span text:style-name="T10">(пп. "ж" введен Федеральным </text:span><text:span text:style-name="T7">законом</text:span><text:span text:style-name="T10"> от 18.07.2019 N 185-ФЗ)</text:span></text:p>
      <text:p text:style-name="P19"><text:span text:style-name="T10">2) среднесписочная численность работников за предшествующий календарный год хозяйственных обществ, хозяйственных товариществ, хозяйственных партнерств, соответствующих одному из требований, указанных в </text:span><text:span text:style-name="T7">пункте 1</text:span><text:span text:style-name="T10"> настоящей части, производственных кооперативов, потребительских кооперативов, крестьянских (фермерских) хозяйств, индивидуальных предпринимателей не должна превышать следующие предельные значения среднесписочной численности работников для каждой категории субъектов малого и среднего предпринимательства:</text:span></text:p>
      <text:p text:style-name="P13"><text:span text:style-name="T10">(в ред. Федеральных законов от 23.06.2016 </text:span><text:span text:style-name="T7">N 222-ФЗ</text:span><text:span text:style-name="T10">, от 03.08.2018 </text:span><text:span text:style-name="T7">N 313-ФЗ</text:span><text:span text:style-name="T10">)</text:span></text:p>
      <text:p text:style-name="P19"><text:span text:style-name="T10">а) до ста человек для малых предприятий (среди малых предприятий выделяются микропредприятия - до пятнадцати человек);</text:span></text:p>
      <text:p text:style-name="P13"><text:span text:style-name="T10">(пп. "а" в ред. Федерального </text:span><text:span text:style-name="T7">закона</text:span><text:span text:style-name="T10"> от 26.07.2017 N 207-ФЗ)</text:span></text:p>
      <text:p text:style-name="P19"><text:span text:style-name="T10">б) от ста одного до двухсот пятидесяти человек для средних предприятий, если иное предельное значение среднесписочной численности работников для средних предприятий не установлено в соответствии с </text:span><text:span text:style-name="T7">пунктами 2.1</text:span><text:span text:style-name="T10"> и </text:span><text:span text:style-name="T7">2.2</text:span><text:span text:style-name="T10"> настоящей части;</text:span></text:p>
      <text:p text:style-name="P13"><text:soft-page-break/><text:span text:style-name="T10">(пп. "б" в ред. Федерального </text:span><text:span text:style-name="T7">закона</text:span><text:span text:style-name="T10"> от 02.07.2021 N 305-ФЗ)</text:span></text:p>
      <text:p text:style-name="P19"><text:span text:style-name="T10">2.1) Правительство Российской Федерации вправе установить </text:span><text:span text:style-name="T7">предельное значение</text:span><text:span text:style-name="T10"> среднесписочной численности работников за предшествующий календарный год свыше установленного </text:span><text:span text:style-name="T7">подпунктом "б" пункта 2</text:span><text:span text:style-name="T10"> настоящей части для средних предприятий - хозяйственных обществ, хозяйственных партнерств, соответствующих одному из требований, указанных в </text:span><text:span text:style-name="T7">пункте 1</text:span><text:span text:style-name="T10"> настоящей части, которые осуществляют в качестве основного вида деятельности предпринимательскую деятельность в сфере легкой промышленности (в рамках </text:span><text:span text:style-name="T7">класса 13</text:span><text:span text:style-name="T10"> "Производство текстильных изделий", </text:span><text:span text:style-name="T7">класса 14</text:span><text:span text:style-name="T10"> "Производство одежды", </text:span><text:span text:style-name="T7">класса 15</text:span><text:span text:style-name="T10"> "Производство кожи и изделий из кожи" раздела С "Обрабатывающие производства" Общероссийского классификатора видов экономической деятельности) и среднесписочная численность работников которых за предшествующий календарный год превысила предельное значение, установленное подпунктом "б" пункта 2 настоящей части. Соответствующий вид предпринимательской деятельности, предусмотренный настоящим пунктом, признается основным при условии, что доля доходов от осуществления такого вида деятельности по итогам предыдущего календарного года составляет не менее 70 процентов в общей сумме доходов юридического лица;</text:span></text:p>
      <text:p text:style-name="P13"><text:span text:style-name="T10">(п. 2.1 введен Федеральным </text:span><text:span text:style-name="T7">законом</text:span><text:span text:style-name="T10"> от 26.07.2017 N 207-ФЗ)</text:span></text:p>
      <text:p text:style-name="P19"><text:span text:style-name="T10">2.2) для средних предприятий - хозяйственных обществ, хозяйственных товариществ, хозяйственных партнерств, соответствующих одному из требований, указанных в </text:span><text:span text:style-name="T7">пункте 1</text:span><text:span text:style-name="T10"> настоящей части, производственных кооперативов, потребительских кооперативов, крестьянских (фермерских) хозяйств, индивидуальных предпринимателей, которые осуществляют в качестве основного вида деятельности предпринимательскую деятельность в сфере общественного питания (в рамках </text:span><text:span text:style-name="T7">класса 56</text:span><text:span text:style-name="T10"> "Деятельность по предоставлению продуктов питания и напитков" раздела I "Деятельность гостиниц и предприятий общественного питания" Общероссийского </text:span><text:span text:style-name="T7">классификатора</text:span><text:span text:style-name="T10"> видов экономической деятельности), предельное значение среднесписочной численности работников за предшествующий календарный год устанавливается в размере 1500 человек. Соответствующий вид предпринимательской деятельности, предусмотренный настоящим пунктом, признается основным при условии, что в составе сведений о хозяйственном обществе, хозяйственном товариществе, хозяйственном партнерстве, производственном кооперативе, потребительском кооперативе, крестьянском (фермерском) хозяйстве в едином государственном реестре юридических лиц и об индивидуальном предпринимателе в едином государственном реестре индивидуальных предпринимателей содержится соответствующий код по Общероссийскому </text:span><text:span text:style-name="T7">классификатору</text:span><text:span text:style-name="T10"> видов экономической деятельности в качестве основного вида деятельности по состоянию на 1-е число месяца внесения сведений о юридических лицах и об индивидуальных предпринимателях в единый реестр субъектов малого и среднего предпринимательства;</text:span></text:p>
      <text:p text:style-name="P13"><text:span text:style-name="T10">(п. 2.2 введен Федеральным </text:span><text:span text:style-name="T7">законом</text:span><text:span text:style-name="T10"> от 02.07.2021 N 305-ФЗ)</text:span></text:p>
      <text:p text:style-name="P19"><text:span text:style-name="T10">3) доход хозяйственных обществ, хозяйственных товариществ, хозяйственных партнерств, соответствующих одному из требований, указанных в </text:span><text:span text:style-name="T7">пункте 1</text:span><text:span text:style-name="T10"> настоящей части, производственных кооперативов, потребительских кооперативов, крестьянских (фермерских) хозяйств и индивидуальных предпринимателей, полученный от осуществления предпринимательской деятельности за предшествующий календарный год, который определяется в порядке, установленном законодательством Российской Федерации о налогах и сборах, суммируется по всем осуществляемым видам деятельности и применяется по всем налоговым режимам, не должен превышать </text:span><text:span text:style-name="T7">предельные значения</text:span><text:span text:style-name="T10">, установленные Правительством Российской Федерации для каждой категории субъектов малого и среднего предпринимательства.</text:span></text:p>
      <text:p text:style-name="P13"><text:span text:style-name="T10">(в ред. Федеральных законов от 23.06.2016 </text:span><text:span text:style-name="T7">N 222-ФЗ</text:span><text:span text:style-name="T10">, от 03.08.2018 </text:span><text:span text:style-name="T7">N 313-ФЗ</text:span><text:span text:style-name="T10">)</text:span></text:p>
      <text:p text:style-name="P13"><text:span text:style-name="T10">(часть 1.1 введена Федеральным </text:span><text:span text:style-name="T7">законом</text:span><text:span text:style-name="T10"> от 29.12.2015 N 408-ФЗ)</text:span></text:p>
      <text:p text:style-name="P19"><text:span text:style-name="T10">2. Утратил силу. - Федеральный </text:span><text:span text:style-name="T7">закон</text:span><text:span text:style-name="T10"> от 29.06.2015 N 156-ФЗ.</text:span></text:p>
      <text:p text:style-name="P19"><text:span text:style-name="T10">3. Категория субъекта малого или среднего предпринимательства определяется в соответствии с наибольшим по значению условием, установленным </text:span><text:span text:style-name="T7">пунктами 2</text:span><text:span text:style-name="T10">, </text:span><text:span text:style-name="T7">2.1</text:span><text:span text:style-name="T10">, </text:span><text:span text:style-name="T7">2.2</text:span><text:span text:style-name="T10"> и </text:span><text:span text:style-name="T7">3 части 1.1</text:span><text:span text:style-name="T10"> настоящей статьи, если иное не установлено настоящей частью. Категория субъекта малого или среднего предпринимательства для индивидуальных предпринимателей, не привлекавших для осуществления предпринимательской деятельности в предшествующем календарном году наемных работников, определяется в зависимости от величины полученного дохода в соответствии с </text:span><text:span text:style-name="T7">пунктом 3 части 1.1</text:span><text:span text:style-name="T10"> настоящей статьи. Общества с ограниченной ответственностью, акционерные общества с единственным акционером и хозяйственные товарищества, соответствующие условиям, указанным в </text:span><text:span text:style-name="T7">подпункте "а" пункта 1 части 1.1</text:span><text:span text:style-name="T10"> настоящей статьи (за исключением условий, установленных </text:span><text:span text:style-name="T7">абзацами вторым</text:span><text:span text:style-name="T10"> и </text:span><text:span text:style-name="T7">третьим</text:span><text:span text:style-name="T10"> указанного подпункта), хозяйственные партнерства, производственные кооперативы, потребительские кооперативы, крестьянские (фермерские) хозяйства, которые были созданы в период с 1 июля текущего календарного года по 30 июня года, следующего за текущим календарным годом (далее - вновь созданные юридические лица), зарегистрированные в указанный период индивидуальные предприниматели (далее - вновь зарегистрированные индивидуальные предприниматели), а также индивидуальные предприниматели, применяющие только патентную систему налогообложения, относятся к микропредприятиям. Категория субъекта малого или среднего предпринимательства для указанных в </text:span><text:span text:style-name="T7">подпункте "г" пункта 1 части 1.1</text:span><text:span text:style-name="T10"> настоящей статьи хозяйственных обществ, хозяйственных партнерств, которые в порядке и на условиях, предусмотренных законодательством Российской Федерации о налогах и сборах, используют право на освобождение от исполнения обязанности налогоплательщика по представлению налоговой отчетности, позволяющей определить величину дохода, полученного от осуществления предпринимательской деятельности за предшествующий календарный год, определяется в зависимости от значения среднесписочной численности работников за предшествующий календарный год, определяемого в соответствии с </text:span><text:span text:style-name="T7">пунктом 2 части 1.1</text:span><text:span text:style-name="T10"> настоящей статьи.</text:span></text:p>
      <text:p text:style-name="P13"><text:span text:style-name="T10">(в ред. Федеральных законов от 29.12.2015 </text:span><text:span text:style-name="T7">N 408-ФЗ</text:span><text:span text:style-name="T10">, от 23.06.2016 </text:span><text:span text:style-name="T7">N 222-ФЗ</text:span><text:span text:style-name="T10">, от 03.08.2018 </text:span><text:span text:style-name="T7">N 313-ФЗ</text:span><text:span text:style-name="T10">, от 27.10.2020 </text:span><text:span text:style-name="T7">N 349-ФЗ</text:span><text:span text:style-name="T10">, от 02.07.2021 </text:span><text:span text:style-name="T7">N 305-ФЗ</text:span><text:span text:style-name="T10">)</text:span></text:p>
      <text:p text:style-name="P19"><text:span text:style-name="T10">4. Категория субъекта малого или среднего предпринимательства изменяется в случае, если предельные значения выше или ниже предельных значений, указанных в </text:span><text:span text:style-name="T7">пунктах 2</text:span><text:span text:style-name="T10">, </text:span><text:span text:style-name="T7">2.1</text:span><text:span text:style-name="T10">, </text:span><text:span text:style-name="T7">2.2</text:span><text:span text:style-name="T10"> и </text:span><text:span text:style-name="T7">3 части 1.1</text:span><text:span text:style-name="T10"> настоящей статьи, в течение трех календарных лет, следующих один за другим, при условии, что иное не установлено настоящей статьей.</text:span></text:p>
      <text:p text:style-name="P13"><text:span text:style-name="T10">(в ред. Федеральных законов от 29.06.2015 </text:span><text:span text:style-name="T7">N 156-ФЗ</text:span><text:span text:style-name="T10">, от 29.12.2015 </text:span><text:span text:style-name="T7">N 408-ФЗ</text:span><text:span text:style-name="T10">, от 03.07.2016 </text:span><text:span text:style-name="T7">N 265-ФЗ</text:span><text:span text:style-name="T10">, от 26.07.2017 </text:span><text:span text:style-name="T7">N 207-ФЗ</text:span><text:span text:style-name="T10">, от 02.07.2021 </text:span><text:span text:style-name="T7">N 305-ФЗ</text:span><text:span text:style-name="T10">)</text:span></text:p>
      <text:p text:style-name="P19"><text:span text:style-name="T10">4.1. Категория субъекта малого или среднего предпринимательства вновь созданного юридического лица, вновь зарегистрированного индивидуального предпринимателя сохраняется или изменяется в случае, если сведения о таких юридическом лице или индивидуальном предпринимателе сохраняются в едином реестре субъектов малого и среднего предпринимательства с учетом условий, установленных </text:span><text:span text:style-name="T7">частью 1.1</text:span><text:span text:style-name="T10"> настоящей статьи, при исключении из единого реестра субъектов малого и среднего предпринимательства указания на то, что юридическое лицо или индивидуальный предприниматель является соответственно вновь созданным юридическим лицом, вновь зарегистрированным индивидуальным предпринимателем.</text:span></text:p>
      <text:p text:style-name="P13"><text:span text:style-name="T10">(часть 4.1 введена Федеральным </text:span><text:span text:style-name="T7">законом</text:span><text:span text:style-name="T10"> от 29.12.2015 N 408-ФЗ; в ред. Федеральных законов от 26.07.2017 </text:span><text:span text:style-name="T7">N 207-ФЗ</text:span><text:span text:style-name="T10">, от </text:span><text:soft-page-break/><text:span text:style-name="T10">03.08.2018 </text:span><text:span text:style-name="T7">N 313-ФЗ</text:span><text:span text:style-name="T10">)</text:span></text:p>
      <text:p text:style-name="P19"><text:span text:style-name="T10">5. При обращении за оказанием поддержки, предусмотренной настоящим Федеральным законом, вновь созданные юридические лица и вновь зарегистрированные индивидуальные предприниматели, сведения о которых внесены в единый реестр субъектов малого и среднего предпринимательства в соответствии со </text:span><text:span text:style-name="T7">статьей 4.1</text:span><text:span text:style-name="T10"> настоящего Федерального закона, заявляют о соответствии условиям отнесения к субъектам малого и среднего предпринимательства, установленным настоящим Федеральным законом, по </text:span><text:span text:style-name="T7">форме</text:span><text:span text:style-name="T10">, утвержденной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text:span></text:p>
      <text:p text:style-name="P13"><text:span text:style-name="T10">(часть 5 в ред. Федерального </text:span><text:span text:style-name="T7">закона</text:span><text:span text:style-name="T10"> от 29.12.2015 N 408-ФЗ)</text:span></text:p>
      <text:p text:style-name="P19"><text:span text:style-name="T10">6 - 8. Утратили силу с 1 января 2016 года. - Федеральный </text:span><text:span text:style-name="T7">закон</text:span><text:span text:style-name="T10"> от 29.12.2015 N 408-ФЗ.</text:span></text:p>
      <text:p text:style-name="P17"/>
      <text:p text:style-name="P18"><text:span text:style-name="T9">Статья 4.1. Единый реестр субъектов малого и среднего предпринимательства</text:span></text:p>
      <text:p text:style-name="P18"><text:span text:style-name="T10">(введена Федеральным </text:span><text:span text:style-name="T7">законом</text:span><text:span text:style-name="T10"> от 29.12.2015 N 408-ФЗ)</text:span></text:p>
      <text:p text:style-name="P5"/>
      <text:p text:style-name="P18"><text:span text:style-name="T10">1. Сведения о юридических лицах и об индивидуальных предпринимателях, отвечающих условиям отнесения к субъектам малого и среднего предпринимательства, установленным </text:span><text:span text:style-name="T7">статьей 4</text:span><text:span text:style-name="T10"> настоящего Федерального закона, вносятся в единый реестр субъектов малого и среднего предпринимательства в соответствии с настоящей статьей.</text:span></text:p>
      <text:p text:style-name="P19"><text:span text:style-name="T10">2. Ведение единого реестра субъектов малого и среднего предпринимательства осуществляется федеральным органом исполнительной власти, осуществляющим функции по контролю и надзору за соблюдением законодательства о налогах и сборах (далее - уполномоченный орган).</text:span></text:p>
      <text:p text:style-name="P19"><text:span text:style-name="T10">3. В едином реестре субъектов малого и среднего предпринимательства содержатся следующие сведения о субъектах малого и среднего предпринимательства:</text:span></text:p>
      <text:p text:style-name="P19"><text:span text:style-name="T10">1) наименование юридического лица или фамилия, имя и (при наличии) отчество индивидуального предпринимателя;</text:span></text:p>
      <text:p text:style-name="P19"><text:span text:style-name="T10">2) идентификационный номер налогоплательщика;</text:span></text:p>
      <text:p text:style-name="P19"><text:span text:style-name="T10">3) место нахождения юридического лица или место жительства индивидуального предпринимателя;</text:span></text:p>
      <text:p text:style-name="P19"><text:span text:style-name="T10">4) дата внесения сведений о юридическом лице или об индивидуальном предпринимателе в единый реестр субъектов малого и среднего предпринимательства;</text:span></text:p>
      <text:p text:style-name="P19"><text:span text:style-name="T10">5) категория субъекта малого или среднего предпринимательства (микропредприятие, малое предприятие или среднее предприятие);</text:span></text:p>
      <text:p text:style-name="P19"><text:span text:style-name="T10">5.1) сведения о среднесписочной численности работников юридического лица в случае, если такие сведения размещены на официальном сайте уполномоченного органа в информационно-телекоммуникационной сети "Интернет" в соответствии с </text:span><text:span text:style-name="T7">пунктом 1.1 статьи 102</text:span><text:span text:style-name="T10"> Налогового кодекса Российской Федерации;</text:span></text:p>
      <text:p text:style-name="P13"><text:span text:style-name="T10">(п. 5.1 введен Федеральным </text:span><text:span text:style-name="T7">законом</text:span><text:span text:style-name="T10"> от 03.08.2018 N 313-ФЗ; в ред. Федерального </text:span><text:span text:style-name="T7">закона</text:span><text:span text:style-name="T10"> от 27.10.2020 N 349-ФЗ)</text:span></text:p>
      <text:p text:style-name="P19"><text:span text:style-name="T10">6) указание на то, что юридическое лицо или индивидуальный предприниматель является соответственно вновь созданным юридическим лицом, вновь зарегистрированным индивидуальным предпринимателем;</text:span></text:p>
      <text:p text:style-name="P19"><text:span text:style-name="T10">7) содержащиеся в едином государственном реестре юридических лиц, едином государственном реестре индивидуальных предпринимателей в отношении соответственно юридического лица, индивидуального предпринимателя сведения о кодах по Общероссийскому </text:span><text:span text:style-name="T7">классификатору</text:span><text:span text:style-name="T10"> видов экономической деятельности;</text:span></text:p>
      <text:p text:style-name="P19"><text:span text:style-name="T10">8) содержащиеся в едином государственном реестре юридических лиц, едином государственном реестре индивидуальных предпринимателей сведения о лицензиях, полученных соответственно юридическим лицом, индивидуальным предпринимателем;</text:span></text:p>
      <text:p text:style-name="P19"><text:span text:style-name="T10">9) сведения о производимой юридическим лицом, индивидуальным предпринимателем продукции (в соответствии с Общероссийским </text:span><text:span text:style-name="T7">классификатором</text:span><text:span text:style-name="T10"> продукции по видам экономической деятельности) с указанием на соответствие такой продукции критериям отнесения к инновационной продукции, высокотехнологичной продукции;</text:span></text:p>
      <text:p text:style-name="P19"><text:span text:style-name="T10">10) сведения о включении юридического лица, индивидуального предпринимателя в реестры (перечни) субъектов малого и среднего предпринимательства - участников программ партнерства между юридическими лицами, являющимися заказчиками товаров, работ, услуг в соответствии с Федеральным </text:span><text:span text:style-name="T7">законом</text:span><text:span text:style-name="T10"> от 18 июля 2011 года N 223-ФЗ "О закупках товаров, работ, услуг отдельными видами юридических лиц", и субъектами малого и среднего предпринимательства;</text:span></text:p>
      <text:p text:style-name="P19"><text:span text:style-name="T10">11) сведения о наличии у юридического лица, индивидуального предпринимателя в предшествующем календарном году контрактов, заключенных в соответствии с Федеральным </text:span><text:span text:style-name="T7">законом</text:span><text:span text:style-name="T10"> от 5 апреля 2013 года N 44-ФЗ "О контрактной системе в сфере закупок товаров, работ, услуг для обеспечения государственных и муниципальных нужд", и (или) договоров, заключенных в соответствии с Федеральным </text:span><text:span text:style-name="T7">законом</text:span><text:span text:style-name="T10"> от 18 июля 2011 года N 223-ФЗ "О закупках товаров, работ, услуг отдельными видами юридических лиц";</text:span></text:p>
      <text:p text:style-name="P19"><text:span text:style-name="T10">11.1) указание на то, что юридическое лицо или индивидуальный предприниматель является социальным предприятием;</text:span></text:p>
      <text:p text:style-name="P13"><text:span text:style-name="T10">(п. 11.1 введен Федеральным </text:span><text:span text:style-name="T7">законом</text:span><text:span text:style-name="T10"> от 26.07.2019 N 245-ФЗ)</text:span></text:p>
      <text:p text:style-name="P19"><text:span text:style-name="T10">12) иные сведения, включение которых в единый реестр субъектов малого и среднего предпринимательства предусмотрено нормативными правовыми актами Правительства Российской Федерации.</text:span></text:p>
      <text:p text:style-name="P13"><text:span text:style-name="T10">(п. 12 в ред. Федерального </text:span><text:span text:style-name="T7">закона</text:span><text:span text:style-name="T10"> от 03.08.2018 N 313-ФЗ)</text:span></text:p>
      <text:p text:style-name="P19"><text:span text:style-name="T10">4. Внесение сведений о юридических лицах и об индивидуальных предпринимателях в единый реестр субъектов малого и среднего предпринимательства и исключение таких сведений из указанного реестра осуществляются уполномоченным органом с 10 июля по 10 декабря текущего календарного года в порядке, установленном </text:span><text:span text:style-name="T7">частью 5</text:span><text:span text:style-name="T10"> настоящей статьи, на </text:span><text:soft-page-break/><text:span text:style-name="T10">основании сведений, содержащихся в едином государственном реестре юридических лиц, едином государственном реестре индивидуальных предпринимателей, представленных в соответствии с </text:span><text:span text:style-name="T7">законодательством</text:span><text:span text:style-name="T10"> Российской Федерации о налогах и сборах сведений о среднесписочной численности работников за предшествующий календарный год, сведений о доходе, полученном от осуществления предпринимательской деятельности за предшествующий календарный год, сведений, содержащихся в документах, связанных с применением специальных налоговых режимов в предшествующем календарном году, а также сведений, представленных в уполномоченный орган в соответствии с </text:span><text:span text:style-name="T7">частями 6</text:span><text:span text:style-name="T10"> - </text:span><text:span text:style-name="T7">6.5</text:span><text:span text:style-name="T10"> и </text:span><text:span text:style-name="T7">7.1</text:span><text:span text:style-name="T10"> настоящей статьи.</text:span></text:p>
      <text:p text:style-name="P13"><text:span text:style-name="T10">(в ред. Федеральных законов от 03.08.2018 </text:span><text:span text:style-name="T7">N 313-ФЗ</text:span><text:span text:style-name="T10">, от 26.07.2019 </text:span><text:span text:style-name="T7">N 245-ФЗ</text:span><text:span text:style-name="T10">, от 27.10.2020 </text:span><text:span text:style-name="T7">N 349-ФЗ</text:span><text:span text:style-name="T10">, от 28.06.2022 </text:span><text:span text:style-name="T7">N 197-ФЗ</text:span><text:span text:style-name="T10">)</text:span></text:p>
      <text:p text:style-name="P19"><text:span text:style-name="T10">4.1. Внесение сведений о юридических лицах и об индивидуальных предпринимателях в единый реестр субъектов малого и среднего предпринимательства и исключение таких сведений из указанного реестра осуществляются уполномоченным органом с 10 января по 10 июня текущего календарного года в порядке, установленном </text:span><text:span text:style-name="T7">частью 5</text:span><text:span text:style-name="T10"> настоящей статьи, на основании сведений, содержащихся в едином государственном реестре юридических лиц, едином государственном реестре индивидуальных предпринимателей, представленных в соответствии с законодательством Российской Федерации о налогах и сборах сведений о среднесписочной численности работников за календарный год, предшествующий предыдущему календарному году, сведений о доходе, полученном от осуществления предпринимательской деятельности за календарный год, предшествующий предыдущему календарному году, сведений, содержащихся в документах, связанных с применением специальных налоговых режимов в календарном году, предшествующем предыдущему календарному году, а также сведений, представленных в уполномоченный орган в соответствии с </text:span><text:span text:style-name="T7">частями 6</text:span><text:span text:style-name="T10"> - </text:span><text:span text:style-name="T7">6.5</text:span><text:span text:style-name="T10"> и </text:span><text:span text:style-name="T7">7.1</text:span><text:span text:style-name="T10"> настоящей статьи.</text:span></text:p>
      <text:p text:style-name="P13"><text:span text:style-name="T10">(часть 4.1 введена Федеральным </text:span><text:span text:style-name="T7">законом</text:span><text:span text:style-name="T10"> от 27.10.2020 N 349-ФЗ; в ред. Федерального </text:span><text:span text:style-name="T7">закона</text:span><text:span text:style-name="T10"> от 28.06.2022 N 197-ФЗ)</text:span></text:p>
      <text:p text:style-name="P19"><text:span text:style-name="T10">5. Внесение сведений о юридических лицах и об индивидуальных предпринимателях в единый реестр субъектов малого и среднего предпринимательства и исключение таких сведений из указанного реестра осуществляются уполномоченным органом в следующем порядке:</text:span></text:p>
      <text:p text:style-name="P19"><text:span text:style-name="T10">1) указанные в </text:span><text:span text:style-name="T7">пунктах 1</text:span><text:span text:style-name="T10"> - </text:span><text:span text:style-name="T7">5.1</text:span><text:span text:style-name="T10">, </text:span><text:span text:style-name="T7">7</text:span><text:span text:style-name="T10"> и </text:span><text:span text:style-name="T7">8 части 3</text:span><text:span text:style-name="T10"> настоящей статьи сведения о юридических лицах и об индивидуальных предпринимателях, отвечающих условиям отнесения к субъектам малого и среднего предпринимательства, установленным </text:span><text:span text:style-name="T7">статьей 4</text:span><text:span text:style-name="T10"> настоящего Федерального закона (за исключением сведений о вновь созданных юридических лицах и вновь зарегистрированных индивидуальных предпринимателях, отвечающих условиям отнесения к субъектам малого и среднего предпринимательства, установленным </text:span><text:span text:style-name="T7">частью 3 статьи 4 настоящего</text:span><text:span text:style-name="T10"> Федерального закона), вносятся в единый реестр субъектов малого и среднего предпринимательства 10-го числа каждого месяца на основании указанных в </text:span><text:span text:style-name="T7">частях 4</text:span><text:span text:style-name="T10"> и </text:span><text:span text:style-name="T7">4.1</text:span><text:span text:style-name="T10"> настоящей статьи сведений, имеющихся у уполномоченного органа по состоянию на 1-е число месяца внесения сведений о юридических лицах и об индивидуальных предпринимателях в единый реестр субъектов малого и среднего предпринимательства;</text:span></text:p>
      <text:p text:style-name="P13"><text:span text:style-name="T10">(в ред. Федеральных законов от 03.08.2018 </text:span><text:span text:style-name="T7">N 313-ФЗ</text:span><text:span text:style-name="T10">, от 27.10.2020 </text:span><text:span text:style-name="T7">N 349-ФЗ</text:span><text:span text:style-name="T10">)</text:span></text:p>
      <text:p text:style-name="P19"><text:span text:style-name="T10">2) указанные в </text:span><text:span text:style-name="T7">пунктах 1</text:span><text:span text:style-name="T10"> - </text:span><text:span text:style-name="T7">5</text:span><text:span text:style-name="T10">, </text:span><text:span text:style-name="T7">7</text:span><text:span text:style-name="T10"> и </text:span><text:span text:style-name="T7">8 части 3</text:span><text:span text:style-name="T10"> настоящей статьи сведения о вновь созданных юридических лицах и вновь зарегистрированных индивидуальных предпринимателях, отвечающих условиям отнесения к субъектам малого и среднего предпринимательства, установленным </text:span><text:span text:style-name="T7">частью 3 статьи 4</text:span><text:span text:style-name="T10"> настоящего Федерального закона, вносятся в единый реестр субъектов малого и среднего предпринимательства 10-го числа месяца, следующего за месяцем внесения соответственно в единый государственный реестр юридических лиц, единый государственный реестр индивидуальных предпринимателей сведений о создании юридического лица, государственной регистрации физического лица в качестве индивидуального предпринимателя (за исключением сведений о таких юридических лицах, индивидуальных предпринимателях, деятельность которых прекращена в установленном порядке в месяце внесения соответственно в единый государственный реестр юридических лиц, единый государственный реестр индивидуальных предпринимателей сведений о создании юридического лица, государственной регистрации физического лица в качестве индивидуального предпринимателя). Внесение в единый реестр субъектов малого и среднего предпринимательства сведений о таких юридических лицах и индивидуальных предпринимателях осуществляется без учета условий, установленных </text:span><text:span text:style-name="T7">пунктами 2</text:span><text:span text:style-name="T10">, </text:span><text:span text:style-name="T7">2.1</text:span><text:span text:style-name="T10">, </text:span><text:span text:style-name="T7">2.2</text:span><text:span text:style-name="T10"> и </text:span><text:span text:style-name="T7">3 части 1.1 статьи 4</text:span><text:span text:style-name="T10"> настоящего Федерального закона;</text:span></text:p>
      <text:p text:style-name="P13"><text:span text:style-name="T10">(в ред. Федеральных законов от 26.07.2017 </text:span><text:span text:style-name="T7">N 207-ФЗ</text:span><text:span text:style-name="T10">, от 02.07.2021 </text:span><text:span text:style-name="T7">N 305-ФЗ</text:span><text:span text:style-name="T10">)</text:span></text:p>
      <text:p text:style-name="P19"><text:span text:style-name="T10">3) содержащиеся в едином реестре субъектов малого и среднего предпринимательства сведения, указанные в </text:span><text:span text:style-name="T7">пунктах 1</text:span><text:span text:style-name="T10">, </text:span><text:span text:style-name="T7">3</text:span><text:span text:style-name="T10">, </text:span><text:span text:style-name="T7">7</text:span><text:span text:style-name="T10"> и </text:span><text:span text:style-name="T7">8 части 3</text:span><text:span text:style-name="T10"> настоящей статьи, в случае их изменения вносятся в единый реестр субъектов малого и среднего предпринимательства или исключаются из указанного реестра 10-го числа месяца, следующего за месяцем внесения соответствующих сведений в единый государственный реестр юридических лиц, единый государственный реестр индивидуальных предпринимателей;</text:span></text:p>
      <text:p text:style-name="P19"><text:span text:style-name="T10">4) сведения, указанные в </text:span><text:span text:style-name="T7">пункте 6 части 3</text:span><text:span text:style-name="T10"> настоящей статьи, подлежат исключению из единого реестра субъектов малого и среднего предпринимательства 10 июля года, следующего за годом, в котором такие сведения внесены в указанный реестр;</text:span></text:p>
      <text:p text:style-name="P13"><text:span text:style-name="T10">(в ред. Федерального </text:span><text:span text:style-name="T7">закона</text:span><text:span text:style-name="T10"> от 27.10.2020 N 349-ФЗ)</text:span></text:p>
      <text:p text:style-name="P19"><text:span text:style-name="T10">5) содержащиеся в едином реестре субъектов малого и среднего предпринимательства сведения о юридических лицах, об индивидуальных предпринимателях исключаются из указанного реестра 10 июля текущего календарного года в случае, если такие юридические лица, индивидуальные предприниматели не представили в соответствии с законодательством Российской Федерации о налогах и сборах сведения о среднесписочной численности работников за предшествующий календарный год и (или) налоговую отчетность, позволяющую определить величину дохода, полученного от осуществления предпринимательской деятельности за предшествующий календарный год, либо такие юридические лица, индивидуальные предприниматели не соответствуют условиям, установленным </text:span><text:span text:style-name="T7">статьей 4</text:span><text:span text:style-name="T10"> настоящего Федерального закона;</text:span></text:p>
      <text:p text:style-name="P13"><text:span text:style-name="T10">(в ред. Федеральных законов от 03.08.2018 </text:span><text:span text:style-name="T7">N 313-ФЗ</text:span><text:span text:style-name="T10">, от 27.10.2020 </text:span><text:span text:style-name="T7">N 349-ФЗ</text:span><text:span text:style-name="T10">)</text:span></text:p>
      <text:p text:style-name="P19"><text:span text:style-name="T10">5.1) дата внесения в единый реестр субъектов малого и среднего предпринимательства сведений о юридических лицах и об индивидуальных предпринимателях, которые отвечают условиям отнесения к субъектам малого и среднего предпринимательства, установленным </text:span><text:span text:style-name="T7">статьей 4</text:span><text:span text:style-name="T10"> настоящего Федерального закона, и сведения о которых были ранее исключены из указанного реестра в соответствии с условиями, установленными </text:span><text:span text:style-name="T7">пунктом 5</text:span><text:span text:style-name="T10"> настоящей части, соответствует дате фактического внесения сведений о юридических лицах и об индивидуальных предпринимателях в единый реестр субъектов малого и среднего предпринимательства, установленной </text:span><text:span text:style-name="T7">пунктом 1</text:span><text:span text:style-name="T10"> настоящей части;</text:span></text:p>
      <text:p text:style-name="P13"><text:span text:style-name="T10">(п. 5.1 введен Федеральным </text:span><text:span text:style-name="T7">законом</text:span><text:span text:style-name="T10"> от 27.10.2020 N 349-ФЗ)</text:span></text:p>
      <text:p text:style-name="P19"><text:span text:style-name="T10">6) сведения, указанные в </text:span><text:span text:style-name="T7">пунктах 9</text:span><text:span text:style-name="T10"> - </text:span><text:span text:style-name="T7">11 части 3</text:span><text:span text:style-name="T10"> настоящей статьи, вносятся в единый реестр субъектов малого и среднего предпринимательства 10-го числа месяца, следующего за месяцем получения указанных сведений уполномоченным </text:span><text:soft-page-break/><text:span text:style-name="T10">органом в соответствии с </text:span><text:span text:style-name="T7">частью 8</text:span><text:span text:style-name="T10"> настоящей статьи;</text:span></text:p>
      <text:p text:style-name="P19"><text:span text:style-name="T10">7) сведения о юридических лицах и об индивидуальных предпринимателях, деятельность которых прекращена в установленном порядке, исключаются из единого реестра субъектов малого и среднего предпринимательства 10-го числа месяца, следующего за месяцем внесения соответственно в единый государственный реестр юридических лиц, единый государственный реестр индивидуальных предпринимателей сведений о прекращении деятельности юридического лица, индивидуального предпринимателя;</text:span></text:p>
      <text:p text:style-name="P19"><text:span text:style-name="T10">8) сведения, указанные в </text:span><text:span text:style-name="T7">пункте 12 части 3</text:span><text:span text:style-name="T10"> настоящей статьи, вносятся в единый реестр субъектов малого и среднего предпринимательства и исключаются из него в сроки, установленные Правительством Российской Федерации;</text:span></text:p>
      <text:p text:style-name="P13"><text:span text:style-name="T10">(п. 8 введен Федеральным </text:span><text:span text:style-name="T7">законом</text:span><text:span text:style-name="T10"> от 03.08.2018 N 313-ФЗ)</text:span></text:p>
      <text:p text:style-name="P19"><text:span text:style-name="T10">9) сведения, указанные в </text:span><text:span text:style-name="T7">пункте 11.1 части 3</text:span><text:span text:style-name="T10"> настоящей статьи, вносятся в единый реестр субъектов малого и среднего предпринимательства или исключаются из него ежегодно 10 июля текущего календарного года на основании сведений, представленных в уполномоченный орган в соответствии с </text:span><text:span text:style-name="T7">частью 6.4</text:span><text:span text:style-name="T10"> настоящей статьи.</text:span></text:p>
      <text:p text:style-name="P13"><text:span text:style-name="T10">(п. 9 введен Федеральным </text:span><text:span text:style-name="T7">законом</text:span><text:span text:style-name="T10"> от 26.07.2019 N 245-ФЗ; в ред. Федерального </text:span><text:span text:style-name="T7">закона</text:span><text:span text:style-name="T10"> от 27.10.2020 N 349-ФЗ)</text:span></text:p>
      <text:p text:style-name="P19"><text:span text:style-name="T10">6. В целях ведения единого реестра субъектов малого и среднего предпринимательства в уполномоченный орган ежегодно в срок до 5 июля представляются следующие сведения по состоянию на 1 июля текущего календарного года:</text:span></text:p>
      <text:p text:style-name="P19"><text:span text:style-name="T10">1) биржами - сформированный в порядке, установленном Правительством Российской Федерации, перечень акционерных обществ, акции которых обращаются на организованном рынке ценных бумаг и отнесены к акциям высокотехнологичного (инновационного) сектора экономики;</text:span></text:p>
      <text:p text:style-name="P19"><text:span text:style-name="T10">2)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научной и научно-технической деятельности, - перечень хозяйственных обществ, хозяйственных партнерств, деятельность которых заключается в практическом применении (внедрении) результатов интеллектуальной деятельности (программ для электронных вычислительных машин, баз данных, изобретений, полезных моделей, промышленных образцов, селекционных достижений, топологий интегральных микросхем, секретов производства (ноу-хау), исключительные права на которые принадлежат учредителям (участникам) соответственно таких хозяйственных обществ, хозяйственных партнерств - бюджетным, автономным научным учреждениям либо являющимся бюджетными учреждениями, автономными учреждениями образовательным организациям высшего образования;</text:span></text:p>
      <text:p text:style-name="P19"><text:span text:style-name="T10">3) управляющей компанией, действующей в соответствии с Федеральным </text:span><text:span text:style-name="T7">законом</text:span><text:span text:style-name="T10"> от 28 сентября 2010 года N 244-ФЗ "Об инновационном центре "Сколково", - реестр участников проекта, предусмотренный указанным Федеральным </text:span><text:span text:style-name="T7">законом</text:span><text:span text:style-name="T10">;</text:span></text:p>
      <text:p text:style-name="P19"><text:span text:style-name="T10">4)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 - перечень хозяйственных обществ, хозяйственных партнерств, учредителями (участниками) которых являются юридические лица, включенные в утвержденный Правительством Российской Федерации перечень юридических лиц, предоставляющих государственную поддержку инновационной деятельности в формах, установленных Федеральным </text:span><text:span text:style-name="T7">законом</text:span><text:span text:style-name="T10"> от 23 августа 1996 года N 127-ФЗ "О науке и государственной научно-технической политике";</text:span></text:p>
      <text:p text:style-name="P19"><text:span text:style-name="T10">5) уполномоченным Правительством Российской Федерации федеральным органом исполнительной власти в сфере промышленной политики - сформированный в </text:span><text:span text:style-name="T7">порядке</text:span><text:span text:style-name="T10">, установленном Правительством Российской Федерации, перечень хозяйственных обществ, хозяйственных партнерств, которые осуществляют в качестве основного вида деятельности предпринимательскую деятельность в сфере легкой промышленности (в рамках </text:span><text:span text:style-name="T7">класса 13</text:span><text:span text:style-name="T10"> "Производство текстильных изделий", </text:span><text:span text:style-name="T7">класса 14</text:span><text:span text:style-name="T10"> "Производство одежды", </text:span><text:span text:style-name="T7">класса 15</text:span><text:span text:style-name="T10"> "Производство кожи и изделий из кожи" раздела С "Обрабатывающие производства" Общероссийского классификатора видов экономической деятельности) и среднесписочная численность работников которых за предшествующий календарный год превысила предельное значение, установленное </text:span><text:span text:style-name="T7">подпунктом "б" пункта 2 части 1.1 статьи 4</text:span><text:span text:style-name="T10"> настоящего Федерального закона, но не превысила предельное значение, установленное в соответствии с </text:span><text:span text:style-name="T7">пунктом 2.1 части 1.1 статьи 4</text:span><text:span text:style-name="T10"> настоящего Федерального закона.</text:span></text:p>
      <text:p text:style-name="P13"><text:span text:style-name="T10">(п. 5 введен Федеральным </text:span><text:span text:style-name="T7">законом</text:span><text:span text:style-name="T10"> от 26.07.2017 N 207-ФЗ)</text:span></text:p>
      <text:p text:style-name="P19"><text:span text:style-name="T10">6.1. В целях ведения единого реестра субъектов малого и среднего предпринимательства держатели реестров акционеров акционерных обществ, которые созданы до 1 декабря года, предшествующего текущему календарному году, и в составе сведений о которых в едином государственном реестре юридических лиц содержатся сведения о соответствующем держателе реестра акционеров акционерных обществ, ежегодно до 5 июля представляют в уполномоченный орган перечень акционерных обществ, соответствующих условиям, установленным </text:span><text:span text:style-name="T7">подпунктом "а" пункта 1 части 1.1 статьи 4</text:span><text:span text:style-name="T10"> настоящего Федерального закона (за исключением условий, установленных </text:span><text:span text:style-name="T7">абзацем третьим</text:span><text:span text:style-name="T10"> указанного подпункта). Указанный перечень формируется держателями реестров акционеров акционерных обществ на основании имеющихся у них данных, содержащихся в списках лиц, имеющих право участвовать в годовом общем собрании акционеров соответствующего акционерного общества, проведенном в текущем календарном году.</text:span></text:p>
      <text:p text:style-name="P13"><text:span text:style-name="T10">(часть 6.1 в ред. Федерального </text:span><text:span text:style-name="T7">закона</text:span><text:span text:style-name="T10"> от 03.08.2018 N 313-ФЗ)</text:span></text:p>
      <text:p text:style-name="P19"><text:span text:style-name="T10">6.2. В целях ведения единого реестра субъектов малого и среднего предпринимательства в уполномоченный орган ежегодно с 1 по 5 июля представляются следующие сведения:</text:span></text:p>
      <text:p text:style-name="P19"><text:span text:style-name="T10">1) перечень обществ с ограниченной ответственностью, которые созданы до 1 декабря года, предшествующего текущему календарному году, и участниками которых являются иностранные юридические лица, соответствующие по состоянию на 1 января текущего календарного года условию, установленному </text:span><text:span text:style-name="T7">абзацем вторым подпункта "а" пункта 1 части 1.1 статьи 4</text:span><text:span text:style-name="T10"> настоящего Федерального закона, - аудиторскими организациями, сведения о которых по состоянию на 1 июля текущего календарного года внесены в реестр аудиторов и аудиторских организаций саморегулируемой организации аудиторов, ведение которого осуществляется в соответствии с Федеральным </text:span><text:span text:style-name="T7">законом</text:span><text:span text:style-name="T10"> от 30 декабря 2008 года N 307-ФЗ "Об аудиторской деятельности". Указанный перечень формируется аудиторскими организациями по результатам сопоставления ими данных, содержащихся в отчетности, представленной соответствующим иностранным юридическим лицом в налоговый орган страны, где учреждено соответствующее иностранное юридическое лицо, с условием, установленным </text:span><text:span text:style-name="T7">абзацем вторым подпункта "а" пункта 1 части 1.1 статьи 4</text:span><text:span text:style-name="T10"> настоящего Федерального закона;</text:span></text:p>
      <text:p text:style-name="P13"><text:span text:style-name="T10">(в ред. Федерального </text:span><text:span text:style-name="T7">закона</text:span><text:span text:style-name="T10"> от 02.07.2021 N 359-ФЗ)</text:span></text:p>
      <text:p text:style-name="P7"/>
      <table:table table:name="Таблица3" table:style-name="Таблица3">
        <table:table-column table:style-name="Таблица3.A"/>
        <table:table-column table:style-name="Таблица3.B"/>
        <table:table-column table:style-name="Таблица3.C"/>
        <table:table-column table:style-name="Таблица3.D"/>
        <text:soft-page-break/>
        <table:table-row table:style-name="Таблица3.1">
          <table:table-cell table:style-name="Таблица3.A1" office:value-type="string">
            <text:p text:style-name="P7"/>
          </table:table-cell>
          <table:table-cell table:style-name="Таблица3.B1" office:value-type="string">
            <text:p text:style-name="P7"/>
          </table:table-cell>
          <table:table-cell table:style-name="Таблица3.B1" office:value-type="string">
            <text:p text:style-name="P13"><text:span text:style-name="T11">КонсультантПлюс: примечание.</text:span></text:p>
            <text:p text:style-name="P13"><text:span text:style-name="T11">СРО аудиторов осуществляет полномочие, предусмотренное п. 2 ч. 6.2 ст. 4.1 (в ред. ФЗ от 02.07.2021 </text:span><text:span text:style-name="T7">N 359-ФЗ</text:span><text:span text:style-name="T11">), начиная со дня, следующего за днем передачи ей копии контрольного экземпляра реестра аудиторов и аудиторских организаций.</text:span></text:p>
          </table:table-cell>
          <table:table-cell table:style-name="Таблица3.B1" office:value-type="string">
            <text:p text:style-name="P12"/>
          </table:table-cell>
        </table:table-row>
      </table:table>
      <text:p text:style-name="P20"><text:span text:style-name="T10">2) перечень аудиторских организаций, сведения о которых по состоянию на 1 июля текущего календарного года внесены в реестр аудиторов и аудиторских организаций саморегулируемой организации аудиторов, ведение которого осуществляется в соответствии с Федеральным </text:span><text:span text:style-name="T7">законом</text:span><text:span text:style-name="T10"> от 30 декабря 2008 года N 307-ФЗ "Об аудиторской деятельности", - саморегулируемой организацией аудиторов.</text:span></text:p>
      <text:p text:style-name="P13"><text:span text:style-name="T10">(в ред. Федерального </text:span><text:span text:style-name="T7">закона</text:span><text:span text:style-name="T10"> от 02.07.2021 N 359-ФЗ)</text:span></text:p>
      <text:p text:style-name="P13"><text:span text:style-name="T10">(часть 6.2 введена Федеральным </text:span><text:span text:style-name="T7">законом</text:span><text:span text:style-name="T10"> от 03.08.2018 N 313-ФЗ)</text:span></text:p>
      <text:p text:style-name="P19"><text:span text:style-name="T10">6.3. В целях ведения единого реестра субъектов малого и среднего предпринимательства Правительство Российской Федерации определяет лиц, представляющих сведения, предусмотренные </text:span><text:span text:style-name="T7">пунктом 12 части 3</text:span><text:span text:style-name="T10"> настоящей статьи, и сроки представления такими лицами указанных сведений в уполномоченный орган.</text:span></text:p>
      <text:p text:style-name="P13"><text:span text:style-name="T10">(часть 6.3 введена Федеральным </text:span><text:span text:style-name="T7">законом</text:span><text:span text:style-name="T10"> от 03.08.2018 N 313-ФЗ)</text:span></text:p>
      <text:p text:style-name="P19"><text:span text:style-name="T10">6.4. В целях ведения единого реестра субъектов малого и среднего предпринимательства уполномоченные органы исполнительной власти субъектов Российской Федерации </text:span><text:span text:style-name="T7">представляют</text:span><text:span text:style-name="T10"> в уполномоченный орган ежегодно до 5 июля сформированный по состоянию на 1 июля текущего календарного года в </text:span><text:span text:style-name="T7">порядке</text:span><text:span text:style-name="T10">,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 перечень субъектов малого и среднего предпринимательства, имеющих статус социального предприятия.</text:span></text:p>
      <text:p text:style-name="P13"><text:span text:style-name="T10">(часть 6.4 введена Федеральным </text:span><text:span text:style-name="T7">законом</text:span><text:span text:style-name="T10"> от 26.07.2019 N 245-ФЗ)</text:span></text:p>
      <text:p text:style-name="P19"><text:span text:style-name="T10">6.5. В целях ведения единого реестра субъектов малого и среднего предпринимательства в уполномоченный орган ежегодно с 1 по 5 июля представляются следующие сведения:</text:span></text:p>
      <text:p text:style-name="P19"><text:span text:style-name="T10">1) перечень обществ с ограниченной ответственностью, которые созданы до 1 декабря года, предшествующего текущему календарному году, и участниками которых являются только общероссийские </text:span><text:span text:style-name="T7">общественные объединения</text:span><text:span text:style-name="T10"> инвалидов и (или) их отделения (территориальные подразделения), в случае соответствия таких обществ с ограниченной ответственностью условиям, установленным </text:span><text:span text:style-name="T7">подпунктом "ж" пункта 1 части 1.1 статьи 4</text:span><text:span text:style-name="T10"> настоящего Федерального закона, - общероссийскими общественными объединениями инвалидов, которые и (или) отделения (территориальные подразделения) которых являются участниками соответствующих обществ с ограниченной ответственностью;</text:span></text:p>
      <text:p text:style-name="P19"><text:span text:style-name="T10">2) перечень общероссийских общественных объединений инвалидов и их отделений (территориальных подразделений), сведения о которых по состоянию на 1 июля текущего календарного года переданы в федеральный орган исполнительной власти, уполномоченный в сфере регистрации некоммерческих организаций, в соответствии с </text:span><text:span text:style-name="T7">частями восьмой</text:span><text:span text:style-name="T10"> и </text:span><text:span text:style-name="T7">девятой статьи 33</text:span><text:span text:style-name="T10"> Федерального закона от 24 ноября 1995 года N 181-ФЗ "О социальной защите инвалидов в Российской Федерации", - федеральным органом исполнительной власти, уполномоченным в сфере регистрации некоммерческих организаций.</text:span></text:p>
      <text:p text:style-name="P13"><text:span text:style-name="T10">(часть 6.5 введена Федеральным </text:span><text:span text:style-name="T7">законом</text:span><text:span text:style-name="T10"> от 18.07.2019 N 185-ФЗ)</text:span></text:p>
      <text:p text:style-name="P19"><text:span text:style-name="T10">7. Указанные в </text:span><text:span text:style-name="T7">пункте 12 части 3</text:span><text:span text:style-name="T10"> и </text:span><text:span text:style-name="T7">частях 6</text:span><text:span text:style-name="T10"> - </text:span><text:span text:style-name="T7">6.2</text:span><text:span text:style-name="T10">, </text:span><text:span text:style-name="T7">6.4</text:span><text:span text:style-name="T10">, </text:span><text:span text:style-name="T7">6.5</text:span><text:span text:style-name="T10"> настоящей статьи </text:span><text:span text:style-name="T7">сведения</text:span><text:span text:style-name="T10"> представляются в уполномоченный орган в форме электронных документов, подписанных усиленной квалифицированной электронной подписью, с использованием официального сайта уполномоченного органа в сети "Интернет".</text:span></text:p>
      <text:p text:style-name="P13"><text:span text:style-name="T10">(в ред. Федеральных законов от 03.07.2016 </text:span><text:span text:style-name="T7">N 265-ФЗ</text:span><text:span text:style-name="T10">, от 03.08.2018 </text:span><text:span text:style-name="T7">N 313-ФЗ</text:span><text:span text:style-name="T10">, от 18.07.2019 </text:span><text:span text:style-name="T7">N 185-ФЗ</text:span><text:span text:style-name="T10">, от 26.07.2019 </text:span><text:span text:style-name="T7">N 245-ФЗ</text:span><text:span text:style-name="T10">)</text:span></text:p>
      <text:p text:style-name="P19"><text:span text:style-name="T10">7.1. Указанные в </text:span><text:span text:style-name="T7">частях 6</text:span><text:span text:style-name="T10"> - </text:span><text:span text:style-name="T7">6.2</text:span><text:span text:style-name="T10">, </text:span><text:span text:style-name="T7">6.4</text:span><text:span text:style-name="T10"> и </text:span><text:span text:style-name="T7">6.5</text:span><text:span text:style-name="T10"> настоящей статьи сведения в случае их непредставления в уполномоченный орган с 1 по 5 июля могут представляться ежемесячно (с 1-го по 5-е число месяца) по состоянию на 1-е число месяца внесения сведений о юридических лицах и об индивидуальных предпринимателях в единый реестр субъектов малого и среднего предпринимательства. Сведения, представляемые в уполномоченный орган в порядке, установленном настоящей частью, представляются в уполномоченный орган в форме электронных документов, подписанных усиленной квалифицированной электронной подписью, с использованием официального сайта уполномоченного органа в сети "Интернет".</text:span></text:p>
      <text:p text:style-name="P13"><text:span text:style-name="T10">(часть 7.1 введена Федеральным </text:span><text:span text:style-name="T7">законом</text:span><text:span text:style-name="T10"> от 27.10.2020 N 349-ФЗ; в ред. Федерального </text:span><text:span text:style-name="T7">закона</text:span><text:span text:style-name="T10"> от 28.06.2022 N 197-ФЗ)</text:span></text:p>
      <text:p text:style-name="P19"><text:span text:style-name="T10">8. Сведения, указанные в </text:span><text:span text:style-name="T7">пунктах 9</text:span><text:span text:style-name="T10"> - </text:span><text:span text:style-name="T7">11 части 3</text:span><text:span text:style-name="T10"> настоящей статьи, в целях внесения таких сведений в единый реестр субъектов малого и среднего предпринимательства представляются в форме электронных документов, подписанных усиленной квалифицированной электронной подписью, в уполномоченный орган юридическими лицами и индивидуальными предпринимателями, сведения о которых внесены в указанный реестр, с использованием официального сайта уполномоченного органа в сети "Интернет".</text:span></text:p>
      <text:p text:style-name="P19"><text:span text:style-name="T10">9. Сведения, содержащиеся в едином реестре субъектов малого и среднего предпринимательства, 10-го числа каждого месяца размещаются в сети "Интернет" на официальном сайте уполномоченного органа и являются общедоступными в течение пяти календарных лет, следующих за годом размещения таких сведений в сети "Интернет" на официальном сайте уполномоченного органа.</text:span></text:p>
      <text:p text:style-name="P17"/>
      <text:p text:style-name="P18"><text:span text:style-name="T9">Статья 4.2. Особенности определения категории субъекта малого или среднего предпринимательства для юридических лиц, которые имели в соответствии с учредительными документами место нахождения постоянно действующего исполнительного органа либо в случае отсутствия постоянно действующего исполнительного органа - иного органа или лица, имеющих право действовать от имени юридического лица без доверенности, на территориях Донецкой Народной Республики, Луганской Народной Республики, Запорожской области, Херсонской области на день принятия в Российскую Федерацию Донецкой Народной Республики, Луганской Народной Республики, Запорожской области, Херсонской области и образования в составе Российской Федерации новых субъектов, а также особенности внесения сведений об указанных юридических лицах в единый реестр субъектов малого и среднего предпринимательства</text:span></text:p>
      <text:p text:style-name="P18"><text:span text:style-name="T10">(введена Федеральным </text:span><text:span text:style-name="T7">законом</text:span><text:span text:style-name="T10"> от 10.07.2023 N 292-ФЗ)</text:span></text:p>
      <text:p text:style-name="P17"/>
      <text:p text:style-name="P18"><text:span text:style-name="T10">1. Хозяйственные общества, хозяйственные товарищества, хозяйственные партнерства, соответствующие одному из требований, указанных в </text:span><text:span text:style-name="T7">пункте 1 части 1.1 статьи 4</text:span><text:span text:style-name="T10"> настоящего Федерального закона, производственные кооперативы, потребительские кооперативы, крестьянские (фермерские) хозяйства, которые имели в соответствии с учредительными документами место нахождения постоянно действующего исполнительного органа либо в случае отсутствия постоянно </text:span><text:soft-page-break/><text:span text:style-name="T10">действующего исполнительного органа - иного органа или лица, имеющих право действовать от имени юридического лица без доверенности, на территориях Донецкой Народной Республики, Луганской Народной Республики, Запорожской области, Херсонской области на день принятия в Российскую Федерацию Донецкой Народной Республики, Луганской Народной Республики, Запорожской области, Херсонской области и образования в составе Российской Федерации новых субъектов, среднесписочная численность работников которых за последний доступный отчетный месяц не превышает предельного значения для средних предприятий, указанного в </text:span><text:span text:style-name="T7">подпункте "б" пункта 2 части 1.1 статьи 4</text:span><text:span text:style-name="T10"> настоящего Федерального закона, при условии внесения до 31 мая 2024 года включительно в единый государственный реестр юридических лиц сведений на основании решений о государственной регистрации, принятых в соответствии с </text:span><text:span text:style-name="T7">абзацем третьим пункта 2</text:span><text:span text:style-name="T10"> и </text:span><text:span text:style-name="T7">абзацем третьим пункта 3 статьи 19.1</text:span><text:span text:style-name="T10"> Федерального закона от 30 ноября 1994 года N 52-ФЗ "О введении в действие части первой Гражданского кодекса Российской Федерации", относятся к микропредприятиям.</text:span></text:p>
      <text:p text:style-name="P19"><text:span text:style-name="T10">2. Категория субъекта малого или среднего предпринимательства для юридического лица из числа указанных в </text:span><text:span text:style-name="T7">части 1</text:span><text:span text:style-name="T10"> настоящей статьи юридических лиц сохраняется или изменяется в случае, если сведения о таком юридическом лице сохраняются в едином реестре субъектов малого и среднего предпринимательства с учетом условий, установленных </text:span><text:span text:style-name="T7">частью 1.1 статьи 4</text:span><text:span text:style-name="T10"> настоящего Федерального закона, при внесении сведений о таком юридическом лице в единый реестр субъектов малого и среднего предпринимательства начиная с 10 июля 2024 года.</text:span></text:p>
      <text:p text:style-name="P7"/>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7"/>
          </table:table-cell>
          <table:table-cell table:style-name="Таблица4.B1" office:value-type="string">
            <text:p text:style-name="P7"/>
          </table:table-cell>
          <table:table-cell table:style-name="Таблица4.B1" office:value-type="string">
            <text:p text:style-name="P13"><text:span text:style-name="T11">КонсультантПлюс: примечание.</text:span></text:p>
            <text:p text:style-name="P13"><text:span text:style-name="T11">С 11.06.2024 ч. 3 ст. 4.2 утрачивает силу (</text:span><text:span text:style-name="T7">ФЗ</text:span><text:span text:style-name="T11"> от 10.07.2023 N 292-ФЗ).</text:span></text:p>
          </table:table-cell>
          <table:table-cell table:style-name="Таблица4.B1" office:value-type="string">
            <text:p text:style-name="P12"/>
          </table:table-cell>
        </table:table-row>
      </table:table>
      <text:p text:style-name="P20"><text:span text:style-name="T10">3. Указанные в </text:span><text:span text:style-name="T7">пунктах 1</text:span><text:span text:style-name="T10"> - </text:span><text:span text:style-name="T7">5.1</text:span><text:span text:style-name="T10">, </text:span><text:span text:style-name="T7">7</text:span><text:span text:style-name="T10"> и </text:span><text:span text:style-name="T7">8 части 3 статьи 4.1</text:span><text:span text:style-name="T10"> настоящего Федерального закона сведения о юридических лицах, отвечающих условиям отнесения к субъектам малого и среднего предпринимательства, установленным </text:span><text:span text:style-name="T7">частью 1</text:span><text:span text:style-name="T10"> настоящей статьи, вносятся в единый реестр субъектов малого и среднего предпринимательства 10-го числа месяца, в котором представлены в уполномоченный орган сведения в соответствии с </text:span><text:span text:style-name="T7">частью 4</text:span><text:span text:style-name="T10"> настоящей статьи и </text:span><text:span text:style-name="T7">пунктами 1</text:span><text:span text:style-name="T10"> - </text:span><text:span text:style-name="T7">4 части 6</text:span><text:span text:style-name="T10">, </text:span><text:span text:style-name="T7">частями 6.1</text:span><text:span text:style-name="T10">, </text:span><text:span text:style-name="T7">6.2</text:span><text:span text:style-name="T10"> и </text:span><text:span text:style-name="T7">6.5 статьи 4.1</text:span><text:span text:style-name="T10"> настоящего Федерального закона, при условии наличия по состоянию на 1-е число этого месяца в едином государственном реестре юридических лиц сведений, внесенных на основании решений о государственной регистрации, принятых в соответствии с </text:span><text:span text:style-name="T7">абзацем третьим пункта 2</text:span><text:span text:style-name="T10"> и </text:span><text:span text:style-name="T7">абзацем третьим пункта 3 статьи 19.1</text:span><text:span text:style-name="T10"> Федерального закона от 30 ноября 1994 года N 52-ФЗ "О введении в действие части первой Гражданского кодекса Российской Федерации". Сведения об указанных юридических лицах вносятся в единый реестр субъектов малого и среднего предпринимательства без учета условий, установленных </text:span><text:span text:style-name="T7">пунктами 2</text:span><text:span text:style-name="T10"> и </text:span><text:span text:style-name="T7">3 части 1.1 статьи 4</text:span><text:span text:style-name="T10"> настоящего Федерального закона.</text:span></text:p>
      <text:p text:style-name="P7"/>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7"/>
          </table:table-cell>
          <table:table-cell table:style-name="Таблица5.B1" office:value-type="string">
            <text:p text:style-name="P7"/>
          </table:table-cell>
          <table:table-cell table:style-name="Таблица5.B1" office:value-type="string">
            <text:p text:style-name="P13"><text:span text:style-name="T11">КонсультантПлюс: примечание.</text:span></text:p>
            <text:p text:style-name="P13"><text:span text:style-name="T11">С 11.06.2024 ч. 4 ст. 4.2 утрачивает силу (</text:span><text:span text:style-name="T7">ФЗ</text:span><text:span text:style-name="T11"> от 10.07.2023 N 292-ФЗ).</text:span></text:p>
          </table:table-cell>
          <table:table-cell table:style-name="Таблица5.B1" office:value-type="string">
            <text:p text:style-name="P12"/>
          </table:table-cell>
        </table:table-row>
      </table:table>
      <text:p text:style-name="P20"><text:span text:style-name="T10">4. В целях ведения единого реестра субъектов малого и среднего предпринимательства федеральный орган исполнительной власти, осуществляющий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представляет в уполномоченный орган ежемесячно (с 1-го по 5-е число месяца, но не позднее 5 июня 2024 года) сформированный по состоянию на 1-е число месяца внесения сведений о юридических лицах в единый реестр субъектов малого и среднего предпринимательства перечень хозяйственных обществ, хозяйственных товариществ, хозяйственных партнерств, производственных кооперативов, потребительских кооперативов, крестьянских (фермерских) хозяйств, которые имели в соответствии с учредительными документами место нахождения постоянно действующего исполнительного органа либо в случае отсутствия постоянно действующего исполнительного органа - иного органа или лица, имеющих право действовать от имени юридического лица без доверенности, на территориях Донецкой Народной Республики, Луганской Народной Республики, Запорожской области, Херсонской области на день принятия в Российскую Федерацию Донецкой Народной Республики, Луганской Народной Республики, Запорожской области, Херсонской области и образования в составе Российской Федерации новых субъектов, среднесписочная численность работников которых за последний доступный отчетный месяц не превышает предельного значения для средних предприятий, указанного в </text:span><text:span text:style-name="T7">подпункте "б" пункта 2 части 1.1 статьи 4</text:span><text:span text:style-name="T10"> настоящего Федерального закона. Указанный перечень формируется федеральным органом исполнительной власти, осуществляющим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на основании имеющихся у него первичных статистических данных по утвержденным им в целях реализации федерального плана статистических работ формам федерального статистического наблюдения. Сведения, представляемые в уполномоченный орган в порядке, установленном настоящей частью, представляются в уполномоченный орган в форме электронных документов, подписанных усиленной квалифицированной электронной подписью, с использованием официального сайта уполномоченного органа в сети "Интернет".</text:span></text:p>
      <text:p text:style-name="P7"/>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8"/>
          </table:table-cell>
          <table:table-cell table:style-name="Таблица6.B1" office:value-type="string">
            <text:p text:style-name="P7"/>
          </table:table-cell>
          <table:table-cell table:style-name="Таблица6.B1" office:value-type="string">
            <text:p text:style-name="P13"><text:span text:style-name="T11">КонсультантПлюс: примечание.</text:span></text:p>
            <text:p text:style-name="P13"><text:span text:style-name="T11">С 11.06.2024 ч. 5 ст. 4.2 утрачивает силу (</text:span><text:span text:style-name="T7">ФЗ</text:span><text:span text:style-name="T11"> от 10.07.2023 N 292-ФЗ).</text:span></text:p>
          </table:table-cell>
          <table:table-cell table:style-name="Таблица6.B1" office:value-type="string">
            <text:p text:style-name="P12"/>
          </table:table-cell>
        </table:table-row>
      </table:table>
      <text:p text:style-name="P20"><text:span text:style-name="T10">5. Датой внесения в единый реестр субъектов малого и среднего предпринимательства сведений о юридических лицах, отвечающих условиям отнесения к субъектам малого и среднего предпринимательства, установленным </text:span><text:span text:style-name="T7">частью 1</text:span><text:span text:style-name="T10"> настоящей статьи, является 10 января 2023 года.</text:span></text:p>
      <text:p text:style-name="P17"/>
      <text:p text:style-name="P18"><text:span text:style-name="T9">Статья 5. Федеральные статистические наблюдения за деятельностью субъектов малого и среднего предпринимательства</text:span></text:p>
      <text:p text:style-name="P17"/>
      <text:p text:style-name="P18"><text:span text:style-name="T10">1. Федеральные статистические наблюдения за деятельностью субъектов малого и среднего предпринимательства в Российской Федерации осуществляются путем проведения сплошных статистических наблюдений за деятельностью субъектов малого и среднего предпринимательства и выборочных статистических наблюдений за деятельностью отдельных субъектов малого и среднего предпринимательства на основе представительной (репрезентативной) выборки. Перечни субъектов указанных статистических наблюдений формируются на основе сведений, внесенных в единый реестр субъектов малого и среднего предпринимательства.</text:span></text:p>
      <text:p text:style-name="P13"><text:span text:style-name="T10">(в ред. Федерального </text:span><text:span text:style-name="T7">закона</text:span><text:span text:style-name="T10"> от 29.12.2015 N 408-ФЗ)</text:span></text:p>
      <text:p text:style-name="P19"><text:span text:style-name="T10">2. Сплошные статистические наблюдения за деятельностью субъектов малого и среднего предпринимательства проводятся один раз в пять лет.</text:span></text:p>
      <text:p text:style-name="P19"><text:soft-page-break/><text:span text:style-name="T10">3. Выборочные статистические наблюдения проводятся путем ежемесячных и (или) ежеквартальных обследований деятельности малых предприятий (за исключением микропредприятий) и средних предприятий. Выборочные статистические наблюдения проводятся путем ежегодных обследований деятельности микропредприятий. </text:span><text:span text:style-name="T7">Порядок</text:span><text:span text:style-name="T10"> проведения выборочных статистических наблюдений определяется Правительством Российской Федерации.</text:span></text:p>
      <text:p text:style-name="P19"><text:span text:style-name="T10">4. Федеральные органы государственной власти, органы государственной власти субъектов Российской Федерации, органы местного самоуправления </text:span><text:span text:style-name="T7">обязаны</text:span><text:span text:style-name="T10"> представлять бесплатно в </text:span><text:span text:style-name="T7">федеральные органы</text:span><text:span text:style-name="T10"> исполнительной власти, осуществляющие функции по формированию официальной статистической информации в установленной сфере деятельности в соответствии с </text:span><text:span text:style-name="T7">законодательством</text:span><text:span text:style-name="T10"> Российской Федерации, документированную информацию по формам, установленным в целях осуществления федеральных государственных статистических наблюдений, и информацию, полученную федеральными органами государственной власти, органами государственной власти субъектов Российской Федерации, органами местного самоуправления в связи с осуществлением ими контрольно-надзорных и других административных полномочий в отношении субъектов малого и среднего предпринимательства.</text:span></text:p>
      <text:p text:style-name="P17"/>
      <text:p text:style-name="P18"><text:span text:style-name="T9">Статья 6. Основные цели и принципы государственной политики в области развития малого и среднего предпринимательства в Российской Федерации</text:span></text:p>
      <text:p text:style-name="P17"/>
      <text:p text:style-name="P18"><text:span text:style-name="T10">1. Государственная политика в области развития малого и среднего предпринимательства в Российской Федерации является частью государственной социально-экономической политики и представляет собой совокупность правовых, политических, экономических, социальных, информационных, консультационных, образовательных, организационных и иных мер, осуществляемых органами государственной власти Российской Федерации, органами государственной власти субъектов Российской Федерации, органами местного самоуправления и направленных на обеспечение реализации целей и принципов, установленных настоящим Федеральным законом.</text:span></text:p>
      <text:p text:style-name="P19"><text:span text:style-name="T10">2. Основными целями государственной политики в области развития малого и среднего предпринимательства в Российской Федерации являются:</text:span></text:p>
      <text:p text:style-name="P19"><text:span text:style-name="T10">1) развитие субъектов малого и среднего предпринимательства в целях формирования конкурентной среды в экономике Российской Федерации;</text:span></text:p>
      <text:p text:style-name="P19"><text:span text:style-name="T10">2) обеспечение благоприятных условий для развития субъектов малого и среднего предпринимательства;</text:span></text:p>
      <text:p text:style-name="P19"><text:span text:style-name="T10">3) обеспечение конкурентоспособности субъектов малого и среднего предпринимательства;</text:span></text:p>
      <text:p text:style-name="P19"><text:span text:style-name="T10">4) оказание содействия субъектам малого и среднего предпринимательства в продвижении производимых ими товаров (работ, услуг), результатов интеллектуальной деятельности на рынок Российской Федерации и рынки иностранных государств;</text:span></text:p>
      <text:p text:style-name="P19"><text:span text:style-name="T10">5) увеличение количества субъектов малого и среднего предпринимательства;</text:span></text:p>
      <text:p text:style-name="P19"><text:span text:style-name="T10">6) обеспечение занятости населения и развитие самозанятости;</text:span></text:p>
      <text:p text:style-name="P19"><text:span text:style-name="T10">7) увеличение доли производимых субъектами малого и среднего предпринимательства товаров (работ, услуг) в объеме валового внутреннего продукта;</text:span></text:p>
      <text:p text:style-name="P19"><text:span text:style-name="T10">8) увеличение доли уплаченных субъектами малого и среднего предпринимательства налогов в налоговых доходах федерального бюджета, бюджетов субъектов Российской Федерации и местных бюджетов.</text:span></text:p>
      <text:p text:style-name="P19"><text:span text:style-name="T10">3. Основными принципами государственной политики в области развития малого и среднего предпринимательства в Российской Федерации являются:</text:span></text:p>
      <text:p text:style-name="P19"><text:span text:style-name="T10">1) разграничение полномочий по поддержке субъектов малого и среднего предпринимательства между федеральными органами государственной власти, органами государственной власти субъектов Российской Федерации и органами местного самоуправления;</text:span></text:p>
      <text:p text:style-name="P19"><text:span text:style-name="T10">2) ответственность федеральных органов государственной власти, органов государственной власти субъектов Российской Федерации, органов местного самоуправления за обеспечение благоприятных условий для развития субъектов малого и среднего предпринимательства;</text:span></text:p>
      <text:p text:style-name="P19"><text:span text:style-name="T10">3) участие представителей субъектов малого и среднего предпринимательства, некоммерческих организаций, выражающих интересы субъектов малого и среднего предпринимательства, в формировании и реализации государственной политики в области развития малого и среднего предпринимательства, экспертизе проектов нормативных правовых актов Российской Федерации, нормативных правовых актов субъектов Российской Федерации, правовых актов органов местного самоуправления, регулирующих развитие малого и среднего предпринимательства;</text:span></text:p>
      <text:p text:style-name="P19"><text:span text:style-name="T10">4) обеспечение равного доступа субъектов малого и среднего предпринимательства к получению поддержки в соответствии с условиями ее предоставления, установленными государственными программами (подпрограммами) Российской Федерации, государственными программами (подпрограммами) субъектов Российской Федерации, муниципальными программами (подпрограммами).</text:span></text:p>
      <text:p text:style-name="P13"><text:span text:style-name="T10">(в ред. Федерального </text:span><text:span text:style-name="T7">закона</text:span><text:span text:style-name="T10"> от 29.06.2015 N 156-ФЗ)</text:span></text:p>
      <text:p text:style-name="P17"/>
      <text:p text:style-name="P18"><text:span text:style-name="T9">Статья 7. Особенности нормативно-правового регулирования развития малого и среднего предпринимательства в Российской Федерации</text:span></text:p>
      <text:p text:style-name="P17"/>
      <text:p text:style-name="P18"><text:span text:style-name="T10">В целях реализации государственной политики в области развития малого и среднего предпринимательства в Российской Федерации федеральными законами и иными нормативными правовыми актами Российской Федерации могут предусматриваться следующие меры:</text:span></text:p>
      <text:p text:style-name="P19"><text:span text:style-name="T10">1) </text:span><text:span text:style-name="T7">специальные налоговые режимы</text:span><text:span text:style-name="T10">, упрощенные правила ведения налогового учета, упрощенные формы налоговых деклараций по отдельным налогам и сборам для малых предприятий;</text:span></text:p>
      <text:p text:style-name="P19"><text:span text:style-name="T10">2) упрощенные способы ведения бухгалтерского учета, включая упрощенную бухгалтерскую (финансовую) отчетность, и </text:span><text:soft-page-break/><text:span text:style-name="T7">упрощенный порядок</text:span><text:span text:style-name="T10"> ведения кассовых операций для малых предприятий;</text:span></text:p>
      <text:p text:style-name="P13"><text:span text:style-name="T10">(п. 2 в ред. Федерального </text:span><text:span text:style-name="T7">закона</text:span><text:span text:style-name="T10"> от 02.07.2013 N 144-ФЗ)</text:span></text:p>
      <text:p text:style-name="P19"><text:span text:style-name="T10">3) </text:span><text:span text:style-name="T7">упрощенный порядок</text:span><text:span text:style-name="T10"> составления субъектами малого и среднего предпринимательства статистической отчетности;</text:span></text:p>
      <text:p text:style-name="P19"><text:span text:style-name="T10">4) льготный порядок расчетов за приватизированное субъектами малого и среднего предпринимательства государственное и муниципальное имущество;</text:span></text:p>
      <text:p text:style-name="P19"><text:span text:style-name="T10">5) </text:span><text:span text:style-name="T7">особенности</text:span><text:span text:style-name="T10"> участия субъектов малого предпринимательства в качестве поставщиков (исполнителей, подрядчиков) в осуществлении закупок товаров, работ, услуг для государственных и муниципальных нужд, а также </text:span><text:span text:style-name="T7">особенности</text:span><text:span text:style-name="T10"> участия субъектов малого и среднего предпринимательства в закупках товаров, работ, услуг отдельными видами юридических лиц;</text:span></text:p>
      <text:p text:style-name="P13"><text:span text:style-name="T10">(в ред. Федеральных законов от 28.12.2013 </text:span><text:span text:style-name="T7">N 396-ФЗ</text:span><text:span text:style-name="T10">, от 03.07.2016 </text:span><text:span text:style-name="T7">N 265-ФЗ</text:span><text:span text:style-name="T10">)</text:span></text:p>
      <text:p text:style-name="P19"><text:span text:style-name="T10">6) меры по обеспечению прав и законных интересов субъектов малого и среднего предпринимательства при осуществлении государственного контроля (надзора);</text:span></text:p>
      <text:p text:style-name="P19"><text:span text:style-name="T10">7) меры по обеспечению финансовой поддержки субъектов малого и среднего предпринимательства, организаций, образующих инфраструктуру поддержки субъектов малого и среднего предпринимательства;</text:span></text:p>
      <text:p text:style-name="P13"><text:span text:style-name="T10">(в ред. Федерального </text:span><text:span text:style-name="T7">закона</text:span><text:span text:style-name="T10"> от 03.07.2016 N 265-ФЗ)</text:span></text:p>
      <text:p text:style-name="P19"><text:span text:style-name="T10">8) меры по развитию инфраструктуры поддержки субъектов малого и среднего предпринимательства;</text:span></text:p>
      <text:p text:style-name="P19"><text:span text:style-name="T10">9) иные направленные на обеспечение реализации целей и принципов настоящего Федерального закона меры.</text:span></text:p>
      <text:p text:style-name="P17"/>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17"/>
          </table:table-cell>
          <table:table-cell table:style-name="Таблица7.B1" office:value-type="string">
            <text:p text:style-name="P17"/>
          </table:table-cell>
          <table:table-cell table:style-name="Таблица7.B1" office:value-type="string">
            <text:p text:style-name="P13"><text:span text:style-name="T11">КонсультантПлюс: примечание.</text:span></text:p>
            <text:p text:style-name="P13"><text:span text:style-name="T11">Об образовании единого реестра субъектов малого и среднего предпринимательства - получателей поддержки, а также о порядке размещения в нем первых сведений, см. </text:span><text:span text:style-name="T7">ст. 2</text:span><text:span text:style-name="T11"> ФЗ 02.08.2019 N 279-ФЗ.</text:span></text:p>
          </table:table-cell>
          <table:table-cell table:style-name="Таблица7.B1" office:value-type="string">
            <text:p text:style-name="P12"/>
          </table:table-cell>
        </table:table-row>
      </table:table>
      <text:p text:style-name="P20"><text:span text:style-name="T9">Статья 8. Единый реестр субъектов малого и среднего предпринимательства - получателей поддержки</text:span></text:p>
      <text:p text:style-name="P18"><text:span text:style-name="T10">(в ред. Федерального </text:span><text:span text:style-name="T7">закона</text:span><text:span text:style-name="T10"> от 02.08.2019 N 279-ФЗ)</text:span></text:p>
      <text:p text:style-name="P17"/>
      <text:p text:style-name="P18"><text:span text:style-name="T10">1. Сведения о субъектах малого и среднего предпринимательства, которым оказана поддержка федеральными органами исполнительной власти, органами исполнительной власти субъектов Российской Федерации, органами местного самоуправления, корпорацией развития малого и среднего предпринимательства, ее дочерними обществами, организациями, образующими инфраструктуру поддержки субъектов малого и среднего предпринимательства, и об оказанной таким субъектам малого и среднего предпринимательства поддержке вносятся в единый реестр субъектов малого и среднего предпринимательства - получателей поддержки в соответствии с настоящей статьей.</text:span></text:p>
      <text:p text:style-name="P19"><text:span text:style-name="T10">2. Ведение единого реестра субъектов малого и среднего предпринимательства - получателей поддержки осуществляется уполномоченным органом.</text:span></text:p>
      <text:p text:style-name="P19"><text:span text:style-name="T10">3. В едином реестре субъектов малого и среднего предпринимательства - получателей поддержки содержатся следующие сведения:</text:span></text:p>
      <text:p text:style-name="P19"><text:span text:style-name="T10">1) наименование юридического лица, фамилия, имя и отчество (при наличии) индивидуального предпринимателя, идентификационный номер налогоплательщика субъекта малого или среднего предпринимательства, которому предоставлена поддержка;</text:span></text:p>
      <text:p text:style-name="P19"><text:span text:style-name="T10">2) категория субъекта малого или среднего предпринимательства (микропредприятие, малое предприятие или среднее предприятие) на дату принятия решения о предоставлении поддержки;</text:span></text:p>
      <text:p text:style-name="P19"><text:span text:style-name="T10">3) наименование и идентификационный номер налогоплательщика предоставивших поддержку федерального органа исполнительной власти, органа исполнительной власти субъекта Российской Федерации, органа местного самоуправления, корпорации развития малого и среднего предпринимательства, ее дочернего общества, организации, образующей инфраструктуру поддержки субъектов малого и среднего предпринимательства;</text:span></text:p>
      <text:p text:style-name="P19"><text:span text:style-name="T10">4) дата принятия решения о предоставлении или прекращении оказания поддержки;</text:span></text:p>
      <text:p text:style-name="P19"><text:span text:style-name="T10">5) вид, форма и размер предоставленной поддержки;</text:span></text:p>
      <text:p text:style-name="P19"><text:span text:style-name="T10">6) срок оказания поддержки;</text:span></text:p>
      <text:p text:style-name="P19"><text:span text:style-name="T10">7) наименование и реквизиты нормативного правового акта Российской Федерации, нормативного правового акта субъекта Российской Федерации или муниципального правового акта, на основании которых оказывается поддержка, а в случае оказания поддержки организациями, указанными в </text:span><text:span text:style-name="T7">части 1</text:span><text:span text:style-name="T10"> настоящей статьи, наименование и реквизиты настоящего Федерального закона и (или) решения (при наличии) органа управления соответствующей организации либо наименование и реквизиты иного нормативного правового акта (при наличии) и (или) решения (при наличии) органа управления соответствующей организации;</text:span></text:p>
      <text:p text:style-name="P13"><text:span text:style-name="T10">(п. 7 в ред. Федерального </text:span><text:span text:style-name="T7">закона</text:span><text:span text:style-name="T10"> от 28.06.2022 N 197-ФЗ)</text:span></text:p>
      <text:p text:style-name="P19"><text:span text:style-name="T10">8) информация о совершенном нарушении порядка и условий оказания поддержки, в том числе вид нарушения, дата признания субъекта малого или среднего предпринимательства совершившим нарушение, срок устранения нарушения, установленный органом или организацией, оказавшими поддержку, а также дата устранения нарушения.</text:span></text:p>
      <text:p text:style-name="P13"><text:span text:style-name="T10">(п. 8 введен Федеральным </text:span><text:span text:style-name="T7">законом</text:span><text:span text:style-name="T10"> от 28.06.2022 N 197-ФЗ)</text:span></text:p>
      <text:p text:style-name="P19"><text:span text:style-name="T10">4. Внесение сведений об оказанной субъектам малого и среднего предпринимательства поддержке в единый реестр субъектов малого и среднего предпринимательства - получателей поддержки и исключение таких сведений из указанного реестра осуществляются уполномоченным органом 15-го числа каждого месяца по состоянию на 1-е число текущего месяца в следующем порядке:</text:span></text:p>
      <text:p text:style-name="P19"><text:span text:style-name="T10">1) указанные в </text:span><text:span text:style-name="T7">пунктах 1</text:span><text:span text:style-name="T10">, </text:span><text:span text:style-name="T7">3</text:span><text:span text:style-name="T10"> - </text:span><text:span text:style-name="T7">8 части 3</text:span><text:span text:style-name="T10"> настоящей статьи сведения вносятся в единый реестр субъектов малого и </text:span><text:soft-page-break/><text:span text:style-name="T10">среднего предпринимательства - получателей поддержки на основании сведений, представленных в уполномоченный орган в соответствии с </text:span><text:span text:style-name="T7">частью 5</text:span><text:span text:style-name="T10"> настоящей статьи;</text:span></text:p>
      <text:p text:style-name="P13"><text:span text:style-name="T10">(в ред. Федерального </text:span><text:span text:style-name="T7">закона</text:span><text:span text:style-name="T10"> от 28.06.2022 N 197-ФЗ)</text:span></text:p>
      <text:p text:style-name="P19"><text:span text:style-name="T10">2) указанные в </text:span><text:span text:style-name="T7">пункте 2 части 3</text:span><text:span text:style-name="T10"> настоящей статьи сведения вносятся в единый реестр субъектов малого и среднего предпринимательства - получателей поддержки на основании содержащихся в едином реестре субъектов малого и среднего предпринимательства сведений, предусмотренных </text:span><text:span text:style-name="T7">пунктом 5 части 3 статьи 4.1</text:span><text:span text:style-name="T10"> настоящего Федерального закона, по состоянию на дату принятия решения о предоставлении поддержки;</text:span></text:p>
      <text:p text:style-name="P19"><text:span text:style-name="T10">3) содержащиеся в едином реестре субъектов малого и среднего предпринимательства - получателей поддержки сведения исключаются из указанного реестра по истечении десяти лет со дня истечения срока оказания поддержки либо с даты принятия решения о прекращении оказания поддержки.</text:span></text:p>
      <text:p text:style-name="P19"><text:span text:style-name="T10">5. В целях ведения единого реестра субъектов малого и среднего предпринимательства - получателей поддержки сведения, указанные в </text:span><text:span text:style-name="T7">пунктах 1</text:span><text:span text:style-name="T10">, </text:span><text:span text:style-name="T7">3</text:span><text:span text:style-name="T10"> - </text:span><text:span text:style-name="T7">8 части 3</text:span><text:span text:style-name="T10">, </text:span><text:span text:style-name="T7">пунктах 1</text:span><text:span text:style-name="T10"> и </text:span><text:span text:style-name="T7">2 части 8</text:span><text:span text:style-name="T10"> настоящей статьи, в отношении поддержки, оказанной федеральными органами исполнительной власти, органами исполнительной власти субъектов Российской Федерации, органами местного самоуправления, корпорацией развития малого и среднего предпринимательства, ее дочерними обществами, организациями, образующими инфраструктуру поддержки субъектов малого и среднего предпринимательства, </text:span><text:span text:style-name="T7">представляются</text:span><text:span text:style-name="T10"> такими </text:span><text:span text:style-name="T7">органами</text:span><text:span text:style-name="T10"> и организациями в уполномоченный орган в форме электронных документов, подписанных усиленной квалифицированной электронной подписью, с использованием официального сайта уполномоченного органа в информационно-телекоммуникационной сети "Интернет" в срок до 5-го числа месяца, следующего за месяцем принятия решения о предоставлении или прекращении оказания поддержки либо обнаружения нарушения порядка и условий предоставления поддержки, в том числе нецелевого использования средств поддержки.</text:span></text:p>
      <text:p text:style-name="P13"><text:span text:style-name="T10">(в ред. Федерального </text:span><text:span text:style-name="T7">закона</text:span><text:span text:style-name="T10"> от 28.06.2022 N 197-ФЗ)</text:span></text:p>
      <text:p text:style-name="P19"><text:span text:style-name="T10">6. Сведения, содержащиеся в едином реестре субъектов малого и среднего предпринимательства - получателей поддержки, 15-го числа каждого месяца размещаются на официальном сайте уполномоченного органа в информационно-телекоммуникационной сети "Интернет" и являются общедоступными.</text:span></text:p>
      <text:p text:style-name="P19"><text:span text:style-name="T10">7. В единый реестр субъектов малого и среднего предпринимательства - получателей поддержки в порядке, предусмотренном настоящей статьей, подлежат внесению сведения о физических лицах, которые указаны в </text:span><text:span text:style-name="T7">части 1 статьи 14.1</text:span><text:span text:style-name="T10"> настоящего Федерального закона и которым в соответствии с настоящим Федеральным законом оказана поддержка федеральными органами исполнительной власти, органами исполнительной власти субъектов Российской Федерации, органами местного самоуправления, корпорацией развития малого и среднего предпринимательства, ее дочерними обществами, организациями, образующими инфраструктуру поддержки субъектов малого и среднего предпринимательства, и об оказанной таким физическим лицам поддержке.</text:span></text:p>
      <text:p text:style-name="P19"><text:span text:style-name="T10">8. В отношении поддержки, оказанной физическим лицам, указанным в </text:span><text:span text:style-name="T7">части 1 статьи 14.1</text:span><text:span text:style-name="T10"> настоящего Федерального закона, в единый реестр субъектов малого и среднего предпринимательства - получателей поддержки вносятся следующие сведения:</text:span></text:p>
      <text:p text:style-name="P19"><text:span text:style-name="T10">1) фамилия, имя и отчество (при наличии) физического лица, идентификационный номер налогоплательщика такого физического лица;</text:span></text:p>
      <text:p text:style-name="P19"><text:span text:style-name="T10">2) сведения, указанные в </text:span><text:span text:style-name="T7">пунктах 3</text:span><text:span text:style-name="T10"> - </text:span><text:span text:style-name="T7">8 части 3</text:span><text:span text:style-name="T10"> настоящей статьи;</text:span></text:p>
      <text:p text:style-name="P13"><text:span text:style-name="T10">(в ред. Федерального </text:span><text:span text:style-name="T7">закона</text:span><text:span text:style-name="T10"> от 28.06.2022 N 197-ФЗ)</text:span></text:p>
      <text:p text:style-name="P19"><text:span text:style-name="T10">3) указание на то, что физическое лицо на дату принятия решения о предоставлении ему поддержки не является индивидуальным предпринимателем и применяет специальный налоговый режим "Налог на профессиональный доход".</text:span></text:p>
      <text:p text:style-name="P19"><text:span text:style-name="T10">9. Внесение сведений об оказанной физическим лицам, указанным в </text:span><text:span text:style-name="T7">части 1 статьи 14.1</text:span><text:span text:style-name="T10"> настоящего Федерального закона, поддержке в единый реестр субъектов малого и среднего предпринимательства - получателей поддержки и исключение таких сведений из указанного реестра осуществляются уполномоченным органом 15-го числа каждого месяца по состоянию на 1-е число текущего месяца в следующем порядке:</text:span></text:p>
      <text:p text:style-name="P19"><text:span text:style-name="T10">1) указанные в </text:span><text:span text:style-name="T7">пунктах 1</text:span><text:span text:style-name="T10"> и </text:span><text:span text:style-name="T7">2 части 8</text:span><text:span text:style-name="T10"> настоящей статьи сведения вносятся в единый реестр субъектов малого и среднего предпринимательства - получателей поддержки на основании сведений, представленных в уполномоченный орган в соответствии с </text:span><text:span text:style-name="T7">частью 5</text:span><text:span text:style-name="T10"> настоящей статьи;</text:span></text:p>
      <text:p text:style-name="P19"><text:span text:style-name="T10">2) указанные в </text:span><text:span text:style-name="T7">пункте 3 части 8</text:span><text:span text:style-name="T10"> настоящей статьи сведения вносятся в единый реестр субъектов малого и среднего предпринимательства - получателей поддержки на основании сведений о государственной регистрации физического лица в качестве индивидуального предпринимателя и сведений об учете в налоговом органе физического лица в качестве плательщика налога на профессиональный доход, имеющихся в уполномоченном органе по состоянию на дату принятия решения о предоставлении поддержки;</text:span></text:p>
      <text:p text:style-name="P19"><text:span text:style-name="T10">3) содержащиеся в едином реестре субъектов малого и среднего предпринимательства - получателей поддержки сведения о физических лицах, применяющих специальный налоговый режим, исключаются из указанного реестра в соответствии с </text:span><text:span text:style-name="T7">пунктом 3 части 4</text:span><text:span text:style-name="T10"> настоящей статьи.</text:span></text:p>
      <text:p text:style-name="P17"/>
      <text:p text:style-name="P18"><text:span text:style-name="T9">Статья 9. Полномочия органов государственной власти Российской Федерации по вопросам развития субъектов малого и среднего предпринимательства</text:span></text:p>
      <text:p text:style-name="P17"/>
      <text:p text:style-name="P18"><text:span text:style-name="T10">К полномочиям органов государственной власти Российской Федерации по вопросам развития субъектов малого и среднего предпринимательства относятся:</text:span></text:p>
      <text:p text:style-name="P19"><text:span text:style-name="T10">1) формирование и осуществление государственной политики в области развития малого и среднего предпринимательства;</text:span></text:p>
      <text:p text:style-name="P19"><text:span text:style-name="T10">2) определение принципов, приоритетных направлений, форм и видов поддержки субъектов малого и среднего предпринимательства;</text:span></text:p>
      <text:p text:style-name="P19"><text:soft-page-break/><text:span text:style-name="T10">3) разработка и реализация государственных программ (подпрограмм) Российской Федерации;</text:span></text:p>
      <text:p text:style-name="P13"><text:span text:style-name="T10">(п. 3 в ред. Федерального </text:span><text:span text:style-name="T7">закона</text:span><text:span text:style-name="T10"> от 29.06.2015 N 156-ФЗ)</text:span></text:p>
      <text:p text:style-name="P19"><text:span text:style-name="T10">4) определение основных финансовых, экономических, социальных и иных показателей развития малого и среднего предпринимательства и инфраструктуры поддержки субъектов малого и среднего предпринимательства на долгосрочную, среднесрочную и краткосрочную перспективы на основе прогнозов социально-экономического развития Российской Федерации;</text:span></text:p>
      <text:p text:style-name="P19"><text:span text:style-name="T10">5) создание координационных или совещательных органов в области развития малого и среднего предпринимательства при федеральных органах исполнительной власти, наделенных отдельными полномочиями по вопросам развития малого и среднего предпринимательства в пределах их компетенции;</text:span></text:p>
      <text:p text:style-name="P19"><text:span text:style-name="T10">6) формирование единой информационной системы в целях реализации государственной политики в области развития малого и среднего предпринимательства;</text:span></text:p>
      <text:p text:style-name="P19"><text:span text:style-name="T10">7) финансирование научно-исследовательских и опытно-конструкторских работ по проблемам развития малого и среднего предпринимательства за счет средств федерального бюджета;</text:span></text:p>
      <text:p text:style-name="P19"><text:span text:style-name="T10">8) содействие деятельности общероссийских некоммерческих организаций, выражающих интересы субъектов малого и среднего предпринимательства;</text:span></text:p>
      <text:p text:style-name="P19"><text:span text:style-name="T10">9) пропаганда и популяризация предпринимательской деятельности за счет средств федерального бюджета;</text:span></text:p>
      <text:p text:style-name="P19"><text:span text:style-name="T10">10) поддержка государственных программ (подпрограмм) субъектов Российской Федерации;</text:span></text:p>
      <text:p text:style-name="P13"><text:span text:style-name="T10">(п. 10 в ред. Федерального </text:span><text:span text:style-name="T7">закона</text:span><text:span text:style-name="T10"> от 29.06.2015 N 156-ФЗ)</text:span></text:p>
      <text:p text:style-name="P19"><text:span text:style-name="T10">11) представительство в международных организациях, сотрудничество с иностранными государствами и административно-территориальными образованиями иностранных государств в области развития малого и среднего предпринимательства;</text:span></text:p>
      <text:p text:style-name="P19"><text:span text:style-name="T10">12) организация официального статистического учета субъектов малого и среднего предпринимательства, определение </text:span><text:span text:style-name="T7">порядка</text:span><text:span text:style-name="T10"> проведения выборочных статистических наблюдений за деятельностью субъектов малого и среднего предпринимательства в Российской Федерации;</text:span></text:p>
      <text:p text:style-name="P13"><text:span text:style-name="T10">(в ред. Федерального </text:span><text:span text:style-name="T7">закона</text:span><text:span text:style-name="T10"> от 18.10.2007 N 230-ФЗ)</text:span></text:p>
      <text:p text:style-name="P19"><text:span text:style-name="T10">13) ежегодная подготовка доклада о состоянии и развитии малого и среднего предпринимательства в Российской Федерации и мерах по его развитию, включающего в себя отчет об использовании средств федерального бюджета на государственную поддержку субъектов малого и среднего предпринимательства, анализ финансовых, экономических, социальных и иных показателей развития малого и среднего предпринимательства, оценку эффективности применения мер по его развитию, прогноз развития малого и среднего предпринимательства в Российской Федерации, и опубликование в средствах массовой информации этого доклада;</text:span></text:p>
      <text:p text:style-name="P19"><text:span text:style-name="T10">14) методическое обеспечение органов государственной власти субъектов Российской Федерации и органов местного самоуправления и содействие им в разработке и реализации мер по развитию малого и среднего предпринимательства в субъектах Российской Федерации и на территориях муниципальных образований;</text:span></text:p>
      <text:p text:style-name="P19"><text:span text:style-name="T10">15) утратил силу с 20 декабря 2020 года. - Федеральный </text:span><text:span text:style-name="T7">закон</text:span><text:span text:style-name="T10"> от 02.08.2019 N 279-ФЗ;</text:span></text:p>
      <text:p text:style-name="P19"><text:span text:style-name="T10">16) формирование инфраструктуры поддержки субъектов малого и среднего предпринимательства и обеспечение ее деятельности;</text:span></text:p>
      <text:p text:style-name="P13"><text:span text:style-name="T10">(п. 16 введен Федеральным </text:span><text:span text:style-name="T7">законом</text:span><text:span text:style-name="T10"> от 22.07.2008 N 159-ФЗ)</text:span></text:p>
      <text:p text:style-name="P19"><text:span text:style-name="T10">17) иные предусмотренные настоящим Федеральным законом полномочия.</text:span></text:p>
      <text:p text:style-name="P13"><text:span text:style-name="T10">(п. 17 введен Федеральным </text:span><text:span text:style-name="T7">законом</text:span><text:span text:style-name="T10"> от 03.07.2018 N 185-ФЗ)</text:span></text:p>
      <text:p text:style-name="P17"/>
      <text:p text:style-name="P18"><text:span text:style-name="T9">Статья 10. Полномочия органов государственной власти субъектов Российской Федерации по вопросам развития малого и среднего предпринимательства</text:span></text:p>
      <text:p text:style-name="P17"/>
      <text:p text:style-name="P18"><text:span text:style-name="T10">1. К полномочиям органов государственной власти субъектов Российской Федерации по вопросам развития малого и среднего предпринимательства относятся:</text:span></text:p>
      <text:p text:style-name="P19"><text:span text:style-name="T10">1) участие в осуществлении государственной политики в области развития малого и среднего предпринимательства;</text:span></text:p>
      <text:p text:style-name="P13"><text:span text:style-name="T10">(в ред. Федерального </text:span><text:span text:style-name="T7">закона</text:span><text:span text:style-name="T10"> от 18.10.2007 N 230-ФЗ)</text:span></text:p>
      <text:p text:style-name="P19"><text:span text:style-name="T10">2) разработка и реализация государственных программ (подпрограмм) субъектов Российской Федерации с учетом национальных и региональных социально-экономических, экологических, культурных и других особенностей;</text:span></text:p>
      <text:p text:style-name="P13"><text:span text:style-name="T10">(в ред. Федеральных законов от 18.10.2007 </text:span><text:span text:style-name="T7">N 230-ФЗ</text:span><text:span text:style-name="T10">, от 02.07.2013 </text:span><text:span text:style-name="T7">N 144-ФЗ</text:span><text:span text:style-name="T10">, от 29.06.2015 </text:span><text:span text:style-name="T7">N 156-ФЗ</text:span><text:span text:style-name="T10">)</text:span></text:p>
      <text:p text:style-name="P19"><text:span text:style-name="T10">3) содействие деятельности некоммерческих организаций, выражающих интересы субъектов малого и среднего предпринимательства, и структурных подразделений указанных организаций;</text:span></text:p>
      <text:p text:style-name="P19"><text:span text:style-name="T10">4) финансирование научно-исследовательских и опытно-конструкторских работ по проблемам развития малого и среднего предпринимательства за счет средств бюджетов субъектов Российской Федерации;</text:span></text:p>
      <text:p text:style-name="P19"><text:span text:style-name="T10">5) содействие развитию межрегионального сотрудничества субъектов малого и среднего предпринимательства;</text:span></text:p>
      <text:p text:style-name="P19"><text:span text:style-name="T10">6) пропаганда и популяризация предпринимательской деятельности за счет средств бюджетов субъектов Российской Федерации;</text:span></text:p>
      <text:p text:style-name="P19"><text:span text:style-name="T10">7) поддержка муниципальных программ (подпрограмм);</text:span></text:p>
      <text:p text:style-name="P13"><text:span text:style-name="T10">(в ред. Федерального </text:span><text:span text:style-name="T7">закона</text:span><text:span text:style-name="T10"> от 29.06.2015 N 156-ФЗ)</text:span></text:p>
      <text:p text:style-name="P19"><text:span text:style-name="T10">8) сотрудничество с международными организациями и административно-территориальными образованиями </text:span><text:soft-page-break/><text:span text:style-name="T10">иностранных государств по вопросам развития малого и среднего предпринимательства;</text:span></text:p>
      <text:p text:style-name="P19"><text:span text:style-name="T10">9) анализ финансовых, экономических, социальных и иных показателей развития малого и среднего предпринимательства и эффективности применения мер по его развитию, прогноз развития малого и среднего предпринимательства в субъектах Российской Федерации;</text:span></text:p>
      <text:p text:style-name="P19"><text:span text:style-name="T10">10) формирование инфраструктуры поддержки субъектов малого и среднего предпринимательства в субъектах Российской Федерации и обеспечение ее деятельности;</text:span></text:p>
      <text:p text:style-name="P19"><text:span text:style-name="T10">11) методическое обеспечение органов местного самоуправления и содействие им в разработке и реализации мер по развитию малого и среднего предпринимательства на территориях муниципальных образований;</text:span></text:p>
      <text:p text:style-name="P19"><text:span text:style-name="T10">12) образование координационных или совещательных органов в области развития малого и среднего предпринимательства органами исполнительной власти субъектов Российской Федерации;</text:span></text:p>
      <text:p text:style-name="P19"><text:span text:style-name="T10">13) организация и осуществление в установленном Правительством Российской Федерации </text:span><text:span text:style-name="T7">порядке</text:span><text:span text:style-name="T10"> оценки соответствия проектов планов закупки товаров, работ, услуг, проектов планов закупки инновационной продукции, высокотехнологичной продукции, лекарственных средств, проектов изменений, вносимых в такие планы, конкретных заказчиков, определенных Правительством Российской Федерации в соответствии с Федеральным </text:span><text:span text:style-name="T7">законом</text:span><text:span text:style-name="T10"> от 18 июля 2011 года N 223-ФЗ "О закупках товаров, работ, услуг отдельными видами юридических лиц", требованиям законодательства Российской Федерации, предусматривающим участие субъектов малого и среднего предпринимательства в закупке;</text:span></text:p>
      <text:p text:style-name="P13"><text:span text:style-name="T10">(п. 13 введен Федеральным </text:span><text:span text:style-name="T7">законом</text:span><text:span text:style-name="T10"> от 29.06.2015 N 156-ФЗ)</text:span></text:p>
      <text:p text:style-name="P19"><text:span text:style-name="T10">14) организация и осуществление в установленном Правительством Российской Федерации </text:span><text:span text:style-name="T7">порядке</text:span><text:span text:style-name="T10"> мониторинга соответствия планов закупки товаров, работ, услуг, планов закупки инновационной продукции, высокотехнологичной продукции, лекарственных средств, изменений, внесенных в такие планы, годовых отчетов о закупке у субъектов малого и среднего предпринимательства, годовых отчетов о закупке инновационной продукции, высокотехнологичной продукции (в части закупки у субъектов малого и среднего предпринимательства) отдельных заказчиков, определенных Правительством Российской Федерации в соответствии с Федеральным </text:span><text:span text:style-name="T7">законом</text:span><text:span text:style-name="T10"> от 18 июля 2011 года N 223-ФЗ "О закупках товаров, работ, услуг отдельными видами юридических лиц", требованиям законодательства Российской Федерации, предусматривающим участие субъектов малого и среднего предпринимательства в закупке;</text:span></text:p>
      <text:p text:style-name="P13"><text:span text:style-name="T10">(п. 14 введен Федеральным </text:span><text:span text:style-name="T7">законом</text:span><text:span text:style-name="T10"> от 29.06.2015 N 156-ФЗ)</text:span></text:p>
      <text:p text:style-name="P19"><text:span text:style-name="T10">15) иные предусмотренные настоящим Федеральным законом полномочия.</text:span></text:p>
      <text:p text:style-name="P13"><text:span text:style-name="T10">(п. 15 введен Федеральным </text:span><text:span text:style-name="T7">законом</text:span><text:span text:style-name="T10"> от 03.07.2018 N 185-ФЗ)</text:span></text:p>
      <text:p text:style-name="P19"><text:span text:style-name="T10">2. Органы государственной власти субъектов Российской Федерации могут передавать в установленном законом </text:span><text:span text:style-name="T7">порядке</text:span><text:span text:style-name="T10"> отдельные полномочия по развитию субъектов малого и среднего предпринимательства органам местного самоуправления.</text:span></text:p>
      <text:p text:style-name="P19"><text:span text:style-name="T10">3. В федеральной территории "Сириус" полномочия, предусмотренные </text:span><text:span text:style-name="T7">частью 1</text:span><text:span text:style-name="T10"> настоящей статьи, за исключением полномочия, предусмотренного </text:span><text:span text:style-name="T7">пунктом 10 части 1</text:span><text:span text:style-name="T10"> настоящей статьи, осуществляются органами публичной власти федеральной территории "Сириус" применительно к их деятельности по вопросам развития малого и среднего предпринимательства в федеральной территории "Сириус" с учетом целей создания федеральной территории "Сириус" и особенностей осуществления в ее границах экономической и иной деятельности. При осуществлении указанных полномочий органами публичной власти федеральной территории "Сириус" применяются соответствующие положения настоящего Федерального закона, иных нормативных правовых актов, если настоящим Федеральным законом, иными федеральными законами не установлено иное.</text:span></text:p>
      <text:p text:style-name="P13"><text:span text:style-name="T10">(часть 3 введена Федеральным </text:span><text:span text:style-name="T7">законом</text:span><text:span text:style-name="T10"> от 02.07.2021 N 351-ФЗ)</text:span></text:p>
      <text:p text:style-name="P17"/>
      <text:p text:style-name="P18"><text:span text:style-name="T9">Статья 11. Полномочия органов местного самоуправления по вопросам развития малого и среднего предпринимательства</text:span></text:p>
      <text:p text:style-name="P17"/>
      <text:p text:style-name="P18"><text:span text:style-name="T7">1</text:span><text:span text:style-name="T10">. К полномочиям органов местного самоуправления по вопросам развития малого и среднего предпринимательства относится создание условий для развития малого и среднего предпринимательства, в том числе:</text:span></text:p>
      <text:p text:style-name="P19"><text:span text:style-name="T10">1) формирование и осуществление муниципальных программ (подпрограмм) с учетом национальных и местных социально-экономических, экологических, культурных и других особенностей;</text:span></text:p>
      <text:p text:style-name="P13"><text:span text:style-name="T10">(в ред. Федерального </text:span><text:span text:style-name="T7">закона</text:span><text:span text:style-name="T10"> от 29.06.2015 N 156-ФЗ)</text:span></text:p>
      <text:p text:style-name="P19"><text:span text:style-name="T10">2) анализ финансовых, экономических, социальных и иных показателей развития малого и среднего предпринимательства и эффективности применения мер по его развитию, прогноз развития малого и среднего предпринимательства на территориях муниципальных образований;</text:span></text:p>
      <text:p text:style-name="P19"><text:span text:style-name="T10">3) формирование инфраструктуры поддержки субъектов малого и среднего предпринимательства на территориях муниципальных образований и обеспечение ее деятельности;</text:span></text:p>
      <text:p text:style-name="P19"><text:span text:style-name="T10">4) содействие деятельности некоммерческих организаций, выражающих интересы субъектов малого и среднего предпринимательства, и структурных подразделений указанных организаций;</text:span></text:p>
      <text:p text:style-name="P19"><text:span text:style-name="T10">5) образование координационных или совещательных органов в области развития малого и среднего предпринимательства органами местного самоуправления.</text:span></text:p>
      <text:p text:style-name="P19"><text:span text:style-name="T10">2. В федеральной территории "Сириус" полномочия, предусмотренные </text:span><text:span text:style-name="T7">частью 1</text:span><text:span text:style-name="T10"> настоящей статьи, осуществляются органами публичной власти федеральной территории "Сириус" применительно к их деятельности по вопросам развития малого и среднего предпринимательства в федеральной территории "Сириус" с учетом целей создания федеральной территории "Сириус" и особенностей осуществления в ее границах экономической и иной деятельности. При осуществлении указанных полномочий органами публичной власти федеральной территории "Сириус" применяются соответствующие положения настоящего Федерального закона, иных нормативных правовых актов, если настоящим Федеральным законом, иными федеральными законами не установлено иное.</text:span></text:p>
      <text:p text:style-name="P13"><text:span text:style-name="T10">(часть 2 введена Федеральным </text:span><text:span text:style-name="T7">законом</text:span><text:span text:style-name="T10"> от 02.07.2021 N 351-ФЗ)</text:span></text:p>
      <text:p text:style-name="P17"><text:soft-page-break/></text:p>
      <text:p text:style-name="P18"><text:span text:style-name="T9">Статья 12. Взаимодействие органов государственной власти в области развития малого и среднего предпринимательства в Российской Федерации</text:span></text:p>
      <text:p text:style-name="P17"/>
      <text:p text:style-name="P18"><text:span text:style-name="T10">Правительство Российской Федерации в пределах своих полномочий и в целях обеспечения сочетания интересов Российской Федерации и субъектов Российской Федерации в области развития малого и среднего предпринимательства координирует деятельность органов исполнительной власти субъектов Российской Федерации по осуществлению ими государственной политики в области развития малого и среднего предпринимательства в Российской Федерации.</text:span></text:p>
      <text:p text:style-name="P13"><text:span text:style-name="T10">(в ред. Федерального </text:span><text:span text:style-name="T7">закона</text:span><text:span text:style-name="T10"> от 29.06.2015 N 156-ФЗ)</text:span></text:p>
      <text:p text:style-name="P17"/>
      <text:p text:style-name="P18"><text:span text:style-name="T9">Статья 13. Координационные или совещательные органы в области развития малого и среднего предпринимательства</text:span></text:p>
      <text:p text:style-name="P17"/>
      <text:p text:style-name="P18"><text:span text:style-name="T10">1. В случае обращения некоммерческих организаций, выражающих интересы субъектов малого и среднего предпринимательства, к руководителям федеральных органов исполнительной власти, наделенных отдельными полномочиями по вопросам развития малого и среднего предпринимательства в пределах их компетенции, с предложением создать при данных органах координационные или совещательные органы в области развития малого и среднего предпринимательства руководители данных федеральных органов государственной власти обязаны рассмотреть вопрос о создании таких координационных или совещательных органов. О принятом решении по указанному вопросу руководители федеральных органов исполнительной власти в течение месяца в письменной форме уведомляют такие некоммерческие организации.</text:span></text:p>
      <text:p text:style-name="P19"><text:span text:style-name="T10">2. В случае принятия решения о создании координационных или совещательных органов в области развития малого и среднего предпринимательства при федеральных органах исполнительной власти руководители указанных органов обязаны обеспечить участие представителей некоммерческих организаций, выражающих интересы субъектов малого и среднего предпринимательства, в работе координационных или совещательных органов в области развития малого и среднего предпринимательства в количестве не менее двух третей от общего числа членов указанных координационных или совещательных органов.</text:span></text:p>
      <text:p text:style-name="P19"><text:span text:style-name="T10">3. Координационные или совещательные органы в области развития малого и среднего предпринимательства создаются в целях:</text:span></text:p>
      <text:p text:style-name="P19"><text:span text:style-name="T10">1) привлечения субъектов малого и среднего предпринимательства к выработке и реализации государственной политики в области развития малого и среднего предпринимательства;</text:span></text:p>
      <text:p text:style-name="P19"><text:span text:style-name="T10">2) выдвижения и поддержки инициатив, имеющих общероссийское значение и направленных на реализацию государственной политики в области развития малого и среднего предпринимательства;</text:span></text:p>
      <text:p text:style-name="P19"><text:span text:style-name="T10">3) проведения общественной экспертизы проектов нормативных правовых актов Российской Федерации, регулирующих развитие малого и среднего предпринимательства;</text:span></text:p>
      <text:p text:style-name="P19"><text:span text:style-name="T10">4) выработки рекомендаций органам исполнительной власти Российской Федерации, органам исполнительной власти субъектов Российской Федерации и органам местного самоуправления при определении приоритетов в области развития малого и среднего предпринимательства;</text:span></text:p>
      <text:p text:style-name="P19"><text:span text:style-name="T10">5) привлечения граждан, общественных объединений и представителей средств массовой информации к обсуждению вопросов, касающихся реализации права граждан на предпринимательскую деятельность, и выработки по данным вопросам рекомендаций.</text:span></text:p>
      <text:p text:style-name="P19"><text:span text:style-name="T10">4. Порядок создания координационных или совещательных органов в области развития малого и среднего предпринимательства органами исполнительной власти субъектов Российской Федерации и органами местного самоуправления определяется нормативными правовыми актами субъектов Российской Федерации и нормативными правовыми актами органов местного самоуправления.</text:span></text:p>
      <text:p text:style-name="P19"><text:span text:style-name="T10">5. Решения федеральных органов исполнительной власти, органов исполнительной власти субъектов Российской Федерации и органов местного самоуправления о создании координационных или совещательных органов в области развития малого и среднего предпринимательства подлежат опубликованию в средствах массовой информации, а также размещению на официальных сайтах соответствующих государственных органов исполнительной власти, органов местного самоуправления в сети "Интернет".</text:span></text:p>
      <text:p text:style-name="P13"><text:span text:style-name="T10">(часть пятая введена Федеральным </text:span><text:span text:style-name="T7">законом</text:span><text:span text:style-name="T10"> от 22.07.2008 N 159-ФЗ)</text:span></text:p>
      <text:p text:style-name="P17"/>
      <text:p text:style-name="P18"><text:span text:style-name="T9">Статья 14. Поддержка субъектов малого и среднего предпринимательства органами государственной власти и органами местного самоуправления, а также корпорацией развития малого и среднего предпринимательства, ее дочерними обществами</text:span></text:p>
      <text:p text:style-name="P13"><text:span text:style-name="T10">(в ред. Федеральных законов от 29.06.2015 </text:span><text:span text:style-name="T7">N 156-ФЗ</text:span><text:span text:style-name="T10">, от 08.06.2020 </text:span><text:span text:style-name="T7">N 169-ФЗ</text:span><text:span text:style-name="T10">)</text:span></text:p>
      <text:p text:style-name="P17"/>
      <text:p text:style-name="P18"><text:span text:style-name="T10">1. Основными принципами поддержки субъектов малого и среднего предпринимательства являются:</text:span></text:p>
      <text:p text:style-name="P19"><text:span text:style-name="T10">1) заявительный порядок обращения субъектов малого и среднего предпринимательства за оказанием поддержки;</text:span></text:p>
      <text:p text:style-name="P19"><text:span text:style-name="T10">2) доступность инфраструктуры поддержки субъектов малого и среднего предпринимательства для всех субъектов малого и среднего предпринимательства;</text:span></text:p>
      <text:p text:style-name="P19"><text:span text:style-name="T10">3) равный доступ субъектов малого и среднего предпринимательства, соответствующих условиям, установленным нормативными правовыми актами Российской Федерации, нормативными правовыми актами субъектов Российской Федерации, муниципальными правовыми актами, принимаемыми в целях реализации государственных программ (подпрограмм) Российской Федерации, государственных программ (подпрограмм) субъектов Российской Федерации, муниципальных программ (подпрограмм), к участию в указанных программах (подпрограммах);</text:span></text:p>
      <text:p text:style-name="P13"><text:span text:style-name="T10">(п. 3 в ред. Федерального </text:span><text:span text:style-name="T7">закона</text:span><text:span text:style-name="T10"> от 29.06.2015 N 156-ФЗ)</text:span></text:p>
      <text:p text:style-name="P19"><text:span text:style-name="T10">4) оказание поддержки с соблюдением требований, установленных Федеральным законом от 26 июля 2006 года N 135-</text:span><text:soft-page-break/><text:span text:style-name="T10">ФЗ "О защите конкуренции";</text:span></text:p>
      <text:p text:style-name="P19"><text:span text:style-name="T10">5) открытость процедур оказания поддержки.</text:span></text:p>
      <text:p text:style-name="P19"><text:span text:style-name="T10">2. При обращении субъектов малого и среднего предпринимательства за оказанием поддержки субъекты малого и среднего предпринимательства должны представить документы, подтверждающие их соответствие условиям, предусмотренным нормативными правовыми актами Российской Федерации, нормативными правовыми актами субъектов Российской Федерации, муниципальными правовыми актами, принимаемыми в целях реализации государственных программ (подпрограмм) Российской Федерации, государственных программ (подпрограмм) субъектов Российской Федерации, муниципальных программ (подпрограмм). Не допускается требовать у субъектов малого и среднего предпринимательства представления документов, которые находятся в распоряжении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за исключением случаев, если такие документы включены в определенный Федеральным </text:span><text:span text:style-name="T7">законом</text:span><text:span text:style-name="T10"> от 27 июля 2010 года N 210-ФЗ "Об организации предоставления государственных и муниципальных услуг" перечень документов.</text:span></text:p>
      <text:p text:style-name="P13"><text:span text:style-name="T10">(в ред. Федеральных законов от 01.07.2011 </text:span><text:span text:style-name="T7">N 169-ФЗ</text:span><text:span text:style-name="T10">, от 29.06.2015 </text:span><text:span text:style-name="T7">N 156-ФЗ</text:span><text:span text:style-name="T10">, от 29.12.2015 </text:span><text:span text:style-name="T7">N 408-ФЗ</text:span><text:span text:style-name="T10">)</text:span></text:p>
      <text:p text:style-name="P19"><text:span text:style-name="T10">3. Поддержка не может оказываться в отношении субъектов малого и среднего предпринимательства:</text:span></text:p>
      <text:p text:style-name="P19"><text:span text:style-name="T10">1) являющихся кредитными организациями, страховыми организациями (за исключением потребительских кооперативов), инвестиционными фондами, негосударственными пенсионными фондами, профессиональными участниками рынка ценных бумаг, ломбардами;</text:span></text:p>
      <text:p text:style-name="P19"><text:span text:style-name="T10">2) являющихся участниками соглашений о разделе продукции;</text:span></text:p>
      <text:p text:style-name="P19"><text:span text:style-name="T10">3) осуществляющих предпринимательскую деятельность в сфере игорного бизнеса;</text:span></text:p>
      <text:p text:style-name="P19"><text:span text:style-name="T10">4) являющихся в порядке, установленном </text:span><text:span text:style-name="T7">законодательством</text:span><text:span text:style-name="T10"> Российской Федерации о валютном регулировании и валютном контроле, нерезидентами Российской Федерации, за исключением случаев, предусмотренных международными договорами Российской Федерации.</text:span></text:p>
      <text:p text:style-name="P19"><text:span text:style-name="T10">4. Финансовая поддержка субъектов малого и среднего предпринимательства, предусмотренная </text:span><text:span text:style-name="T7">статьей 17</text:span><text:span text:style-name="T10"> настоящего Федерального закона, не может оказываться субъектам малого и среднего предпринимательства, осуществляющим производство и (или) реализацию </text:span><text:span text:style-name="T7">подакцизных</text:span><text:span text:style-name="T10"> товаров, а также добычу и (или) реализацию полезных ископаемых, за исключением </text:span><text:span text:style-name="T7">общераспространенных</text:span><text:span text:style-name="T10"> полезных ископаемых и минеральных питьевых вод, если </text:span><text:span text:style-name="T7">иное</text:span><text:span text:style-name="T10"> не предусмотрено Правительством Российской Федерации.</text:span></text:p>
      <text:p text:style-name="P13"><text:span text:style-name="T10">(в ред. Федеральных законов от 29.06.2015 </text:span><text:span text:style-name="T7">N 156-ФЗ</text:span><text:span text:style-name="T10">, от 08.06.2020 </text:span><text:span text:style-name="T7">N 166-ФЗ</text:span><text:span text:style-name="T10">, от 29.05.2023 </text:span><text:span text:style-name="T7">N 188-ФЗ</text:span><text:span text:style-name="T10">)</text:span></text:p>
      <text:p text:style-name="P19"><text:span text:style-name="T10">5. В оказании поддержки должно быть отказано в случае, если:</text:span></text:p>
      <text:p text:style-name="P19"><text:span text:style-name="T10">1) не представлены документы, определ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принимаемыми в целях реализации государственных программ (подпрограмм) Российской Федерации, государственных программ (подпрограмм) субъектов Российской Федерации, муниципальных программ (подпрограмм), или представлены недостоверные сведения и документы;</text:span></text:p>
      <text:p text:style-name="P13"><text:span text:style-name="T10">(п. 1 в ред. Федерального </text:span><text:span text:style-name="T7">закона</text:span><text:span text:style-name="T10"> от 29.06.2015 N 156-ФЗ)</text:span></text:p>
      <text:p text:style-name="P19"><text:span text:style-name="T10">2) не выполнены условия оказания поддержки;</text:span></text:p>
      <text:p text:style-name="P19"><text:span text:style-name="T10">3) ранее в отношении заявителя - субъекта малого или среднего предпринимательства было принято решение об оказании аналогичной поддержки (поддержки, условия оказания которой совпадают, включая форму, вид поддержки и цели ее оказания) и сроки ее оказания не истекли;</text:span></text:p>
      <text:p text:style-name="P13"><text:span text:style-name="T10">(в ред. Федеральных законов от 29.06.2015 </text:span><text:span text:style-name="T7">N 156-ФЗ</text:span><text:span text:style-name="T10">, от 28.06.2022 </text:span><text:span text:style-name="T7">N 197-ФЗ</text:span><text:span text:style-name="T10">)</text:span></text:p>
      <text:p text:style-name="P19"><text:span text:style-name="T10">4) с даты признания субъекта малого или среднего предпринимательства совершившим нарушение порядка и условий оказания поддержки прошло менее одного года, за исключением случая более раннего устранения субъектом малого или среднего предпринимательства такого нарушения при условии соблюдения им срока устранения такого нарушения, установленного органом или организацией, оказавшими поддержку,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субъекта малого или среднего предпринимательства совершившим такое нарушение прошло менее трех лет. Положения, предусмотренные настоящим пунктом, распространяются на виды поддержки, в отношении которых органом или организацией, оказавшими поддержку, выявлены нарушения субъектом малого или среднего предпринимательства порядка и условий оказания поддержки.</text:span></text:p>
      <text:p text:style-name="P13"><text:span text:style-name="T10">(п. 4 в ред. Федерального </text:span><text:span text:style-name="T7">закона</text:span><text:span text:style-name="T10"> от 28.06.2022 N 197-ФЗ)</text:span></text:p>
      <text:p text:style-name="P19"><text:span text:style-name="T10">6. Сроки рассмотрения предусмотренных </text:span><text:span text:style-name="T7">частью 2</text:span><text:span text:style-name="T10"> настоящей статьи обращений субъектов малого и среднего предпринимательства устанавливаются соответствен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принимаемыми в целях реализации государственных программ (подпрограмм) Российской Федерации, государственных программ (подпрограмм) субъектов Российской Федерации, муниципальных программ (подпрограмм). Каждый субъект малого или среднего предпринимательства должен быть проинформирован о решении, принятом по такому обращению, в течение пяти дней со дня его принятия.</text:span></text:p>
      <text:p text:style-name="P13"><text:span text:style-name="T10">(в ред. Федеральных законов от 29.06.2015 </text:span><text:span text:style-name="T7">N 156-ФЗ</text:span><text:span text:style-name="T10">, от 28.06.2022 </text:span><text:span text:style-name="T7">N 197-ФЗ</text:span><text:span text:style-name="T10">)</text:span></text:p>
      <text:p text:style-name="P5"/>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5"/>
          </table:table-cell>
          <table:table-cell table:style-name="Таблица8.B1" office:value-type="string">
            <text:p text:style-name="P5"/>
          </table:table-cell>
          <table:table-cell table:style-name="Таблица8.B1" office:value-type="string">
            <text:p text:style-name="P13"><text:span text:style-name="T11">КонсультантПлюс: примечание.</text:span></text:p>
            <text:p text:style-name="P13"><text:span text:style-name="T11">Поддержка физических лиц, применяющих специальный налоговый режим "Налог на профессиональный доход", </text:span><text:span text:style-name="T7">осуществляется</text:span><text:span text:style-name="T11"> в течение срока проведения эксперимента, установленного ФЗ от 27.11.2018 </text:span><text:span text:style-name="T7">N 422-ФЗ</text:span><text:span text:style-name="T11">.</text:span></text:p>
          </table:table-cell>
          <table:table-cell table:style-name="Таблица8.B1" office:value-type="string">
            <text:p text:style-name="P12"/>
          </table:table-cell>
        </table:table-row>
      </table:table>
      <text:p text:style-name="P20"><text:span text:style-name="T9">Статья 14.1. Поддержка физических лиц, не являющихся индивидуальными предпринимателями и применяющих специальный налоговый режим "Налог на профессиональный доход"</text:span></text:p>
      <text:p text:style-name="P18"><text:span text:style-name="T10">(введена Федеральным </text:span><text:span text:style-name="T7">законом</text:span><text:span text:style-name="T10"> от 08.06.2020 N 169-ФЗ)</text:span></text:p>
      <text:p text:style-name="P5"/>
      <text:p text:style-name="P18"><text:soft-page-break/><text:span text:style-name="T10">1. Физические лица, не являющиеся индивидуальными предпринимателями и применяющие специальный налоговый </text:span><text:span text:style-name="T7">режим</text:span><text:span text:style-name="T10"> "Налог на профессиональный доход" (далее - физические лица, применяющие специальный налоговый режим), вправе обратиться в порядке и на условиях, которые установлены </text:span><text:span text:style-name="T7">частями 2</text:span><text:span text:style-name="T10"> - </text:span><text:span text:style-name="T7">6 статьи 14</text:span><text:span text:style-name="T10"> настоящего Федерального закона, за оказанием поддержки, предусмотренной </text:span><text:span text:style-name="T7">статьями 17</text:span><text:span text:style-name="T10"> - </text:span><text:span text:style-name="T7">21</text:span><text:span text:style-name="T10">, </text:span><text:span text:style-name="T7">23</text:span><text:span text:style-name="T10">, </text:span><text:span text:style-name="T7">25</text:span><text:span text:style-name="T10"> настоящего Федерального закона, и поддержки, предоставляемой корпорацией развития малого и среднего предпринимательства, ее дочерними обществами, в федеральные органы исполнительной власти, органы исполнительной власти субъектов Российской Федерации, органы местного самоуправления, оказывающие поддержку субъектам малого и среднего предпринимательства, а также в организации, образующие инфраструктуру поддержки субъектов малого и среднего предпринимательства, корпорацию развития малого и среднего предпринимательства, ее дочерние общества.</text:span></text:p>
      <text:p text:style-name="P19"><text:span text:style-name="T10">2. Мероприятия по поддержке физических лиц, применяющих специальный налоговый режим, включаются в государственные программы (подпрограммы) Российской Федерации, государственные программы (подпрограммы) субъектов Российской Федерации, муниципальные программы (подпрограммы).</text:span></text:p>
      <text:p text:style-name="P19"><text:span text:style-name="T10">3. Условия и порядок оказания поддержки физическим лицам, применяющим специальный налоговый режим, устанавливаются нормативными правовыми актами Российской Федерации, нормативными правовыми актами субъектов Российской Федерации, муниципальными правовыми актами, принимаемыми в целях реализации государственных программ (подпрограмм) Российской Федерации, государственных программ (подпрограмм) субъектов Российской Федерации, муниципальных программ (подпрограмм).</text:span></text:p>
      <text:p text:style-name="P19"><text:span text:style-name="T10">4. Органы государственной власти субъектов Российской Федерации, органы местного самоуправления наряду с формами поддержки, предусмотренными </text:span><text:span text:style-name="T7">статьями 17</text:span><text:span text:style-name="T10"> - </text:span><text:span text:style-name="T7">21</text:span><text:span text:style-name="T10">, </text:span><text:span text:style-name="T7">23</text:span><text:span text:style-name="T10">, </text:span><text:span text:style-name="T7">25</text:span><text:span text:style-name="T10"> настоящего Федерального закона, вправе самостоятельно оказывать физическим лицам, применяющим специальный налоговый режим, иные формы поддержки за счет средств бюджетов субъектов Российской Федерации, местных бюджетов.</text:span></text:p>
      <text:p text:style-name="P19"><text:span text:style-name="T10">5. Формы поддержки физических лиц, применяющих специальный налоговый режим, условия и порядок оказания такой поддержки корпорацией развития малого и среднего предпринимательства, ее дочерними обществами определяются соответственно советом директоров корпорации развития малого и среднего предпринимательства, коллегиальными органами управления ее дочерних обществ, а в случае, если такие органы в дочерних обществах не образованы, - высшими органами управления указанных обществ.</text:span></text:p>
      <text:p text:style-name="P17"/>
      <text:p text:style-name="P18"><text:span text:style-name="T9">Статья 15. Инфраструктура поддержки субъектов малого и среднего предпринимательства</text:span></text:p>
      <text:p text:style-name="P17"/>
      <text:p text:style-name="P18"><text:span text:style-name="T10">1. Инфраструктурой поддержки субъектов малого и среднего предпринимательства является система коммерческих и некоммерческих организаций, которые создаются, осуществляют свою деятельность или привлекаются в качестве поставщиков (исполнителей, подрядчиков) для осуществления закупок товаров, работ, услуг для обеспечения государственных и муниципальных нужд при реализации государственных программ (подпрограмм) Российской Федерации, государственных программ (подпрограмм) субъектов Российской Федерации, муниципальных программ (подпрограмм), обеспечивающих условия для создания субъектов малого и среднего предпринимательства, и для оказания им поддержки.</text:span></text:p>
      <text:p text:style-name="P13"><text:span text:style-name="T10">(в ред. Федеральных законов от 28.12.2013 </text:span><text:span text:style-name="T7">N 396-ФЗ</text:span><text:span text:style-name="T10">, от 29.06.2015 </text:span><text:span text:style-name="T7">N 156-ФЗ</text:span><text:span text:style-name="T10">)</text:span></text:p>
      <text:p text:style-name="P19"><text:span text:style-name="T10">2. Инфраструктура поддержки субъектов малого и среднего предпринимательства включает в себя также:</text:span></text:p>
      <text:p text:style-name="P19"><text:span text:style-name="T10">1) центры и агентства по развитию предпринимательства;</text:span></text:p>
      <text:p text:style-name="P19"><text:span text:style-name="T10">2) государственные и муниципальные фонды поддержки предпринимательства;</text:span></text:p>
      <text:p text:style-name="P19"><text:span text:style-name="T10">3) региональные гарантийные организации;</text:span></text:p>
      <text:p text:style-name="P19"><text:span text:style-name="T10">4) акционерные инвестиционные фонды и закрытые паевые инвестиционные фонды, привлекающие инвестиции для субъектов малого и среднего предпринимательства;</text:span></text:p>
      <text:p text:style-name="P19"><text:span text:style-name="T10">5) технопарки;</text:span></text:p>
      <text:p text:style-name="P19"><text:span text:style-name="T10">6) инновационно-технологические центры;</text:span></text:p>
      <text:p text:style-name="P19"><text:span text:style-name="T10">7) бизнес-парки и организации, осуществляющие управление бизнес-парками;</text:span></text:p>
      <text:p text:style-name="P19"><text:span text:style-name="T10">8) бизнес-инкубаторы;</text:span></text:p>
      <text:p text:style-name="P19"><text:span text:style-name="T10">9) палаты и центры ремесел;</text:span></text:p>
      <text:p text:style-name="P19"><text:span text:style-name="T10">10) центры поддержки субподряда;</text:span></text:p>
      <text:p text:style-name="P19"><text:span text:style-name="T10">11) маркетинговые и учебно-деловые центры;</text:span></text:p>
      <text:p text:style-name="P19"><text:span text:style-name="T10">12) центры поддержки экспорта;</text:span></text:p>
      <text:p text:style-name="P19"><text:span text:style-name="T10">13) лизинговые компании;</text:span></text:p>
      <text:p text:style-name="P19"><text:span text:style-name="T10">14) консультационные центры;</text:span></text:p>
      <text:p text:style-name="P19"><text:span text:style-name="T10">15) индустриальные (промышленные) парки и управляющие компании индустриальных (промышленных) парков;</text:span></text:p>
      <text:p text:style-name="P19"><text:span text:style-name="T10">16) промышленные технопарки и управляющие компании промышленных технопарков;</text:span></text:p>
      <text:p text:style-name="P19"><text:span text:style-name="T10">17) центры коммерциализации технологий;</text:span></text:p>
      <text:p text:style-name="P19"><text:span text:style-name="T10">18) центры коллективного доступа к высокотехнологичному оборудованию;</text:span></text:p>
      <text:p text:style-name="P19"><text:span text:style-name="T10">19) инжиниринговые центры;</text:span></text:p>
      <text:p text:style-name="P19"><text:soft-page-break/><text:span text:style-name="T10">20) центры прототипирования и промышленного дизайна;</text:span></text:p>
      <text:p text:style-name="P19"><text:span text:style-name="T10">21) центры трансфера технологий;</text:span></text:p>
      <text:p text:style-name="P19"><text:span text:style-name="T10">22) центры кластерного развития;</text:span></text:p>
      <text:p text:style-name="P19"><text:span text:style-name="T10">23) государственные фонды поддержки научной, научно-технической, инновационной деятельности, осуществляющие деятельность в соответствии с законодательством Российской Федерации;</text:span></text:p>
      <text:p text:style-name="P19"><text:span text:style-name="T10">24) микрофинансовые организации, предоставляющие микрозаймы субъектам малого и среднего предпринимательства и (или) организациям, образующим инфраструктуру поддержки субъектов малого и среднего предпринимательства (далее - микрофинансовые организации предпринимательского финансирования);</text:span></text:p>
      <text:p text:style-name="P19"><text:span text:style-name="T10">25) центры инноваций социальной сферы;</text:span></text:p>
      <text:p text:style-name="P19"><text:span text:style-name="T10">26) центры сертификации, стандартизации и испытаний;</text:span></text:p>
      <text:p text:style-name="P19"><text:span text:style-name="T10">27) центры поддержки народных художественных промыслов;</text:span></text:p>
      <text:p text:style-name="P19"><text:span text:style-name="T10">28) центры развития сельского и экологического туризма;</text:span></text:p>
      <text:p text:style-name="P19"><text:span text:style-name="T10">29) многофункциональные центры предоставления государственных и муниципальных услуг, предоставляющие услуги субъектам малого и среднего предпринимательства;</text:span></text:p>
      <text:p text:style-name="P19"><text:span text:style-name="T10">30) торгово-промышленные палаты;</text:span></text:p>
      <text:p text:style-name="P19"><text:span text:style-name="T10">31) центры компетенций в сфере сельскохозяйственной кооперации и поддержки фермеров;</text:span></text:p>
      <text:p text:style-name="P19"><text:span text:style-name="T10">32) иные организации.</text:span></text:p>
      <text:p text:style-name="P13"><text:span text:style-name="T10">(часть 2 в ред. Федерального </text:span><text:span text:style-name="T7">закона</text:span><text:span text:style-name="T10"> от 10.07.2023 N 291-ФЗ)</text:span></text:p>
      <text:p text:style-name="P19"><text:span text:style-name="T10">3. Требования к организациям, образующим инфраструктуру поддержки субъектов малого и среднего предпринимательства,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 органами государственной власти субъектов Российской Федерации, органами местного самоуправления при реализации соответственно государственных программ (подпрограмм) Российской Федерации, государственных программ (подпрограмм) субъектов Российской Федерации, муниципальных программ (подпрограмм), если иное не установлено настоящим Федеральным законом.</text:span></text:p>
      <text:p text:style-name="P13"><text:span text:style-name="T10">(в ред. Федеральных законов от 02.07.2013 </text:span><text:span text:style-name="T7">N 144-ФЗ</text:span><text:span text:style-name="T10">, от 29.06.2015 </text:span><text:span text:style-name="T7">N 156-ФЗ</text:span><text:span text:style-name="T10">, от 03.07.2016 </text:span><text:span text:style-name="T7">N 265-ФЗ</text:span><text:span text:style-name="T10">)</text:span></text:p>
      <text:p text:style-name="P19"><text:span text:style-name="T10">3.1. Критерии, которым должны соответствовать микрофинансовые организации предпринимательского финансирования, устанавливаются нормативным актом Центрального банка Российской Федерации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text:span></text:p>
      <text:p text:style-name="P13"><text:span text:style-name="T10">(часть 3.1 введена Федеральным </text:span><text:span text:style-name="T7">законом</text:span><text:span text:style-name="T10"> от 10.07.2023 N 291-ФЗ)</text:span></text:p>
      <text:p text:style-name="P19"><text:span text:style-name="T10">4. Поддержкой организаций, образующих инфраструктуру поддержки субъектов малого и среднего предпринимательства, является деятельность органов государственной власти Российской Федерации, органов государственной власти субъектов Российской Федерации, органов местного самоуправления, осуществляемая при реализации государственных программ (подпрограмм) Российской Федерации, государственных программ (подпрограмм) субъектов Российской Федерации, муниципальных программ (подпрограмм) и направленная на создание и обеспечение деятельности организаций, образующих инфраструктуру поддержки субъектов малого и среднего предпринимательства и соответствующих требованиям, установленным в порядке, предусмотренном </text:span><text:span text:style-name="T7">частью 3</text:span><text:span text:style-name="T10"> настоящей статьи, и включенных в соответствии со </text:span><text:span text:style-name="T7">статьей 15.1</text:span><text:span text:style-name="T10"> настоящего Федерального закона в единый реестр организаций, образующих инфраструктуру поддержки субъектов малого и среднего предпринимательства (далее - единый реестр организаций инфраструктуры поддержки).</text:span></text:p>
      <text:p text:style-name="P13"><text:span text:style-name="T10">(в ред. Федеральных законов от 02.07.2013 </text:span><text:span text:style-name="T7">N 144-ФЗ</text:span><text:span text:style-name="T10">, от 29.06.2015 </text:span><text:span text:style-name="T7">N 156-ФЗ</text:span><text:span text:style-name="T10">, от 03.07.2016 </text:span><text:span text:style-name="T7">N 265-ФЗ</text:span><text:span text:style-name="T10">, от 03.08.2018 </text:span><text:span text:style-name="T7">N 313-ФЗ</text:span><text:span text:style-name="T10">)</text:span></text:p>
      <text:p text:style-name="P17"/>
      <text:p text:style-name="P18"><text:span text:style-name="T9">Статья 15.1. Единый реестр организаций инфраструктуры поддержки</text:span></text:p>
      <text:p text:style-name="P13"><text:span text:style-name="T10">(в ред. Федерального </text:span><text:span text:style-name="T7">закона</text:span><text:span text:style-name="T10"> от 03.08.2018 N 313-ФЗ)</text:span></text:p>
      <text:p text:style-name="P18"><text:span text:style-name="T10">(введена Федеральным </text:span><text:span text:style-name="T7">законом</text:span><text:span text:style-name="T10"> от 03.07.2016 N 265-ФЗ)</text:span></text:p>
      <text:p text:style-name="P5"/>
      <text:p text:style-name="P18"><text:span text:style-name="T10">1. Корпорация развития малого и среднего предпринимательства ведет единый реестр организаций инфраструктуры поддержки.</text:span></text:p>
      <text:p text:style-name="P13"><text:span text:style-name="T10">(часть 1 в ред. Федерального </text:span><text:span text:style-name="T7">закона</text:span><text:span text:style-name="T10"> от 03.08.2018 N 313-ФЗ)</text:span></text:p>
      <text:p text:style-name="P19"><text:span text:style-name="T10">2. В целях ведения единого реестра организаций инфраструктуры поддержки уполномоченный орган исполнительной власти субъекта Российской Федерации направляет в корпорацию развития малого и среднего предпринимательства сведения:</text:span></text:p>
      <text:p text:style-name="P19"><text:span text:style-name="T10">1) о соответствующих требованиям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 организациях:</text:span></text:p>
      <text:p text:style-name="P19"><text:span text:style-name="T10">а) образующих инфраструктуру поддержки субъектов малого и среднего предпринимательства, создаваемых или созданных полностью или частично за счет средств федерального бюджета (в том числе средств субсидий из федерального бюджета бюджетам субъектов Российской Федерации на государственную поддержку малого и среднего предпринимательства), за счет иного имущества, находящегося в государственной собственности Российской Федерации, на территории соответствующего субъекта Российской Федерации при реализации государственных программ (подпрограмм) Российской Федерации, государственных программ (подпрограмм) субъектов Российской Федерации, муниципальных программ (подпрограмм), иных федеральных программ развития малого и среднего предпринимательства, региональных программ </text:span><text:soft-page-break/><text:span text:style-name="T10">развития малого и среднего предпринимательства и муниципальных программ развития малого и среднего предпринимательства;</text:span></text:p>
      <text:p text:style-name="P19"><text:span text:style-name="T10">б) наделенных в соответствии с нормативными правовыми актами федеральных органов исполнительной власти, органов исполнительной власти субъектов Российской Федерации функциями организаций, образующих инфраструктуру поддержки субъектов малого и среднего предпринимательства, при реализации государственных программ (подпрограмм) Российской Федерации, государственных программ (подпрограмм) субъектов Российской Федерации, муниципальных программ (подпрограмм), иных федеральных программ развития малого и среднего предпринимательства, региональных программ развития малого и среднего предпринимательства и муниципальных программ развития малого и среднего предпринимательства, выполняющих такие функции на территории соответствующего субъекта Российской Федерации за счет средств федерального бюджета (в том числе средств субсидий из федерального бюджета бюджетам субъектов Российской Федерации на государственную поддержку малого и среднего предпринимательства), за счет иного имущества, находящегося в государственной собственности Российской Федерации;</text:span></text:p>
      <text:p text:style-name="P19"><text:span text:style-name="T10">2) о соответствующих требованиям нормативного правового акта соответствующего субъекта Российской Федерации, муниципального правового акта организациях (за исключением организаций, предусмотренных </text:span><text:span text:style-name="T7">пунктом 1</text:span><text:span text:style-name="T10"> настоящей части):</text:span></text:p>
      <text:p text:style-name="P19"><text:span text:style-name="T10">а) образующих инфраструктуру поддержки субъектов малого и среднего предпринимательства, создаваемых или созданных полностью или частично за счет средств бюджетов субъектов Российской Федерации и (или) местных бюджетов (в том числе средств субсидий из бюджетов субъектов Российской Федерации местным бюджетам на поддержку малого и среднего предпринимательства), за счет иного имущества, находящегося в государственной собственности субъектов Российской Федерации и (или) муниципальной собственности, на территории соответствующего субъекта Российской Федерации при реализации государственных программ (подпрограмм) субъектов Российской Федерации, муниципальных программ (подпрограмм), иных региональных программ развития малого и среднего предпринимательства и муниципальных программ развития малого и среднего предпринимательства;</text:span></text:p>
      <text:p text:style-name="P19"><text:span text:style-name="T10">б) наделенных в соответствии с нормативными правовыми актами органов исполнительной власти субъектов Российской Федерации, органов местного самоуправления функциями организаций, образующих инфраструктуру поддержки субъектов малого и среднего предпринимательства, при реализации государственных программ (подпрограмм) субъектов Российской Федерации, муниципальных программ (подпрограмм), иных региональных программ развития малого и среднего предпринимательства и муниципальных программ развития малого и среднего предпринимательства, выполняющих такие функции на территории соответствующего субъекта Российской Федерации за счет средств бюджетов субъектов Российской Федерации и (или) местных бюджетов (в том числе средств субсидий из бюджетов субъектов Российской Федерации местным бюджетам на поддержку малого и среднего предпринимательства), за счет иного имущества, находящегося в государственной собственности субъектов Российской Федерации и (или) муниципальной собственности.</text:span></text:p>
      <text:p text:style-name="P13"><text:span text:style-name="T10">(часть 2 в ред. Федерального </text:span><text:span text:style-name="T7">закона</text:span><text:span text:style-name="T10"> от 02.07.2021 N 333-ФЗ)</text:span></text:p>
      <text:p text:style-name="P19"><text:span text:style-name="T10">3. В единый реестр организаций инфраструктуры поддержки корпорацией развития малого и среднего предпринимательства также включаются сведения об организациях, имеющих право в соответствии с федеральными законами выступать в качестве организаций, образующих инфраструктуру поддержки субъектов малого и среднего предпринимательства, представляемые такими организациями в корпорацию развития малого и среднего предпринимательства.</text:span></text:p>
      <text:p text:style-name="P13"><text:span text:style-name="T10">(в ред. Федеральных законов от 27.10.2020 </text:span><text:span text:style-name="T7">N 349-ФЗ</text:span><text:span text:style-name="T10">, от 02.07.2021 </text:span><text:span text:style-name="T7">N 333-ФЗ</text:span><text:span text:style-name="T10">)</text:span></text:p>
      <text:p text:style-name="P19"><text:span text:style-name="T10">4. </text:span><text:span text:style-name="T7">Порядок</text:span><text:span text:style-name="T10"> ведения единого реестра организаций инфраструктуры поддержки, </text:span><text:span text:style-name="T7">форма</text:span><text:span text:style-name="T10"> его ведения, состав сведений, содержащихся в таком реестре, </text:span><text:span text:style-name="T7">требования</text:span><text:span text:style-name="T10"> к технологическим, программным, лингвистическим, правовым и организационным средствам обеспечения пользования таким реестром, а также </text:span><text:span text:style-name="T7">состав</text:span><text:span text:style-name="T10"> сведений, предусмотренных </text:span><text:span text:style-name="T7">пунктами 1</text:span><text:span text:style-name="T10"> и </text:span><text:span text:style-name="T7">2 части 2</text:span><text:span text:style-name="T10">, </text:span><text:span text:style-name="T7">частью 3</text:span><text:span text:style-name="T10"> настоящей статьи, сроки, порядок и форма их направления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text:span></text:p>
      <text:p text:style-name="P13"><text:span text:style-name="T10">(в ред. Федерального </text:span><text:span text:style-name="T7">закона</text:span><text:span text:style-name="T10"> от 02.07.2021 N 333-ФЗ)</text:span></text:p>
      <text:p text:style-name="P19"><text:span text:style-name="T10">5. Информация, содержащаяся в едином реестре организаций инфраструктуры поддержки, является открытой для ознакомления с ней физических и юридических лиц, размещается в форме открытых данных, а также на официальном сайте корпорации развития малого и среднего предпринимательства, официальных сайтах информационной поддержки субъектов малого и среднего предпринимательства в информационно-телекоммуникационной сети "Интернет".</text:span></text:p>
      <text:p text:style-name="P5"/>
      <text:p text:style-name="P18"><text:span text:style-name="T9">Статья 15.2. Требования к региональным гарантийным организациям и к их деятельности</text:span></text:p>
      <text:p text:style-name="P13"><text:span text:style-name="T10">(в ред. Федерального </text:span><text:span text:style-name="T7">закона</text:span><text:span text:style-name="T10"> от 01.04.2020 N 83-ФЗ)</text:span></text:p>
      <text:p text:style-name="P18"><text:span text:style-name="T10">(введена Федеральным </text:span><text:span text:style-name="T7">законом</text:span><text:span text:style-name="T10"> от 03.07.2016 N 265-ФЗ)</text:span></text:p>
      <text:p text:style-name="P5"/>
      <text:p text:style-name="P18"><text:span text:style-name="T10">1. Региональная гарантийная организация представляет собой юридическое лицо, одним из учредителей (участников) или акционеров (в случае, если региональная гарантийная организация является акционерным обществом) которого является субъект Российской Федерации и которое осуществляет в качестве основного вида деятельности деятельность, направленную на обеспечение доступа субъектов малого и среднего предпринимательства и (или) организаций, образующих инфраструктуру поддержки субъектов малого и среднего предпринимательства, к кредитным и иным финансовым ресурсам, развитие системы поручительств и независимых гарантий по основанным на кредитных договорах, договорах займа, договорах финансовой аренды (лизинга), договорах о предоставлении банковской гарантии и иных договорах обязательствам субъектов малого и среднего предпринимательства и (или) организаций, образующих инфраструктуру поддержки субъектов малого и среднего предпринимательства.</text:span></text:p>
      <text:p text:style-name="P13"><text:span text:style-name="T10">(в ред. Федерального </text:span><text:span text:style-name="T7">закона</text:span><text:span text:style-name="T10"> от 01.04.2020 N 83-ФЗ)</text:span></text:p>
      <text:p text:style-name="P19"><text:span text:style-name="T10">2. Региональная гарантийная организация обеспечивает ведение самостоятельного учета средств целевого финансирования, предоставленных из бюджетов всех уровней, и размещает такие средства на отдельных банковских счетах.</text:span></text:p>
      <text:p text:style-name="P19"><text:span text:style-name="T10">3. Бухгалтерская (финансовая) отчетность региональной гарантийной организации подлежит ежегодному обязательному аудиту. Выбор аудиторской организации или индивидуального аудитора (за исключением случаев, если в соответствии с законодательством Российской Федерации обязательный аудит проводится только аудиторской организацией) для указанной цели проводится региональной гарантийной организацией на конкурсной основе.</text:span></text:p>
      <text:p text:style-name="P13"><text:span text:style-name="T10">(в ред. Федерального </text:span><text:span text:style-name="T7">закона</text:span><text:span text:style-name="T10"> от 27.12.2018 N 537-ФЗ)</text:span></text:p>
      <text:p text:style-name="P19"><text:soft-page-break/><text:span text:style-name="T10">4. Региональные гарантийные организации осуществляют инвестирование и (или) размещение временно свободных средств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text:span></text:p>
      <text:p text:style-name="P13"><text:span text:style-name="T10">(в ред. Федерального </text:span><text:span text:style-name="T7">закона</text:span><text:span text:style-name="T10"> от 27.12.2018 N 537-ФЗ)</text:span></text:p>
      <text:p text:style-name="P19"><text:span text:style-name="T10">5. Региональная гарантийная организация наряду с требованиями, предусмотренными </text:span><text:span text:style-name="T7">частями 1</text:span><text:span text:style-name="T10"> - </text:span><text:span text:style-name="T7">4</text:span><text:span text:style-name="T10"> настоящей статьи, должна соответствовать </text:span><text:span text:style-name="T7">требованиям</text:span><text:span text:style-name="T10"> к региональным гарантийным организациям и их деятельности, установленны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 которые включают в себя:</text:span></text:p>
      <text:p text:style-name="P13"><text:span text:style-name="T10">(в ред. Федерального </text:span><text:span text:style-name="T7">закона</text:span><text:span text:style-name="T10"> от 27.12.2018 N 537-ФЗ)</text:span></text:p>
      <text:p text:style-name="P19"><text:span text:style-name="T10">1) порядок определения объема обеспечения региональными гарантийными организациями исполнения субъектами малого и среднего предпринимательства и организациями, образующими инфраструктуру поддержки субъектов малого и среднего предпринимательства, обязательств;</text:span></text:p>
      <text:p text:style-name="P19"><text:span text:style-name="T10">2) требования к аудиторским организациям, индивидуальным аудиторам и порядку их отбора;</text:span></text:p>
      <text:p text:style-name="P13"><text:span text:style-name="T10">(в ред. Федерального </text:span><text:span text:style-name="T7">закона</text:span><text:span text:style-name="T10"> от 27.12.2018 N 537-ФЗ)</text:span></text:p>
      <text:p text:style-name="P19"><text:span text:style-name="T10">3) порядок определения размера поручительств и (или) независимых гарантий, планируемых к выдаче (предоставлению) в следующем финансовом году;</text:span></text:p>
      <text:p text:style-name="P19"><text:span text:style-name="T10">4) порядок определения допустимого размера убытков в связи с исполнением обязательств такой организации по независимым гарантиям и договорам поручительства, обеспечивающим исполнение обязательств субъектов малого и среднего предпринимательства и (или) организаций, образующих инфраструктуру поддержки субъектов малого и среднего предпринимательства;</text:span></text:p>
      <text:p text:style-name="P19"><text:span text:style-name="T10">5) порядок отбора субъектов малого и среднего предпринимательства, организаций, образующих инфраструктуру поддержки субъектов малого и среднего предпринимательства, кредитных организаций и иных финансовых организаций, доступ к кредитным и иным ресурсам которых обеспечивается в соответствии с требованиями настоящей статьи, а также требования к ним и условия взаимодействия региональных гарантийных организаций с ними при предоставлении поручительств и независимых гарантий;</text:span></text:p>
      <text:p text:style-name="P19"><text:span text:style-name="T10">6) порядок и условия предоставления региональными гарантийными организациями поручительств и (или) независимых гарантий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span></text:p>
      <text:p text:style-name="P19"><text:span text:style-name="T10">7) порядок расчета вознаграждения за предоставление региональными гарантийными организациями поручительств и (или) независимых гарантий;</text:span></text:p>
      <text:p text:style-name="P19"><text:span text:style-name="T10">8) формы отчетов о деятельности региональных гарантийных организаций и порядок предоставления указанных отчетов;</text:span></text:p>
      <text:p text:style-name="P19"><text:span text:style-name="T10">9) иные требования, связанные с деятельностью региональных гарантийных организаций.</text:span></text:p>
      <text:p text:style-name="P19"><text:span text:style-name="T10">6. Региональные гарантийные организации ежемесячно до пятого числа месяца, следующего за отчетным, размещают на официальных сайтах информационной поддержки субъектов малого и среднего предпринимательства и (или) на своих официальных сайтах в информационно-телекоммуникационной сети "Интернет" сведения о размере поручительств и (или) независимых гарантий, выданных за отчетный период.</text:span></text:p>
      <text:p text:style-name="P13"><text:span text:style-name="T10">(в ред. Федеральных законов от 08.06.2020 </text:span><text:span text:style-name="T7">N 169-ФЗ</text:span><text:span text:style-name="T10">, от 02.08.2019 </text:span><text:span text:style-name="T7">N 279-ФЗ</text:span><text:span text:style-name="T10">)</text:span></text:p>
      <text:p text:style-name="P19"><text:span text:style-name="T10">7. Оценка соблюдения региональными гарантийными организациями требований настоящей статьи проводится корпорацией развития малого и среднего предпринимательства ежегодно. </text:span><text:span text:style-name="T7">Порядок</text:span><text:span text:style-name="T10"> и сроки проведения корпорацией развития малого и среднего предпринимательства оценки соблюдения региональными гарантийными организациями требований настоящей статьи и подтверждения соблюдения или несоблюдения указанных требований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text:span></text:p>
      <text:p text:style-name="P13"><text:span text:style-name="T10">(часть 7 в ред. Федерального </text:span><text:span text:style-name="T7">закона</text:span><text:span text:style-name="T10"> от 27.12.2018 N 537-ФЗ)</text:span></text:p>
      <text:p text:style-name="P19"><text:span text:style-name="T10">8. При выявлении корпорацией развития малого и среднего предпринимательства случая несоблюдения региональными гарантийными организациями требований, установленных настоящей статьей, а также требований, установленных в соответствии с </text:span><text:span text:style-name="T7">частью 5</text:span><text:span text:style-name="T10"> настоящей статьи, корпорация развития малого и среднего предпринимательства обращается в федеральный орган исполнительной власти, осуществляющий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 для принятия решений в соответствии с бюджетным законодательством Российской Федерации, в том числе о прекращении, приостановлении предоставления субсидий.</text:span></text:p>
      <text:p text:style-name="P19"><text:span text:style-name="T10">9. Региональные гарантийные организации подлежат ежегодному ранжированию корпорацией развития малого и среднего предпринимательства с присвоением ранга, характеризующего степень финансовой устойчивости и эффективность деятельности региональных гарантийных организаций как участников национальной гарантийной системы, в </text:span><text:span text:style-name="T7">порядке</text:span><text:span text:style-name="T10">,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text:span></text:p>
      <text:p text:style-name="P13"><text:span text:style-name="T10">(часть 9 введена Федеральным </text:span><text:span text:style-name="T7">законом</text:span><text:span text:style-name="T10"> от 01.04.2020 N 83-ФЗ)</text:span></text:p>
      <text:p text:style-name="P5"/>
      <text:p text:style-name="P18"><text:span text:style-name="T9">Статья 15.3. Требования к членам органов управления региональной гарантийной организации</text:span></text:p>
      <text:p text:style-name="P13"><text:span text:style-name="T10">(в ред. Федерального </text:span><text:span text:style-name="T7">закона</text:span><text:span text:style-name="T10"> от 01.04.2020 N 83-ФЗ)</text:span></text:p>
      <text:p text:style-name="P18"><text:span text:style-name="T10">(введена Федеральным </text:span><text:span text:style-name="T7">законом</text:span><text:span text:style-name="T10"> от 03.07.2016 N 265-ФЗ)</text:span></text:p>
      <text:p text:style-name="P5"/>
      <text:p text:style-name="P18"><text:span text:style-name="T10">1. Членами органов управления региональной гарантийной организации могут являться лица, имеющие высшее </text:span><text:soft-page-break/><text:span text:style-name="T10">образование и стаж работы по специальности не менее пяти лет. Главный бухгалтер региональной гарантийной организации должен иметь высшее образование и стаж работы, связанной с ведением бухгалтерского учета, составлением бухгалтерской (финансовой) отчетности либо аудиторской деятельностью, не менее трех лет из последних пяти календарных лет.</text:span></text:p>
      <text:p text:style-name="P19"><text:span text:style-name="T10">2. Членами совета директоров (наблюдательного совета), членами коллегиального исполнительного органа, единоличным исполнительным органом региональной гарантийной организации не могут являться:</text:span></text:p>
      <text:p text:style-name="P19"><text:span text:style-name="T10">1) лица, которые осуществляли функции единоличного исполнительного органа финансовых организаций в момент совершения этими организациями нарушений, за которые у них были аннулированы (отозваны) лицензии на осуществление соответствующих видов деятельности, или нарушений, за которые было приостановлено действие указанных лицензий и указанные лицензии были аннулированы (отозваны) вследствие неустранения этих нарушений, если со дня такого аннулирования (отзыва) прошло менее трех лет;</text:span></text:p>
      <text:p text:style-name="P19"><text:span text:style-name="T10">2) лица, в отношении которых не истек срок, в течение которого они считаются подвергнутыми административному наказанию в виде дисквалификации;</text:span></text:p>
      <text:p text:style-name="P19"><text:span text:style-name="T10">3) лица, имеющие неснятую или непогашенную судимость за преступления в сфере экономической деятельности или преступления против государственной власти.</text:span></text:p>
      <text:p text:style-name="P19"><text:span text:style-name="T10">3. Действующий член совета директоров (наблюдательного совета) региональной гарантийной организации при наступлении обстоятельств, указанных в </text:span><text:span text:style-name="T7">пунктах 1</text:span><text:span text:style-name="T10"> - </text:span><text:span text:style-name="T7">3 части 2</text:span><text:span text:style-name="T10"> настоящей статьи, считается выбывшим со дня вступления в силу соответствующего решения уполномоченного органа.</text:span></text:p>
      <text:p text:style-name="P17"/>
      <text:p text:style-name="P18"><text:span text:style-name="T9">Статья 15.4. Требования к государственным (муниципальным) микрофинансовым организациям и их деятельности</text:span></text:p>
      <text:p text:style-name="P18"><text:span text:style-name="T10">(введена Федеральным </text:span><text:span text:style-name="T7">законом</text:span><text:span text:style-name="T10"> от 28.04.2023 N 176-ФЗ)</text:span></text:p>
      <text:p text:style-name="P5"/>
      <text:p text:style-name="P18"><text:span text:style-name="T10">1. Государственная (муниципальная) микрофинансовая организация представляет собой юридическое лицо, одним из учредителей (участников) или акционеров (в случае, если указанная организация является акционерным обществом) которого является субъект Российской Федерации или муниципальное образование и которое осуществляет в качестве основного вида деятельности деятельность, предусмотренную Федеральным </text:span><text:span text:style-name="T7">законом</text:span><text:span text:style-name="T10"> от 2 июля 2010 года N 151-ФЗ "О микрофинансовой деятельности и микрофинансовых организациях" и направленную на предоставление микрозаймов субъектам малого и среднего предпринимательства и (или) организациям, образующим инфраструктуру поддержки субъектов малого и среднего предпринимательства.</text:span></text:p>
      <text:p text:style-name="P19"><text:span text:style-name="T10">2. Государственная (муниципальная) микрофинансовая организация обеспечивает ведение самостоятельного учета средств целевого финансирования, предоставленных из бюджетов всех уровней, формирование собственных средств (капитала), в том числе за счет указанных средств целевого финансирования, и использование таких собственных средств (капитала) в целях предоставления микрозаймов субъектам малого и среднего предпринимательства и (или) организациям, образующим инфраструктуру поддержки субъектов малого и среднего предпринимательства.</text:span></text:p>
      <text:p text:style-name="P19"><text:span text:style-name="T10">3. Бухгалтерская (финансовая) отчетность государственной (муниципальной) микрофинансовой организации подлежит ежегодному обязательному аудиту. Выбор аудиторской организации или индивидуального аудитора (за исключением случаев, если в соответствии с законодательством Российской Федерации обязательный аудит проводится только аудиторской организацией) для указанной цели проводится государственной (муниципальной) микрофинансовой организацией на конкурсной основе.</text:span></text:p>
      <text:p text:style-name="P19"><text:span text:style-name="T10">4. Государственная (муниципальная) микрофинансовая организация в целях обеспечения эффективности использования средств, предоставленных ей из бюджетов бюджетной системы Российской Федерации, наряду с требованиями, предусмотренными </text:span><text:span text:style-name="T7">частями 1</text:span><text:span text:style-name="T10"> - </text:span><text:span text:style-name="T7">3</text:span><text:span text:style-name="T10"> настоящей статьи, должна соответствовать требованиям к государственным (муниципальным) микрофинансовым организациям и их деятельности, установленны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 которые включают в себя:</text:span></text:p>
      <text:p text:style-name="P19"><text:span text:style-name="T10">1) порядок и условия предоставления государственными (муниципальными) микрофинансовыми организациями микрозаймов субъектам малого и среднего предпринимательства и (или) организациям, образующим инфраструктуру поддержки субъектов малого и среднего предпринимательства;</text:span></text:p>
      <text:p text:style-name="P19"><text:span text:style-name="T10">2) максимальный размер микрозайма и срок его предоставления, а также требования к структуре портфеля микрозаймов;</text:span></text:p>
      <text:p text:style-name="P19"><text:span text:style-name="T10">3) порядок определения процентной ставки за пользование микрозаймом;</text:span></text:p>
      <text:p text:style-name="P19"><text:span text:style-name="T10">4) требования к аудиторским организациям, индивидуальным аудиторам и порядку их отбора;</text:span></text:p>
      <text:p text:style-name="P19"><text:span text:style-name="T10">5) формы отчетов о деятельности государственных (муниципальных) микрофинансовых организаций и порядок предоставления указанных отчетов;</text:span></text:p>
      <text:p text:style-name="P19"><text:span text:style-name="T10">6) иные требования, связанные с деятельностью государственных (муниципальных) микрофинансовых организаций.</text:span></text:p>
      <text:p text:style-name="P19"><text:span text:style-name="T10">5. Государственные (муниципальные) микрофинансовые организации ежемесячно до пятого числа месяца, следующего за отчетным, размещают на официальных сайтах информационной поддержки субъектов малого и среднего предпринимательства и (или) на своих официальных сайтах в информационно-телекоммуникационной сети "Интернет" сведения о сумме и количестве микрозаймов, выданных за отчетный период.</text:span></text:p>
      <text:p text:style-name="P19"><text:span text:style-name="T10">6. Оценка соблюдения государственными (муниципальными) микрофинансовыми организациями требований настоящей статьи проводится корпорацией развития малого и среднего предпринимательства ежегодно. Порядок и сроки проведения корпорацией развития малого и среднего предпринимательства оценки соблюдения государственными (муниципальными) микрофинансовыми организациями требований настоящей статьи и подтверждения соблюдения или несоблюдения указанных требований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развития предпринимательской деятельности, в </text:span><text:soft-page-break/><text:span text:style-name="T10">том числе среднего и малого бизнеса.</text:span></text:p>
      <text:p text:style-name="P19"><text:span text:style-name="T10">7. При выявлении корпорацией развития малого и среднего предпринимательства случая несоблюдения государственными (муниципальными) микрофинансовыми организациями требований, установленных настоящей статьей, а также требований, установленных в соответствии с </text:span><text:span text:style-name="T7">частью 4</text:span><text:span text:style-name="T10"> настоящей статьи, корпорация развития малого и среднего предпринимательства обращается в федеральный орган исполнительной власти, осуществляющий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 для принятия решений в соответствии с бюджетным законодательством Российской Федерации.</text:span></text:p>
      <text:p text:style-name="P19"><text:span text:style-name="T10">8. Государственные (муниципальные) микрофинансовые организации подлежат ежегодному ранжированию корпорацией развития малого и среднего предпринимательства с присвоением ранга, характеризующего степень финансовой устойчивости и эффективность деятельности государственных (муниципальных) микрофинансовых организаций как участников национальной гарантийной системы,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text:span></text:p>
      <text:p text:style-name="P17"/>
      <text:p text:style-name="P18"><text:span text:style-name="T9">Статья 16. Формы, условия и порядок поддержки субъектов малого и среднего предпринимательства</text:span></text:p>
      <text:p text:style-name="P17"/>
      <text:p text:style-name="P18"><text:span text:style-name="T10">1. Поддержка субъектов малого и среднего предпринимательства и организаций, образующих инфраструктуру поддержки субъектов малого и среднего предпринимательства, включает в себя финансовую, в том числе гарантийную, имущественную, информационную, консультационную поддержку таких субъектов и организаций, поддержку в области подготовки, переподготовки и повышения квалификации их работников, поддержку в области инноваций и промышленного производства, ремесленничества, поддержку субъектов малого и среднего предпринимательства, осуществляющих внешнеэкономическую деятельность, поддержку субъектов малого и среднего предпринимательства, осуществляющих сельскохозяйственную деятельность, поддержку участников программ развития поставщиков (исполнителей, подрядчиков), реализуемых в соответствии со </text:span><text:span text:style-name="T7">статьей 16.1</text:span><text:span text:style-name="T10"> настоящего Федерального закона.</text:span></text:p>
      <text:p text:style-name="P13"><text:span text:style-name="T10">(в ред. Федеральных законов от 01.04.2020 </text:span><text:span text:style-name="T7">N 83-ФЗ</text:span><text:span text:style-name="T10">, от 14.07.2022 </text:span><text:span text:style-name="T7">N 285-ФЗ</text:span><text:span text:style-name="T10">)</text:span></text:p>
      <text:p text:style-name="P19"><text:span text:style-name="T10">2. Условия и порядок оказания поддержк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устанавливаются нормативными правовыми актами Российской Федерации, нормативными правовыми актами субъектов Российской Федерации, муниципальными правовыми актами, принимаемыми в целях реализации государственных программ (подпрограмм) Российской Федерации, государственных программ (подпрограмм) субъектов Российской Федерации, муниципальных программ (подпрограмм).</text:span></text:p>
      <text:p text:style-name="P13"><text:span text:style-name="T10">(в ред. Федерального </text:span><text:span text:style-name="T7">закона</text:span><text:span text:style-name="T10"> от 29.06.2015 N 156-ФЗ)</text:span></text:p>
      <text:p text:style-name="P19"><text:span text:style-name="T10">3. Органы государственной власти субъектов Российской Федерации, органы местного самоуправления вправе наряду с установленными </text:span><text:span text:style-name="T7">частью 1</text:span><text:span text:style-name="T10"> настоящей статьи формами поддержки самостоятельно оказывать иные формы поддержки за счет средств бюджетов субъектов Российской Федерации, местных бюджетов.</text:span></text:p>
      <text:p text:style-name="P13"><text:span text:style-name="T10">(в ред. Федерального </text:span><text:span text:style-name="T7">закона</text:span><text:span text:style-name="T10"> от 27.12.2009 N 365-ФЗ)</text:span></text:p>
      <text:p text:style-name="P19"><text:span text:style-name="T10">4. Формы поддержки субъектов малого и среднего предпринимательства, условия и порядок оказания такой поддержки корпорацией развития малого и среднего предпринимательства, осуществляющей деятельность в соответствии с настоящим Федеральным законом в качестве института развития в сфере малого и среднего предпринимательства, ее дочерними обществами определяются соответственно советом директоров корпорации развития малого и среднего предпринимательства, коллегиальными органами управления ее дочерних обществ, а в случае, если такие органы в дочерних обществах не образованы, - высшими органами управления указанных дочерних обществ.</text:span></text:p>
      <text:p text:style-name="P13"><text:span text:style-name="T10">(часть 4 в ред. Федерального </text:span><text:span text:style-name="T7">закона</text:span><text:span text:style-name="T10"> от 08.06.2020 N 169-ФЗ)</text:span></text:p>
      <text:p text:style-name="P19"><text:span text:style-name="T10">5. Корпорация развития малого и среднего предпринимательства, осуществляющая деятельность в соответствии с настоящим Федеральным законом в качестве института развития в сфере малого и среднего предпринимательства, проводит в </text:span><text:span text:style-name="T7">порядке</text:span><text:span text:style-name="T10">, установленном Правительством Российской Федерации, мониторинг оказания федеральными органами исполнительной власти, органами исполнительной власти субъектов Российской Федерации, органами местного самоуправления поддержк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а также мониторинг оказания организациями, образующими инфраструктуру поддержки субъектов малого и среднего предпринимательства, поддержки субъектам малого и среднего предпринимательства и составляет отчет о результатах проведения указанных мониторингов по установленной Правительством Российской Федерации </text:span><text:span text:style-name="T7">форме</text:span><text:span text:style-name="T10">, который включается в состав предусмотренного </text:span><text:span text:style-name="T7">частью 7 статьи 25.2</text:span><text:span text:style-name="T10"> настоящего Федерального закона ежегодного отчета корпорации развития малого и среднего предпринимательства об исполнении программы деятельности.</text:span></text:p>
      <text:p text:style-name="P13"><text:span text:style-name="T10">(часть 5 введена Федеральным </text:span><text:span text:style-name="T7">законом</text:span><text:span text:style-name="T10"> от 29.06.2015 N 156-ФЗ; в ред. Федеральных законов от 29.12.2015 </text:span><text:span text:style-name="T7">N 408-ФЗ</text:span><text:span text:style-name="T10">, от 03.07.2016 </text:span><text:span text:style-name="T7">N 265-ФЗ</text:span><text:span text:style-name="T10">)</text:span></text:p>
      <text:p text:style-name="P19"><text:span text:style-name="T10">6. В целях проведения мониторинга, предусмотренного </text:span><text:span text:style-name="T7">частью 5</text:span><text:span text:style-name="T10"> настоящей статьи, оказывающие поддержку федеральные органы исполнительной власти, органы исполнительной власти субъектов Российской Федерации, органы местного самоуправления, организации, образующие инфраструктуру поддержки субъектов малого и среднего предпринимательства, представляют в корпорацию развития малого и среднего предпринимательства информацию об оказанной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поддержке и о результатах использования такой поддержки. Состав указанной информации, </text:span><text:span text:style-name="T7">сроки, порядок и формы</text:span><text:span text:style-name="T10"> ее представления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text:span></text:p>
      <text:p text:style-name="P13"><text:span text:style-name="T10">(часть 6 в ред. Федерального </text:span><text:span text:style-name="T7">закона</text:span><text:span text:style-name="T10"> от 03.07.2016 N 265-ФЗ)</text:span></text:p>
      <text:p text:style-name="P17"/>
      <text:p text:style-name="P18"><text:span text:style-name="T9">Статья 16.1. Программа развития поставщиков (исполнителей, подрядчиков)</text:span></text:p>
      <text:p text:style-name="P18"><text:span text:style-name="T10">(введена Федеральным </text:span><text:span text:style-name="T7">законом</text:span><text:span text:style-name="T10"> от 14.07.2022 N 285-ФЗ)</text:span></text:p>
      <text:p text:style-name="P17"/>
      <text:p text:style-name="P18"><text:span text:style-name="T10">1. Заказчики, осуществляющие закупки в соответствии с Федеральным </text:span><text:span text:style-name="T7">законом</text:span><text:span text:style-name="T10"> от 18 июля 2011 года N 223-ФЗ "О закупках товаров, работ, услуг отдельными видами юридических лиц", при участии корпорации развития малого и среднего </text:span><text:soft-page-break/><text:span text:style-name="T10">предпринимательства, организаций, образующих инфраструктуру поддержки субъектов малого и среднего предпринимательства, заинтересованных органов (организаций) вправе утверждать </text:span><text:span text:style-name="T7">программы</text:span><text:span text:style-name="T10"> развития поставщиков (исполнителей, подрядчиков) и обеспечивать реализацию программ развития поставщиков (исполнителей, подрядчиков). Программы развития поставщиков (исполнителей, подрядчиков) реализуются указанными заказчиками без привлечения ими денежных средств бюджетов бюджетной системы Российской Федерации, а также денежных средств, источником формирования которых являлись ранее предоставленные указанным заказчикам денежные средства бюджетов бюджетной системы Российской Федерации.</text:span></text:p>
      <text:p text:style-name="P19"><text:span text:style-name="T10">2. Участниками программ развития поставщиков (исполнителей, подрядчиков) могут являться субъекты малого и среднего предпринимательства, сведения о которых по состоянию на дату утверждения индивидуальной карты развития субъекта малого или среднего предпринимательства содержатся в едином реестре субъектов малого и среднего предпринимательства и которые на дату подачи заявки на участие в программе развития поставщиков (исполнителей, подрядчиков) соответствуют следующим основным требованиям:</text:span></text:p>
      <text:p text:style-name="P19"><text:span text:style-name="T10">1) непроведение ликвидации субъекта малого или среднего предпринимательства - юридического лица, непрекращение деятельности субъекта малого или среднего предпринимательства - физического лица, зарегистрированного в качестве индивидуального предпринимателя, и отсутствие решения арбитражного суда о признании субъекта малого или среднего предпринимательства несостоятельным (банкротом) и об открытии конкурсного производства;</text:span></text:p>
      <text:p text:style-name="P19"><text:span text:style-name="T10">2) неприостановление деятельности субъекта малого или среднего предпринимательства в порядке, установленном </text:span><text:span text:style-name="T7">Кодексом</text:span><text:span text:style-name="T10"> Российской Федерации об административных правонарушениях;</text:span></text:p>
      <text:p text:style-name="P19"><text:span text:style-name="T10">3) отсутствие у субъекта малого или среднего предпринимательства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субъекта малого или среднего предпринимательства, по данным бухгалтерской (финансовой) отчетности за последний отчетный период;</text:span></text:p>
      <text:p text:style-name="P19"><text:span text:style-name="T10">4) отсутствие у субъекта малого или среднего предпринимательства - физического лица, зарегистрированного в качестве индивидуального предпринимателя,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субъекта малого или среднего предпринимательства - юридического лица непогашенной или неснятой судимости за преступления в сфере экономики и (или) преступления, предусмотренные </text:span><text:span text:style-name="T7">статьями 289</text:span><text:span text:style-name="T10"> - </text:span><text:span text:style-name="T7">291.1</text:span><text:span text:style-name="T10"> Уголовного кодекса Российской Федерации,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деятельностью данного субъекта малого или среднего предпринимательства, и административного наказания в виде дисквалификации в период, когда лицо считается подвергнутым такому наказанию;</text:span></text:p>
      <text:p text:style-name="P19"><text:span text:style-name="T10">5) отсутствие сведений о субъекте малого или среднего предпринимательства в реестре недобросовестных поставщиков, ведение которого осуществляется в соответствии с Федеральным </text:span><text:span text:style-name="T7">законом</text:span><text:span text:style-name="T10"> от 18 июля 2011 года N 223-ФЗ "О закупках товаров, работ, услуг отдельными видами юридических лиц", и в реестре недобросовестных поставщиков (подрядчиков, исполнителей), ведение которого осуществляется в соответствии с Федеральным </text:span><text:span text:style-name="T7">законом</text:span><text:span text:style-name="T10"> от 5 апреля 2013 года N 44-ФЗ "О контрактной системе в сфере закупок товаров, работ, услуг для обеспечения государственных и муниципальных нужд";</text:span></text:p>
      <text:p text:style-name="P19"><text:span text:style-name="T10">6) отсутствие сведений о субъекте малого или среднего предпринимательства в указанном в </text:span><text:span text:style-name="T7">части 10</text:span><text:span text:style-name="T10"> настоящей статьи реестре участников программ развития поставщиков (исполнителей, подрядчиков), не исполнивших своих обязательств перед заказчиком, предусмотренных соглашением об оказании мер поддержки между участником программы развития поставщиков (исполнителей, подрядчиков) и заказчиком, утвердившим программу развития поставщиков (исполнителей, подрядчиков);</text:span></text:p>
      <text:p text:style-name="P19"><text:span text:style-name="T10">7) отсутствие отношений связанности (аффилированности) с заказчиком, утвердившим программу развития поставщиков (исполнителей, подрядчиков). Наличие или отсутствие отношений связанности (аффилированности) определяется в соответствии со </text:span><text:span text:style-name="T7">статьей 4</text:span><text:span text:style-name="T10"> Закона РСФСР от 22 марта 1991 года N 948-I "О конкуренции и ограничении монополистической деятельности на товарных рынках";</text:span></text:p>
      <text:p text:style-name="P19"><text:span text:style-name="T10">8) производство товаров, выполнение работ, оказание услуг с использованием инноваций и (или) локализация производства товаров, выполнения работ, оказания услуг на территории Российской Федерации.</text:span></text:p>
      <text:p text:style-name="P19"><text:span text:style-name="T10">3. Кроме требований, указанных в </text:span><text:span text:style-name="T7">пунктах 1</text:span><text:span text:style-name="T10"> - </text:span><text:span text:style-name="T7">8 части 2</text:span><text:span text:style-name="T10"> настоящей статьи, заказчиком могут быть установлены дополнительные требования к участникам программ развития поставщиков (исполнителей, подрядчиков), обусловленные отраслевой спецификой деятельности заказчика и поставщика (исполнителя, подрядчика).</text:span></text:p>
      <text:p text:style-name="P19"><text:span text:style-name="T10">4. Юридическое лицо и индивидуальный предприниматель, сведения о которых были исключены из единого реестра субъектов малого и среднего предпринимательства в период реализации программы развития поставщиков (исполнителей, подрядчиков), сохраняют право на оказание им поддержки до окончания срока действия индивидуальной карты развития субъекта малого или среднего предпринимательства.</text:span></text:p>
      <text:p text:style-name="P19"><text:span text:style-name="T10">5. В целях обеспечения реализации программ развития поставщиков (исполнителей, подрядчиков) Правительство Российской Федерации утверждает:</text:span></text:p>
      <text:p text:style-name="P19"><text:span text:style-name="T10">1) </text:span><text:span text:style-name="T7">форму</text:span><text:span text:style-name="T10"> программы развития поставщиков (исполнителей, подрядчиков);</text:span></text:p>
      <text:p text:style-name="P19"><text:span text:style-name="T10">2) </text:span><text:span text:style-name="T7">требования</text:span><text:span text:style-name="T10"> к порядку проведения отбора субъектов малого и среднего предпринимательства для участия в программах развития поставщиков (исполнителей, подрядчиков);</text:span></text:p>
      <text:p text:style-name="P19"><text:span text:style-name="T10">3) </text:span><text:span text:style-name="T7">порядок</text:span><text:span text:style-name="T10"> проведения корпорацией развития малого и среднего предпринимательства мониторинга реализации программ развития поставщиков (исполнителей, подрядчиков), в том числе мониторинга хода реализации договоров, предусмотренных </text:span><text:span text:style-name="T7">частью 12</text:span><text:span text:style-name="T10"> настоящей статьи, и анализа эффективности их реализации, а также </text:span><text:span text:style-name="T7">форму</text:span><text:span text:style-name="T10"> ежегодного отчета о </text:span><text:soft-page-break/><text:span text:style-name="T10">результатах реализации программ развития поставщиков (исполнителей, подрядчиков);</text:span></text:p>
      <text:p text:style-name="P19"><text:span text:style-name="T10">4) порядок ведения корпорацией развития малого и среднего предпринимательства реестра программ развития поставщиков (исполнителей, подрядчиков) и реестра участников программ развития поставщиков (исполнителей, подрядчиков), не исполнивших своих обязательств перед заказчиком, предусмотренных соглашением об оказании мер поддержки между участником программы развития поставщиков (исполнителей, подрядчиков) и заказчиком, утвердившим программу развития поставщиков (исполнителей, подрядчиков).</text:span></text:p>
      <text:p text:style-name="P19"><text:span text:style-name="T10">6. Подготовка и реализация заказчиком программы развития поставщиков (исполнителей, подрядчиков) состоят из следующих этапов:</text:span></text:p>
      <text:p text:style-name="P19"><text:span text:style-name="T10">1) разработка и утверждение заказчиком программы развития поставщиков (исполнителей, подрядчиков);</text:span></text:p>
      <text:p text:style-name="P19"><text:span text:style-name="T10">2) определение заказчиком видов товаров (работ, услуг) с указанием сведений о кодах по Общероссийскому </text:span><text:span text:style-name="T7">классификатору</text:span><text:span text:style-name="T10"> продукции по видам экономической деятельности, в отношении которых может осуществляться реализация программы развития поставщиков (исполнителей, подрядчиков);</text:span></text:p>
      <text:p text:style-name="P19"><text:span text:style-name="T10">3) отбор субъектов малого и среднего предпринимательства для участия в программе развития поставщиков (исполнителей, подрядчиков) на основании оценки соответствия субъектов малого и среднего предпринимательства основным требованиям, указанным в </text:span><text:span text:style-name="T7">части 2</text:span><text:span text:style-name="T10"> настоящей статьи, а также дополнительным требованиям, установленным в соответствии с </text:span><text:span text:style-name="T7">частью 3</text:span><text:span text:style-name="T10"> настоящей статьи заказчиком, утвердившим программу развития поставщиков (исполнителей, подрядчиков). Такая оценка соответствия может предусматривать определение организациями, образующими инфраструктуру поддержки субъектов малого и среднего предпринимательства, индекса технологической готовности - показателя, отражающего уровень готовности субъектов малого и среднего предпринимательства к внедрению новых технологий, модернизации, реконструкции и техническому перевооружению производства;</text:span></text:p>
      <text:p text:style-name="P19"><text:span text:style-name="T10">4) разработка и утверждение индивидуальных карт развития субъектов малого и среднего предпринимательства;</text:span></text:p>
      <text:p text:style-name="P19"><text:span text:style-name="T10">5) реализация мероприятий, предусмотренных индивидуальными картами развития субъектов малого и среднего предпринимательства.</text:span></text:p>
      <text:p text:style-name="P19"><text:span text:style-name="T10">7. Программа развития поставщиков (исполнителей, подрядчиков) должна содержать:</text:span></text:p>
      <text:p text:style-name="P19"><text:span text:style-name="T10">1) формы, объем и условия оказания поддержки участникам программы развития поставщиков (исполнителей, подрядчиков) в рамках реализации программы развития поставщиков (исполнителей, подрядчиков);</text:span></text:p>
      <text:p text:style-name="P19"><text:span text:style-name="T10">2) перечень мероприятий по оказанию поддержки участникам программы развития поставщиков (исполнителей, подрядчиков), в том числе финансовой, правовой, методической, информационной и иной поддержки, предусмотренной законодательством Российской Федерации. Такие меры поддержки могут быть реализованы заказчиком при участии корпорации развития малого и среднего предпринимательства и (или) организаций, образующих инфраструктуру поддержки субъектов малого и среднего предпринимательства, заинтересованных органов (организаций);</text:span></text:p>
      <text:p text:style-name="P19"><text:span text:style-name="T10">3) порядок проведения отбора субъектов малого и среднего предпринимательства для участия в программе развития поставщиков (исполнителей, подрядчиков), включающий в том числе основания для отказа в участии в программе развития поставщиков (исполнителей, подрядчиков) и порядок принятия решения о таком отказе;</text:span></text:p>
      <text:p text:style-name="P19"><text:span text:style-name="T10">4) основные требования к участникам программы развития поставщиков (исполнителей, подрядчиков), указанные в </text:span><text:span text:style-name="T7">части 2</text:span><text:span text:style-name="T10"> настоящей статьи, а также дополнительные требования к участникам программы развития поставщиков (исполнителей, подрядчиков), установленные в соответствии с </text:span><text:span text:style-name="T7">частью 3</text:span><text:span text:style-name="T10"> настоящей статьи заказчиком, утвердившим программу развития поставщиков (исполнителей, подрядчиков);</text:span></text:p>
      <text:p text:style-name="P19"><text:span text:style-name="T10">5) порядок реализации мероприятий, предусмотренных индивидуальными картами развития субъектов малого и среднего предпринимательства;</text:span></text:p>
      <text:p text:style-name="P19"><text:span text:style-name="T10">6) меры ответственности за нарушение условий реализации программы развития поставщиков (исполнителей, подрядчиков) участником программы развития поставщиков (исполнителей, подрядчиков), заказчиком, утвердившим и реализующим программу развития поставщиков (исполнителей, подрядчиков), корпорацией развития малого и среднего предпринимательства, организациями, образующими инфраструктуру поддержки субъектов малого и среднего предпринимательства, заинтересованными органами (организациями);</text:span></text:p>
      <text:p text:style-name="P19"><text:span text:style-name="T10">7) порядок взаимодействия заказчика, корпорации развития малого и среднего предпринимательства, организаций, образующих инфраструктуру поддержки субъектов малого и среднего предпринимательства, заинтересованных органов (организаций), участвующих в реализации программы развития поставщиков (исполнителей, подрядчиков), и участников программы развития поставщиков (исполнителей, подрядчиков);</text:span></text:p>
      <text:p text:style-name="P19"><text:span text:style-name="T10">8) виды товаров (работ, услуг) с указанием сведений о кодах по Общероссийскому </text:span><text:span text:style-name="T7">классификатору</text:span><text:span text:style-name="T10"> продукции по видам экономической деятельности, в отношении которых осуществляется реализация программы развития поставщиков (исполнителей, подрядчиков);</text:span></text:p>
      <text:p text:style-name="P19"><text:span text:style-name="T10">9) порядок заключения соглашения об оказании мер поддержки между участником программы развития поставщиков (исполнителей, подрядчиков) и заказчиком, утвердившим программу развития поставщиков (исполнителей, подрядчиков), и реализации такого соглашения.</text:span></text:p>
      <text:p text:style-name="P19"><text:span text:style-name="T10">8. Заказчик направляет в корпорацию развития малого и среднего предпринимательства в целях последующего размещения на ее официальном сайте в информационно-телекоммуникационной сети "Интернет" и (или) на цифровой платформе с механизмом адресного подбора и возможностью дистанционного получения мер поддержки и специальных сервисов субъектами малого и среднего предпринимательства и самозанятыми гражданами:</text:span></text:p>
      <text:p text:style-name="P19"><text:span text:style-name="T10">1) программу развития поставщиков (исполнителей, подрядчиков) - в срок не позднее десяти календарных дней со дня ее утверждения;</text:span></text:p>
      <text:p text:style-name="P19"><text:soft-page-break/><text:span text:style-name="T10">2) информацию о проведении отбора субъектов малого и среднего предпринимательства для участия в программе развития поставщиков (исполнителей, подрядчиков) с указанием предельного количества участников программы развития поставщиков (исполнителей, подрядчиков), определенного заказчиком, - в срок не позднее тридцати календарных дней до даты начала приема заявок субъектов малого и среднего предпринимательства на участие в программе развития поставщиков (исполнителей, подрядчиков);</text:span></text:p>
      <text:p text:style-name="P19"><text:span text:style-name="T10">3) результаты реализации программы развития поставщиков (исполнителей, подрядчиков) - в срок не позднее десяти календарных дней со дня окончания срока действия индивидуальной карты развития субъекта малого или среднего предпринимательства;</text:span></text:p>
      <text:p text:style-name="P19"><text:span text:style-name="T10">4) сведения об участниках программы развития поставщиков (исполнителей, подрядчиков), не исполнивших своих обязательств перед заказчиком, предусмотренных соглашением об оказании мер поддержки между участником программы развития поставщиков (исполнителей, подрядчиков) и заказчиком, утвердившим программу развития поставщиков (исполнителей, подрядчиков), - в срок не позднее тридцати календарных дней со дня окончания срока исполнения обязательств.</text:span></text:p>
      <text:p text:style-name="P19"><text:span text:style-name="T10">9. Заказчик вправе реализовать программу развития поставщиков (исполнителей, подрядчиков) в отношении субъектов малого и среднего предпринимательства, подавших заявки на участие в программе развития поставщиков (исполнителей, подрядчиков), без проведения отбора субъектов малого и среднего предпринимательства в случае, если количество поданных субъектами малого и среднего предпринимательства заявок на участие в программе развития поставщиков (исполнителей, подрядчиков) не превышает предельного количества участников программы развития поставщиков (исполнителей, подрядчиков), определенного заказчиком в соответствии с </text:span><text:span text:style-name="T7">пунктом 2 части 8</text:span><text:span text:style-name="T10"> настоящей статьи.</text:span></text:p>
      <text:p text:style-name="P19"><text:span text:style-name="T10">10. В случае, если участник программы развития поставщиков (исполнителей, подрядчиков) не исполнил своих обязательств перед заказчиком, предусмотренных соглашением об оказании мер поддержки между участником программы развития поставщиков (исполнителей, подрядчиков) и заказчиком, утвердившим программу развития поставщиков (исполнителей, подрядчиков), корпорацией развития малого и среднего предпринимательства принимается решение о включении сведений о таком участнике программы развития поставщиков (исполнителей, подрядчиков) в реестр участников программ развития поставщиков (исполнителей, подрядчиков), не исполнивших своих обязательств перед заказчиком, предусмотренных соглашением об оказании мер поддержки между участником программы развития поставщиков (исполнителей, подрядчиков) и заказчиком, утвердившим программу развития поставщиков (исполнителей, подрядчиков), ведение которого осуществляет корпорация развития малого и среднего предпринимательства.</text:span></text:p>
      <text:p text:style-name="P19"><text:span text:style-name="T10">11. Формы, объем и условия оказания поддержки субъектам малого и среднего предпринимательства в рамках реализации программы развития поставщиков (исполнителей, подрядчиков) указываются в индивидуальной карте развития субъекта малого или среднего предпринимательства с учетом в том числе потребностей заказчика в поставке товаров (выполнении работ, оказании услуг) участником программы развития поставщиков (исполнителей, подрядчиков).</text:span></text:p>
      <text:p text:style-name="P19"><text:span text:style-name="T10">12. В рамках реализации комплекса мер программы развития поставщиков (исполнителей, подрядчиков) между участником программы развития поставщиков (исполнителей, подрядчиков) и заказчиком, утвердившим такую программу, в соответствии с законодательством Российской Федерации может быть заключен договор на поставку товара, оказание услуги, предусматривающий встречные инвестиционные обязательства поставщика (исполнителя) по созданию, модернизации, освоению производства такого товара и (или) по созданию, реконструкции имущества, используемого для оказания такой услуги.</text:span></text:p>
      <text:p text:style-name="P17"/>
      <text:p text:style-name="P18"><text:span text:style-name="T9">Статья 17. Финансовая поддержка субъектов малого и среднего предпринимательства</text:span></text:p>
      <text:p text:style-name="P17"/>
      <text:p text:style-name="P18"><text:span text:style-name="T10">1. Оказание финансовой поддержк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может осуществляться в соответствии с законодательством Российской Федерации за счет средств бюджетов субъектов Российской Федерации, средств местных бюджетов путем предоставления субсидий, </text:span><text:span text:style-name="T7">бюджетных инвестиций</text:span><text:span text:style-name="T10">, государственных и муниципальных </text:span><text:span text:style-name="T7">гарантий</text:span><text:span text:style-name="T10"> по обязательствам субъектов малого и среднего предпринимательства и организаций, образующих инфраструктуру поддержки субъектов малого и среднего предпринимательства.</text:span></text:p>
      <text:p text:style-name="P19"><text:span text:style-name="T10">2. Средства федерального бюджета на государственную поддержку субъектов малого и среднего предпринимательства (в том числе на обеспечение деятельности многофункциональных центров предоставления государственных и муниципальных услуг для оказания поддержки субъектам малого и среднего предпринимательства с участием корпорации развития малого и среднего предпринимательства, осуществляющей деятельность в соответствии с настоящим Федеральным законом в качестве института развития в сфере малого и среднего предпринимательства), предусмотренные федеральным законом о федеральном бюджете, предоставляются государственным фондам поддержки научной, научно-технической, инновационной деятельности, осуществляющим деятельность в соответствии с законодательством Российской Федерации, и бюджетам субъектов Российской Федерации в виде субсидий в порядке, установленном Правительством Российской Федерации.</text:span></text:p>
      <text:p text:style-name="P13"><text:span text:style-name="T10">(в ред. Федеральных законов от 02.07.2013 </text:span><text:span text:style-name="T7">N 144-ФЗ</text:span><text:span text:style-name="T10">, от 29.06.2015 </text:span><text:span text:style-name="T7">N 156-ФЗ</text:span><text:span text:style-name="T10">, от 02.08.2019 </text:span><text:span text:style-name="T7">N 279-ФЗ</text:span><text:span text:style-name="T10">)</text:span></text:p>
      <text:p text:style-name="P19"><text:span text:style-name="T10">3. Оказание региональным гарантийным организациям финансовой поддержки, предусмотренной настоящей статьей, осуществляется с учетом присвоенного корпорацией развития малого и среднего предпринимательства ранга в отношении региональных гарантийных организаций, соответствующих требованиям к региональным гарантийным организациям и их деятельности, установленным настоящим Федеральным законом и принятыми в соответствии с ним нормативными правовыми актами, в порядке, установленном Правительством Российской Федерации.</text:span></text:p>
      <text:p text:style-name="P13"><text:span text:style-name="T10">(часть 3 введена Федеральным </text:span><text:span text:style-name="T7">законом</text:span><text:span text:style-name="T10"> от 01.04.2020 N 83-ФЗ)</text:span></text:p>
      <text:p text:style-name="P19"><text:span text:style-name="T10">4. Оказание государственным (муниципальным) микрофинансовым организациям финансовой поддержки, предусмотренной настоящей статьей, осуществляется с учетом присвоенного корпорацией развития малого и среднего предпринимательства ранга в отношении государственных (муниципальных) микрофинансовых организаций, соответствующих требованиям к государственным (муниципальным) микрофинансовым организациям и их деятельности, установленным настоящим Федеральным законом и принятыми в соответствии с ним нормативными правовыми актами, в порядке, установленном Правительством Российской Федерации.</text:span></text:p>
      <text:p text:style-name="P13"><text:span text:style-name="T10">(часть 4 введена Федеральным </text:span><text:span text:style-name="T7">законом</text:span><text:span text:style-name="T10"> от 28.04.2023 N 176-ФЗ)</text:span></text:p>
      <text:p text:style-name="P17"/>
      <text:p text:style-name="P18"><text:span text:style-name="T9">Статья 17.1. Гарантийная поддержка субъектов малого и среднего предпринимательства</text:span></text:p>
      <text:p text:style-name="P18"><text:soft-page-break/><text:span text:style-name="T10">(введена Федеральным </text:span><text:span text:style-name="T7">законом</text:span><text:span text:style-name="T10"> от 01.04.2020 N 83-ФЗ)</text:span></text:p>
      <text:p text:style-name="P5"/>
      <text:p text:style-name="P18"><text:span text:style-name="T10">1. Гарантийная поддержка субъектов малого и среднего предпринимательства направлена на обеспечение доступа субъектов малого и среднего предпринимательства и (или) организаций, образующих инфраструктуру поддержки субъектов малого и среднего предпринимательства, к кредитным и иным финансовым ресурсам и оказывается участниками национальной гарантийной системы путем предоставления поручительств и (или) независимых гарантий по:</text:span></text:p>
      <text:p text:style-name="P19"><text:span text:style-name="T10">1) обязательствам субъектов малого и среднего предпринимательства и (или) организаций, образующих инфраструктуру поддержки субъектов малого и среднего предпринимательства, основанным на кредитных договорах, договорах займа, договорах финансовой аренды (лизинга), договорах о предоставлении банковской гарантии и иных договорах;</text:span></text:p>
      <text:p text:style-name="P19"><text:span text:style-name="T10">2) обязательствам кредитных организаций, микрофинансовых организаций предпринимательского финансирования, иных юридических лиц, оказывающих финансовую поддержку субъектам малого и среднего предпринимательства;</text:span></text:p>
      <text:p text:style-name="P19"><text:span text:style-name="T10">3) обязательствам специализированных финансовых обществ по выпуску облигаций, обеспеченных залогом прав (требований) по кредитным договорам, договорам займа и (или) иным обязательствам субъектов малого и среднего предпринимательства;</text:span></text:p>
      <text:p text:style-name="P19"><text:span text:style-name="T10">4) иным обязательствам субъектов малого и среднего предпринимательства и (или) организаций, образующих инфраструктуру поддержки субъектов малого и среднего предпринимательства.</text:span></text:p>
      <text:p text:style-name="P19"><text:span text:style-name="T10">2. </text:span><text:span text:style-name="T7">Основные положения</text:span><text:span text:style-name="T10"> развития национальной гарантийной системы утвержд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text:span></text:p>
      <text:p text:style-name="P19"><text:span text:style-name="T10">3. Корпорация развития малого и среднего предпринимательства, осуществляющая деятельность в соответствии с настоящим Федеральным законом в качестве института развития в сфере малого и среднего предпринимательства, координирует деятельность участников национальной гарантийной системы по предоставлению поручительств и (или) независимых гарантий, указанных в </text:span><text:span text:style-name="T7">части 1</text:span><text:span text:style-name="T10"> настоящей статьи.</text:span></text:p>
      <text:p text:style-name="P17"/>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17"/>
          </table:table-cell>
          <table:table-cell table:style-name="Таблица9.B1" office:value-type="string">
            <text:p text:style-name="P17"/>
          </table:table-cell>
          <table:table-cell table:style-name="Таблица9.B1" office:value-type="string">
            <text:p text:style-name="P13"><text:span text:style-name="T11">КонсультантПлюс: примечание.</text:span></text:p>
            <text:p text:style-name="P13"><text:span text:style-name="T11">Ст. 18 (в ред. ФЗ от 29.12.2022 N 605-ФЗ) </text:span><text:span text:style-name="T7">распространяется</text:span><text:span text:style-name="T11"> на правоотношения, возникшие из ранее заключенных с субъектами малого и среднего предпринимательства договоров аренды движимого имущества, находящегося в государственной или муниципальной собственности.</text:span></text:p>
          </table:table-cell>
          <table:table-cell table:style-name="Таблица9.B1" office:value-type="string">
            <text:p text:style-name="P12"/>
          </table:table-cell>
        </table:table-row>
      </table:table>
      <text:p text:style-name="P20"><text:span text:style-name="T9">Статья 18. Имущественная поддержка субъектов малого и среднего предпринимательства</text:span></text:p>
      <text:p text:style-name="P17"/>
      <text:p text:style-name="P18"><text:span text:style-name="T10">1. Оказание имущественной поддержки субъектам малого и среднего предпринимательства, а также организациям, образующим инфраструктуру поддержки субъектов малого и среднего предпринимательства (за исключением указанных в </text:span><text:span text:style-name="T7">статье 15</text:span><text:span text:style-name="T10"> настоящего Федерального закона государственных фондов поддержки научной, научно-технической, инновационной деятельности, осуществляющих деятельность в форме государственных учреждений), осуществляется органами государственной власти, органами местного самоуправления в виде передачи во владение и (или) в пользование государственного или муниципального имущества, в том числе земельных участков (за исключением земельных участков, предназначенных для ведения личного подсобного хозяйства, огородничества, садоводства, индивидуального жилищного строительства), зданий, строений, сооружений, нежилых помещений, оборудования, машин, механизмов, установок, транспортных средств, инвентаря, инструментов, на возмездной основе, безвозмездной основе или на льготных условиях в соответствии с государственными программами (подпрограммами) Российской Федерации, государственными программами (подпрограммами) субъектов Российской Федерации, муниципальными программами (подпрограммами). Указанное имущество должно использоваться по целевому назначению.</text:span></text:p>
      <text:p text:style-name="P13"><text:span text:style-name="T10">(в ред. Федеральных законов от 02.07.2013 </text:span><text:span text:style-name="T7">N 144-ФЗ</text:span><text:span text:style-name="T10">, от 29.06.2015 </text:span><text:span text:style-name="T7">N 156-ФЗ</text:span><text:span text:style-name="T10">, от 03.07.2018 </text:span><text:span text:style-name="T7">N 185-ФЗ</text:span><text:span text:style-name="T10">)</text:span></text:p>
      <text:p text:style-name="P19"><text:span text:style-name="T10">2. Утратил силу. - Федеральный </text:span><text:span text:style-name="T7">закон</text:span><text:span text:style-name="T10"> от 03.07.2018 N 185-ФЗ.</text:span></text:p>
      <text:p text:style-name="P19"><text:span text:style-name="T10">3. Федеральные органы исполнительной власти, органы исполнительной власти субъектов Российской Федерации и органы местного самоуправления, оказавшие имущественную поддержку в соответствии с </text:span><text:span text:style-name="T7">частью 1</text:span><text:span text:style-name="T10"> настоящей статьи, вправе обратиться в суд с требованием о прекращении прав владения и (или) пользования субъектами малого и среднего предпринимательства или организациями, образующими инфраструктуру поддержки субъектов малого и среднего предпринимательства, предоставленным таким субъектам и организациям государственным или муниципальным имуществом при его использовании не по целевому назначению и (или) с нарушением запретов, установленных </text:span><text:span text:style-name="T7">частью 4.2</text:span><text:span text:style-name="T10"> настоящей статьи.</text:span></text:p>
      <text:p text:style-name="P13"><text:span text:style-name="T10">(в ред. Федерального </text:span><text:span text:style-name="T7">закона</text:span><text:span text:style-name="T10"> от 03.07.2018 N 185-ФЗ)</text:span></text:p>
      <text:p text:style-name="P19"><text:span text:style-name="T10">4. Федеральные органы исполнительной власти, органы исполнительной власти субъектов Российской Федерации, органы местного самоуправления утверждают </text:span><text:span text:style-name="T7">перечни</text:span><text:span text:style-name="T10"> государственного имущества и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с ежегодным до 1 ноября текущего года дополнением таких перечней государственным имуществом и муниципальным имуществом. Государственное и муниципальное имущество, включенное в указанные перечни, используется в целях предоставления его во владение и (или) в пользование на долгосрочной основе (в том числе по </text:span><text:span text:style-name="T7">льготным ставкам</text:span><text:span text:style-name="T10"> арендной платы)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а также может быть отчуждено на возмездной основе в собственность субъектов малого и среднего предпринимательства в соответствии с Федеральным </text:span><text:span text:style-name="T7">законом</text:span><text:span text:style-name="T10"> от 22 июля 2008 года N 159-ФЗ "Об особенностях отчуждения движимого и недвижимого имущества, находящегося в государственной или в муниципальной собственности и арендуемого субъектами малого и среднего предпринимательства, и о внесении изменений в отдельные законодательные акты Российской Федерации" и в случаях, указанных в </text:span><text:span text:style-name="T7">подпунктах 6</text:span><text:span text:style-name="T10">, </text:span><text:span text:style-name="T7">8</text:span><text:span text:style-name="T10"> и </text:span><text:span text:style-name="T7">9 пункта 2 статьи 39.3</text:span><text:span text:style-name="T10"> Земельного кодекса Российской Федерации. Эти перечни подлежат обязательному </text:span><text:span text:style-name="T7">опубликованию</text:span><text:span text:style-name="T10"> в средствах массовой информации, а также размещению в информационно-телекоммуникационной сети "Интернет" на официальных сайтах утвердивших их государственных органов исполнительной власти, органов местного самоуправления и (или) на официальных сайтах информационной поддержки субъектов малого и среднего предпринимательства. В указанные перечни не включаются земельные участки, предусмотренные </text:span><text:span text:style-name="T7">подпунктами 1</text:span><text:span text:style-name="T10"> - </text:span><text:span text:style-name="T7">10</text:span><text:span text:style-name="T10">, </text:span><text:span text:style-name="T7">13</text:span><text:span text:style-name="T10"> - </text:span><text:span text:style-name="T7">15</text:span><text:span text:style-name="T10">, </text:span><text:span text:style-name="T7">18</text:span><text:span text:style-name="T10"> и </text:span><text:span text:style-name="T7">19 пункта 8 статьи 39.11</text:span><text:span text:style-name="T10"> Земельного кодекса Российской Федерации, за исключением земельных участков, предоставленных в аренду субъектам </text:span><text:soft-page-break/><text:span text:style-name="T10">малого и среднего предпринимательства.</text:span></text:p>
      <text:p text:style-name="P13"><text:span text:style-name="T10">(в ред. Федеральных законов от 03.07.2018 </text:span><text:span text:style-name="T7">N 185-ФЗ</text:span><text:span text:style-name="T10">, от 29.12.2022 </text:span><text:span text:style-name="T7">N 605-ФЗ</text:span><text:span text:style-name="T10">)</text:span></text:p>
      <text:p text:style-name="P19"><text:span text:style-name="T10">4.1. </text:span><text:span text:style-name="T7">Порядок</text:span><text:span text:style-name="T10"> формирования, ведения, обязательного опубликования указанных в </text:span><text:span text:style-name="T7">части 4</text:span><text:span text:style-name="T10"> настоящей статьи перечней, а также порядок и условия предоставления в аренду (в том числе льготы для субъектов малого и среднего предпринимательства, являющихся сельскохозяйственными кооперативами или занимающихся социально значимыми видами деятельности, иными установленными государственными программами (подпрограммами) Российской Федерации, государственными программами (подпрограммами) субъектов Российской Федерации, муниципальными программами (подпрограммами) приоритетными видами деятельности) включенного в эти перечни государственного и муниципального имущества устанавливаются соответственно нормативными правовыми </text:span><text:span text:style-name="T7">актами</text:span><text:span text:style-name="T10"> Российской Федерации, нормативными правовыми актами субъектов Российской Федерации, муниципальными правовыми актами. Порядок и условия предоставления в аренду земельных участков, включенных в указанные в </text:span><text:span text:style-name="T7">части 4</text:span><text:span text:style-name="T10"> настоящей статьи перечни, устанавливаются в соответствии с гражданским законодательством и земельным законодательством.</text:span></text:p>
      <text:p text:style-name="P13"><text:span text:style-name="T10">(часть 4.1 в ред. Федерального </text:span><text:span text:style-name="T7">закона</text:span><text:span text:style-name="T10"> от 03.07.2018 N 185-ФЗ)</text:span></text:p>
      <text:p text:style-name="P19"><text:span text:style-name="T10">4.2. Запрещается продажа государственного и муниципального имущества, включенного в указанные в </text:span><text:span text:style-name="T7">части 4</text:span><text:span text:style-name="T10"> настоящей статьи перечни, за исключением возмездного отчуждения такого имущества в собственность субъектов малого и среднего предпринимательства в соответствии с Федеральным </text:span><text:span text:style-name="T7">законом</text:span><text:span text:style-name="T10"> от 22 июля 2008 года N 159-ФЗ "Об особенностях отчуждения движимого и недвижимого имущества, находящегося в государственной или в муниципальной собственности и арендуемого субъектами малого и среднего предпринимательства, и о внесении изменений в отдельные законодательные акты Российской Федерации" и в случаях, указанных в </text:span><text:span text:style-name="T7">подпунктах 6</text:span><text:span text:style-name="T10">, </text:span><text:span text:style-name="T7">8</text:span><text:span text:style-name="T10"> и </text:span><text:span text:style-name="T7">9 пункта 2 статьи 39.3</text:span><text:span text:style-name="T10"> Земельного кодекса Российской Федерации. В отношении указанного имущества запрещаются также переуступка прав пользования им, передача прав пользования им в залог и внесение прав пользования таким имуществом в уставный капитал любых других субъектов хозяйственной деятельности, передача третьим лицам прав и обязанностей по договорам аренды такого имущества (перенаем), передача в субаренду, за исключением предоставления такого имущества в субаренду субъектам малого и среднего предпринимательства организациями, образующими инфраструктуру поддержки субъектов малого и среднего предпринимательства, и в случае, если в субаренду предоставляется имущество, предусмотренное </text:span><text:span text:style-name="T7">пунктом 14 части 1 статьи 17.1</text:span><text:span text:style-name="T10"> Федерального закона от 26 июля 2006 года N 135-ФЗ "О защите конкуренции".</text:span></text:p>
      <text:p text:style-name="P13"><text:span text:style-name="T10">(в ред. Федеральных законов от 03.07.2018 </text:span><text:span text:style-name="T7">N 185-ФЗ</text:span><text:span text:style-name="T10">, от 29.12.2022 </text:span><text:span text:style-name="T7">N 605-ФЗ</text:span><text:span text:style-name="T10">)</text:span></text:p>
      <text:p text:style-name="P19"><text:span text:style-name="T10">4.3. Срок, на который заключаются договоры в отношении имущества, включенного в перечни, указанные в </text:span><text:span text:style-name="T7">части 4</text:span><text:span text:style-name="T10"> настоящей статьи, должен составлять не менее чем пять лет. Срок договора может быть уменьшен на основании поданного до заключения такого договора заявления лица, приобретающего права владения и (или) пользования. Максимальный срок предоставления бизнес-инкубаторами государственного или муниципального имущества в аренду (субаренду) субъектам малого и среднего предпринимательства не должен превышать три года.</text:span></text:p>
      <text:p text:style-name="P13"><text:span text:style-name="T10">(часть 4.3 введена Федеральным </text:span><text:span text:style-name="T7">законом</text:span><text:span text:style-name="T10"> от 06.12.2011 N 401-ФЗ)</text:span></text:p>
      <text:p text:style-name="P19"><text:span text:style-name="T10">4.4. Сведения об утвержденных </text:span><text:span text:style-name="T7">перечнях</text:span><text:span text:style-name="T10"> государственного имущества и муниципального имущества, указанных в </text:span><text:span text:style-name="T7">части 4</text:span><text:span text:style-name="T10"> настоящей статьи, а также об изменениях, внесенных в такие перечни, подлежат представлению в корпорацию развития малого и среднего предпринимательства в целях проведения мониторинга в соответствии с </text:span><text:span text:style-name="T7">частью 5 статьи 16</text:span><text:span text:style-name="T10"> настоящего Федерального закона. </text:span><text:span text:style-name="T7">Состав</text:span><text:span text:style-name="T10"> указанных сведений, сроки, </text:span><text:span text:style-name="T7">порядок</text:span><text:span text:style-name="T10"> и </text:span><text:span text:style-name="T7">форма</text:span><text:span text:style-name="T10"> их представления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text:span></text:p>
      <text:p text:style-name="P13"><text:span text:style-name="T10">(часть 4.4 в ред. Федерального </text:span><text:span text:style-name="T7">закона</text:span><text:span text:style-name="T10"> от 29.12.2015 N 408-ФЗ)</text:span></text:p>
      <text:p text:style-name="P19"><text:span text:style-name="T10">4.5. Утратил силу. - Федеральный </text:span><text:span text:style-name="T7">закон</text:span><text:span text:style-name="T10"> от 03.07.2018 N 185-ФЗ.</text:span></text:p>
      <text:p text:style-name="P19"><text:span text:style-name="T10">4.6. Государственное и муниципальное имущество, закрепленное на праве хозяйственного ведения или оперативного управления за государственным или муниципальным унитарным предприятием, на праве оперативного управления за государственным или муниципальным учреждением, по предложению указанных предприятия или учреждения и с согласия органа государственной власти Российской Федерации, органа государственной власти субъекта Российской Федерации или органа местного самоуправления, уполномоченных на согласование сделки с соответствующим имуществом, может быть включено в перечни, указанные в </text:span><text:span text:style-name="T7">части 4</text:span><text:span text:style-name="T10"> настоящей статьи, в порядке, установленном настоящей статьей, в целях предоставления такого имущества во владение и (или) в пользование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span></text:p>
      <text:p text:style-name="P13"><text:span text:style-name="T10">(часть 4.6 введена Федеральным </text:span><text:span text:style-name="T7">законом</text:span><text:span text:style-name="T10"> от 03.07.2018 N 185-ФЗ)</text:span></text:p>
      <text:p text:style-name="P19"><text:span text:style-name="T10">5. В случае, если при федеральных органах исполнительной власти, органах исполнительной власти субъектов Российской Федерации и органах местного самоуправления созданы координационные или совещательные органы в области развития малого и среднего предпринимательства, предусмотренная </text:span><text:span text:style-name="T7">частью 1</text:span><text:span text:style-name="T10"> настоящей статьи передача прав владения и (или) пользования имуществом осуществляется с участием этих координационных или совещательных органов.</text:span></text:p>
      <text:p text:style-name="P19"><text:span text:style-name="T10">6. В случаях, предусмотренных нормативным правовым актом субъекта Российской Федерации, при прекращении в связи с реализацией решения о комплексном развитии территории жилой застройки, решения о комплексном развитии территории нежилой застройки договора аренды зданий, сооружений, нежилых помещений, находящихся в государственной или муниципальной собственности, заключенного с субъектом малого или среднего предпринимательства, указанный субъект малого или среднего предпринимательства имеет право на заключение в день прекращения такого договора аренды нового договора аренды иных здания, сооружения, нежилого помещения, находящихся соответственно в государственной или муниципальной собственности и являющихся равнозначными в соответствии с </text:span><text:span text:style-name="T7">пунктом 12 части 1 статьи 17.1</text:span><text:span text:style-name="T10"> Федерального закона от 26 июля 2006 года N 135-ФЗ "О защите конкуренции". При этом новый договор аренды заключается на тех же условиях, что и ранее действовавший договор аренды, и на срок, оставшийся до его истечения, без проведения торгов и с сохранением льгот, предусмотренных законодательством Российской Федерации, нормативными правовыми актами субъекта Российской Федерации, муниципальными правовыми актами. В случае, если оставшийся срок действия прекращаемого договора аренды составлял менее одного года, новый договор аренды заключается не менее чем на один год при наличии согласия арендатора на заключение договора аренды на указанный срок. В случае, если указанный в настоящей части субъект малого или среднего предпринимательства имел на дату принятия решения о комплексном развитии территории преимущественное право на приобретение предусмотренных настоящей статьей здания, сооружения, нежилого помещения в собственность в соответствии со </text:span><text:span text:style-name="T7">статьей 3</text:span><text:span text:style-name="T10"> Федерального закона от 22 июля 2008 года N 159-ФЗ "Об особенностях отчуждения движимого и недвижимого имущества, находящегося в государственной или в муниципальной собственности и арендуемого субъектами малого и среднего предпринимательства, и о внесении изменений в отдельные законодательные акты Российской </text:span><text:soft-page-break/><text:span text:style-name="T10">Федерации", преимущественное право сохраняется в отношении равнозначного объекта недвижимости или нежилого помещения, предоставленного ему по новому договору аренды.</text:span></text:p>
      <text:p text:style-name="P13"><text:span text:style-name="T10">(часть 6 введена Федеральным </text:span><text:span text:style-name="T7">законом</text:span><text:span text:style-name="T10"> от 30.12.2020 N 494-ФЗ; в ред. Федерального </text:span><text:span text:style-name="T7">закона</text:span><text:span text:style-name="T10"> от 29.12.2022 N 605-ФЗ)</text:span></text:p>
      <text:p text:style-name="P17"/>
      <text:p text:style-name="P18"><text:span text:style-name="T9">Статья 19. Информационная поддержка субъектов малого и среднего предпринимательства</text:span></text:p>
      <text:p text:style-name="P17"/>
      <text:p text:style-name="P18"><text:span text:style-name="T10">1. Оказание информационной поддержк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осуществляется органами государственной власти и органами местного самоуправления в виде создания федеральных, региональных и муниципальных информационных систем, официальных сайтов информационной поддержки субъектов малого и среднего предпринимательства в сети "Интернет" и информационно-телекоммуникационных сетей и обеспечения их функционирования в целях поддержки субъектов малого и среднего предпринимательства.</text:span></text:p>
      <text:p text:style-name="P13"><text:span text:style-name="T10">(в ред. Федерального </text:span><text:span text:style-name="T7">закона</text:span><text:span text:style-name="T10"> от 23.07.2013 N 238-ФЗ)</text:span></text:p>
      <text:p text:style-name="P19"><text:span text:style-name="T10">2. Информационные системы, официальные сайты информационной поддержки субъектов малого и среднего предпринимательства в сети "Интернет" и информационно-телекоммуникационные сети создаются в целях обеспечения субъектов малого и среднего предпринимательства и организаций, образующих инфраструктуру поддержки субъектов малого и среднего предпринимательства, информацией:</text:span></text:p>
      <text:p text:style-name="P19"><text:span text:style-name="T10">1) о реализации государственных программ (подпрограмм) Российской Федерации, государственных программ (подпрограмм) субъектов Российской Федерации, муниципальных программ (подпрограмм);</text:span></text:p>
      <text:p text:style-name="P13"><text:span text:style-name="T10">(п. 1 в ред. Федерального </text:span><text:span text:style-name="T7">закона</text:span><text:span text:style-name="T10"> от 29.06.2015 N 156-ФЗ)</text:span></text:p>
      <text:p text:style-name="P19"><text:span text:style-name="T10">2) о количестве субъектов малого и среднего предпринимательства и об их классификации по видам экономической деятельности;</text:span></text:p>
      <text:p text:style-name="P19"><text:span text:style-name="T10">3) о числе замещенных рабочих мест в субъектах малого и среднего предпринимательства в соответствии с их классификацией по видам экономической деятельности;</text:span></text:p>
      <text:p text:style-name="P19"><text:span text:style-name="T10">4) об обороте товаров (работ, услуг), производимых субъектами малого и среднего предпринимательства, в соответствии с их классификацией по видам экономической деятельности;</text:span></text:p>
      <text:p text:style-name="P19"><text:span text:style-name="T10">5) о финансово-экономическом состоянии субъектов малого и среднего предпринимательства;</text:span></text:p>
      <text:p text:style-name="P19"><text:span text:style-name="T10">6) об организациях, образующих инфраструктуру поддержки субъектов малого и среднего предпринимательства, условиях и о порядке оказания такими организациями поддержки субъектам малого и среднего предпринимательства;</text:span></text:p>
      <text:p text:style-name="P19"><text:span text:style-name="T10">7) о государственном и муниципальном имуществе, включенном в перечни, указанные в </text:span><text:span text:style-name="T7">части 4 статьи 18</text:span><text:span text:style-name="T10"> настоящего Федерального закона;</text:span></text:p>
      <text:p text:style-name="P19"><text:span text:style-name="T10">8) об объявленных конкурсах на оказание финансовой поддержк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span></text:p>
      <text:p text:style-name="P19"><text:span text:style-name="T10">9) иной необходимой для развития субъектов малого и среднего предпринимательства информацией (экономической, правовой, статистической, производственно-технологической информацией, информацией в области маркетинга), в том числе информацией в сфере деятельности корпорации развития малого и среднего предпринимательства, действующей в соответствии с настоящим Федеральным законом.</text:span></text:p>
      <text:p text:style-name="P13"><text:span text:style-name="T10">(в ред. Федерального </text:span><text:span text:style-name="T7">закона</text:span><text:span text:style-name="T10"> от 29.06.2015 N 156-ФЗ)</text:span></text:p>
      <text:p text:style-name="P13"><text:span text:style-name="T10">(часть 2 в ред. Федерального </text:span><text:span text:style-name="T7">закона</text:span><text:span text:style-name="T10"> от 23.07.2013 N 238-ФЗ)</text:span></text:p>
      <text:p text:style-name="P19"><text:span text:style-name="T10">3. Информация, указанная в </text:span><text:span text:style-name="T7">части 2</text:span><text:span text:style-name="T10"> настоящей статьи, является общедоступной и размещается в сети "Интернет" на официальных сайтах федеральных органов исполнительной власти, органов исполнительной власти субъектов Российской Федерации, органов местного самоуправления, наделенных отдельными полномочиями в области развития субъектов малого и среднего предпринимательства в пределах их компетенции, и (или) созданных указанными органами официальных сайтах информационной поддержки субъектов малого и среднего предпринимательства в сети "Интернет".</text:span></text:p>
      <text:p text:style-name="P13"><text:span text:style-name="T10">(в ред. Федерального </text:span><text:span text:style-name="T7">закона</text:span><text:span text:style-name="T10"> от 23.07.2013 N 238-ФЗ)</text:span></text:p>
      <text:p text:style-name="P19"><text:span text:style-name="T10">3.1. Оказание информационной поддержки физическим лицам, применяющим специальный налоговый режим, осуществляется органами государственной власти и органами местного самоуправления посредством размещения в соответствии с </text:span><text:span text:style-name="T7">частью 3</text:span><text:span text:style-name="T10"> настоящей статьи в информационных системах, на официальных сайтах информационной поддержки субъектов малого и среднего предпринимательства в сети "Интернет" информации, необходимой для развития деятельности физических лиц, применяющих специальный налоговый режим, в том числе информации, указанной в </text:span><text:span text:style-name="T7">пунктах 1</text:span><text:span text:style-name="T10">, </text:span><text:span text:style-name="T7">6</text:span><text:span text:style-name="T10"> и </text:span><text:span text:style-name="T7">7 части 2</text:span><text:span text:style-name="T10"> настоящей статьи.</text:span></text:p>
      <text:p text:style-name="P13"><text:span text:style-name="T10">(часть 3.1 введена Федеральным </text:span><text:span text:style-name="T7">законом</text:span><text:span text:style-name="T10"> от 08.06.2020 N 169-ФЗ)</text:span></text:p>
      <text:p text:style-name="P19"><text:span text:style-name="T10">4. </text:span><text:span text:style-name="T7">Требования</text:span><text:span text:style-name="T10"> к информации, размещенной в сети "Интернет" в соответствии с </text:span><text:span text:style-name="T7">частями 2</text:span><text:span text:style-name="T10"> и </text:span><text:span text:style-name="T7">3</text:span><text:span text:style-name="T10"> настоящей статьи, устанавливаются уполномоченным Правительством Российской Федерации федеральным органом исполнительной власти.</text:span></text:p>
      <text:p text:style-name="P13"><text:span text:style-name="T10">(часть 4 введена Федеральным </text:span><text:span text:style-name="T7">законом</text:span><text:span text:style-name="T10"> от 23.07.2013 N 238-ФЗ)</text:span></text:p>
      <text:p text:style-name="P17"/>
      <text:p text:style-name="P18"><text:span text:style-name="T9">Статья 20. Консультационная поддержка субъектов малого и среднего предпринимательства</text:span></text:p>
      <text:p text:style-name="P17"/>
      <text:p text:style-name="P18"><text:span text:style-name="T10">Оказание консультационной поддержки субъектам малого и среднего предпринимательства органами государственной власти и органами местного самоуправления может осуществляться в виде:</text:span></text:p>
      <text:p text:style-name="P19"><text:span text:style-name="T10">1) создания организаций, образующих инфраструктуру поддержки субъектов малого и среднего предпринимательства и оказывающих консультационные услуги субъектам малого и среднего предпринимательства, и обеспечения деятельности таких организаций;</text:span></text:p>
      <text:p text:style-name="P19"><text:span text:style-name="T10">2) компенсации затрат, произведенных и документально подтвержденных субъектами малого и среднего предпринимательства, на оплату консультационных услуг.</text:span></text:p>
      <text:p text:style-name="P17"/>
      <text:p text:style-name="P18"><text:soft-page-break/><text:span text:style-name="T9">Статья 21. Поддержка субъектов малого и среднего предпринимательства в сфере образования</text:span></text:p>
      <text:p text:style-name="P18"><text:span text:style-name="T10">(в ред. Федерального </text:span><text:span text:style-name="T7">закона</text:span><text:span text:style-name="T10"> от 02.07.2013 N 185-ФЗ)</text:span></text:p>
      <text:p text:style-name="P17"/>
      <text:p text:style-name="P18"><text:span text:style-name="T10">Оказание поддержки субъектам малого и среднего предпринимательства в сфере образования органами государственной власти и органами местного самоуправления может осуществляться в виде:</text:span></text:p>
      <text:p text:style-name="P19"><text:span text:style-name="T10">1) создания условий для подготовки кадров для субъектов малого и среднего предпринимательства или их дополнительного профессионального образования;</text:span></text:p>
      <text:p text:style-name="P19"><text:span text:style-name="T10">2) учебно-методической и научно-методической помощи субъектам малого и среднего предпринимательства.</text:span></text:p>
      <text:p text:style-name="P17"/>
      <text:p text:style-name="P18"><text:span text:style-name="T9">Статья 22. Поддержка субъектов малого и среднего предпринимательства в области инноваций и промышленного производства</text:span></text:p>
      <text:p text:style-name="P17"/>
      <text:p text:style-name="P18"><text:span text:style-name="T10">Оказание поддержки субъектам малого и среднего предпринимательства в области инноваций и промышленного производства органами государственной власти и органами местного самоуправления может осуществляться в виде:</text:span></text:p>
      <text:p text:style-name="P19"><text:span text:style-name="T10">1) создания организаций, образующих инфраструктуру поддержки субъектов малого и среднего предпринимательства и оказывающих поддержку субъектам малого и среднего предпринимательства, в том числе технопарков, бизнес-парков, центров коммерциализации технологий, технико-внедренческих и научно-производственных зон, и обеспечения деятельности таких организаций;</text:span></text:p>
      <text:p text:style-name="P13"><text:span text:style-name="T10">(в ред. Федерального </text:span><text:span text:style-name="T7">закона</text:span><text:span text:style-name="T10"> от 10.07.2023 N 291-ФЗ)</text:span></text:p>
      <text:p text:style-name="P19"><text:span text:style-name="T10">2) содействия патентованию изобретений, полезных моделей, промышленных образцов и селекционных достижений, а также государственной регистрации иных результатов интеллектуальной деятельности, созданных субъектами малого и среднего предпринимательства;</text:span></text:p>
      <text:p text:style-name="P19"><text:span text:style-name="T10">3) создания условий для привлечения субъектов малого и среднего предпринимательства к заключению договоров субподряда в области инноваций и промышленного производства;</text:span></text:p>
      <text:p text:style-name="P19"><text:span text:style-name="T10">4) создания акционерных инвестиционных фондов и закрытых паевых инвестиционных фондов.</text:span></text:p>
      <text:p text:style-name="P17"/>
      <text:p text:style-name="P18"><text:span text:style-name="T9">Статья 23. Поддержка субъектов малого и среднего предпринимательства в области ремесленной деятельности</text:span></text:p>
      <text:p text:style-name="P17"/>
      <text:p text:style-name="P18"><text:span text:style-name="T10">1. В целях оказания поддержк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органы государственной власти субъектов Российской Федерации вправе разрабатывать и утверждать перечни видов ремесленной деятельности.</text:span></text:p>
      <text:p text:style-name="P19"><text:span text:style-name="T10">2. Оказание поддержки субъектам малого и среднего предпринимательства в области ремесленной деятельности органами государственной власти и органами местного самоуправления может осуществляться в виде:</text:span></text:p>
      <text:p text:style-name="P19"><text:span text:style-name="T10">1) создания организаций, образующих инфраструктуру поддержки субъектов малого и среднего предпринимательства в области ремесленной деятельности, в том числе палат ремесел, центров ремесел, и обеспечения их деятельности;</text:span></text:p>
      <text:p text:style-name="P19"><text:span text:style-name="T10">2) финансовой, имущественной, консультационной, информационной поддержки, поддержки в области подготовки, переподготовки и повышения квалификации работников, поддержки субъектов малого и среднего предпринимательства, осуществляющих внешнеэкономическую деятельность в области ремесленной деятельности.</text:span></text:p>
      <text:p text:style-name="P17"/>
      <text:p text:style-name="P18"><text:span text:style-name="T9">Статья 24. Поддержка субъектов малого и среднего предпринимательства, осуществляющих внешнеэкономическую деятельность</text:span></text:p>
      <text:p text:style-name="P17"/>
      <text:p text:style-name="P18"><text:span text:style-name="T10">Оказание поддержки субъектам малого и среднего предпринимательства, осуществляющим внешнеэкономическую деятельность, органами государственной власти и органами местного самоуправления может осуществляться в виде:</text:span></text:p>
      <text:p text:style-name="P19"><text:span text:style-name="T10">1) сотрудничества с международными организациями и иностранными государствами в области развития малого и среднего предпринимательства;</text:span></text:p>
      <text:p text:style-name="P19"><text:span text:style-name="T10">2) содействия в продвижении на рынки иностранных государств российских товаров (работ, услуг), результатов интеллектуальной деятельности, а также создания благоприятных условий для российских участников внешнеэкономической деятельности;</text:span></text:p>
      <text:p text:style-name="P19"><text:span text:style-name="T10">3) создания организаций, образующих инфраструктуру поддержки субъектов малого и среднего предпринимательства и оказывающих поддержку субъектам малого и среднего предпринимательства, осуществляющим внешнеэкономическую деятельность, и обеспечения деятельности таких организаций;</text:span></text:p>
      <text:p text:style-name="P19"><text:span text:style-name="T10">4) реализации иных мероприятий по поддержке субъектов малого и среднего предпринимательства, осуществляющих внешнеэкономическую деятельность.</text:span></text:p>
      <text:p text:style-name="P17"/>
      <text:p text:style-name="P18"><text:span text:style-name="T9">Статья 24.1. Поддержка субъектов малого и среднего предпринимательства, осуществляющих деятельность в сфере социального предпринимательства</text:span></text:p>
      <text:p text:style-name="P18"><text:span text:style-name="T10">(введена Федеральным </text:span><text:span text:style-name="T7">законом</text:span><text:span text:style-name="T10"> от 26.07.2019 N 245-ФЗ)</text:span></text:p>
      <text:p text:style-name="P17"/>
      <text:p text:style-name="P18"><text:span text:style-name="T10">1. Органы государственной власти и органы местного самоуправления в соответствии с установленными настоящим Федеральным законом и другими федеральными законами полномочиями могут оказывать поддержку субъектам малого и среднего предпринимательства, осуществляющим деятельность в сфере социального предпринимательства, соответствующую одному или нескольким из следующих условий:</text:span></text:p>
      <text:p text:style-name="P19"><text:span text:style-name="T10">1) субъект малого или среднего предпринимательства обеспечивает занятость следующих категорий граждан при условии, что по итогам предыдущего календарного года среднесписочная численность лиц (среднесписочная численность лиц, увеличенная на единицу, в отношении индивидуальных предпринимателей, являющихся инвалидами), относящихся к любой из таких категорий (одной или нескольким таким категориям), среди работников субъекта малого или среднего </text:span><text:soft-page-break/><text:span text:style-name="T10">предпринимательства (среди работников субъекта малого или среднего предпринимательства с учетом самого индивидуального предпринимателя в отношении индивидуальных предпринимателей, являющихся инвалидами) составляет не менее пятидесяти процентов (но не менее двух лиц, относящихся к таким категориям), а доля расходов на оплату труда лиц, относящихся к любой из таких категорий (одной или нескольким таким категориям), в расходах на оплату труда составляет не менее двадцати пяти процентов:</text:span></text:p>
      <text:p text:style-name="P13"><text:span text:style-name="T10">(в ред. Федерального </text:span><text:span text:style-name="T7">закона</text:span><text:span text:style-name="T10"> от 04.11.2022 N 418-ФЗ)</text:span></text:p>
      <text:p text:style-name="P19"><text:span text:style-name="T10">а) инвалиды и лица с ограниченными возможностями здоровья;</text:span></text:p>
      <text:p text:style-name="P19"><text:span text:style-name="T10">б) одинокие и (или) многодетные родители, воспитывающие несовершеннолетних детей, в том числе детей-инвалидов;</text:span></text:p>
      <text:p text:style-name="P19"><text:span text:style-name="T10">в) пенсионеры и граждане предпенсионного возраста (в течение пяти лет до наступления возраста, дающего право на страховую пенсию по старости, в том числе назначаемую досрочно);</text:span></text:p>
      <text:p text:style-name="P19"><text:span text:style-name="T10">г) выпускники детских домов в возрасте до двадцати трех лет;</text:span></text:p>
      <text:p text:style-name="P19"><text:span text:style-name="T10">д) лица, осужденные к лишению свободы (при условии наличия гражданско-правового договора субъекта малого или среднего предпринимательства с учреждением уголовно-исполнительной системы) и принудительным работам в период отбывания наказания, и лица, освобожденные из мест лишения свободы и имеющие неснятую или непогашенную судимость;</text:span></text:p>
      <text:p text:style-name="P13"><text:span text:style-name="T10">(пп. "д" в ред. Федерального </text:span><text:span text:style-name="T7">закона</text:span><text:span text:style-name="T10"> от 02.07.2021 N 334-ФЗ)</text:span></text:p>
      <text:p text:style-name="P19"><text:span text:style-name="T10">е) беженцы и вынужденные переселенцы;</text:span></text:p>
      <text:p text:style-name="P19"><text:span text:style-name="T10">ж) малоимущие граждане;</text:span></text:p>
      <text:p text:style-name="P19"><text:span text:style-name="T10">з) лица без определенного места жительства и занятий;</text:span></text:p>
      <text:p text:style-name="P19"><text:span text:style-name="T10">и) граждане, не указанные в </text:span><text:span text:style-name="T7">подпунктах "а"</text:span><text:span text:style-name="T10"> - </text:span><text:span text:style-name="T7">"з"</text:span><text:span text:style-name="T10"> настоящего пункта, признанные нуждающимися в социальном обслуживании;</text:span></text:p>
      <text:p text:style-name="P19"><text:span text:style-name="T10">1.1) субъект малого или среднего предпринимательства - индивидуальный предприниматель, являющийся инвалидом и осуществляющий предпринимательскую деятельность без привлечения работников;</text:span></text:p>
      <text:p text:style-name="P13"><text:span text:style-name="T10">(п. 1.1 введен Федеральным </text:span><text:span text:style-name="T7">законом</text:span><text:span text:style-name="T10"> от 04.11.2022 N 418-ФЗ)</text:span></text:p>
      <text:p text:style-name="P19"><text:span text:style-name="T10">2) субъект малого или среднего предпринимательства (за исключением субъекта малого или среднего предпринимательства, указанного в </text:span><text:span text:style-name="T7">пункте 1</text:span><text:span text:style-name="T10"> настоящей части) обеспечивает реализацию производимых гражданами из числа категорий, указанных в </text:span><text:span text:style-name="T7">пункте 1</text:span><text:span text:style-name="T10"> настоящей части, товаров (работ, услуг). При этом доля доходов от осуществления такой деятельности по итогам предыдущего календарного года должна составлять не менее пятидесяти процентов в общем объеме доходов субъекта малого или среднего предпринимательства, а доля полученной субъектом малого или среднего предпринимательства чистой прибыли за предшествующий календарный год, направленная на осуществление такой деятельности в текущем календарном году, должна составлять не менее пятидесяти процентов от размера указанной прибыли (в случае наличия чистой прибыли за предшествующий календарный год);</text:span></text:p>
      <text:p text:style-name="P19"><text:span text:style-name="T10">3) субъект малого или среднего предпринимательства осуществляет деятельность по производству товаров (работ, услуг), предназначенных для граждан из числа категорий, указанных в </text:span><text:span text:style-name="T7">пункте 1</text:span><text:span text:style-name="T10"> настоящей части, в целях создания для них условий, позволяющих преодолеть или компенсировать ограничения их жизнедеятельности, а также возможностей участвовать наравне с другими гражданами в жизни общества при условии, что доля доходов от осуществления такой деятельности (видов такой деятельности) по итогам предыдущего календарного года составляет не менее пятидесяти процентов в общем объеме доходов субъекта малого или среднего предпринимательства, а доля полученной субъектом малого или среднего предпринимательства чистой прибыли за предшествующий календарный год, направленная на осуществление такой деятельности (видов такой деятельности) в текущем календарном году, составляет не менее пятидесяти процентов от размера указанной прибыли (в случае наличия чистой прибыли за предшествующий календарный год), в соответствии со следующими направлениями деятельности социальных предприятий:</text:span></text:p>
      <text:p text:style-name="P19"><text:span text:style-name="T10">а) деятельность по оказанию социально-бытовых услуг, направленных на поддержание жизнедеятельности в быту;</text:span></text:p>
      <text:p text:style-name="P19"><text:span text:style-name="T10">б) деятельность по оказанию социально-медицинских услуг, направленных на поддержание и сохранение здоровья путем организации ухода, оказания содействия в проведении оздоровительных мероприятий, систематического наблюдения для выявления отклонений в состоянии здоровья;</text:span></text:p>
      <text:p text:style-name="P19"><text:span text:style-name="T10">в) деятельность по оказанию социально-психологических услуг, предусматривающих оказание помощи в коррекции психологического состояния для адаптации в социальной среде;</text:span></text:p>
      <text:p text:style-name="P19"><text:span text:style-name="T10">г) деятельность по оказанию социально-педагогических услуг, направленных на профилактику отклонений в поведении;</text:span></text:p>
      <text:p text:style-name="P19"><text:span text:style-name="T10">д) деятельность по оказанию социально-трудовых услуг, направленных на оказание помощи в трудоустройстве и в решении иных проблем, связанных с трудовой адаптацией;</text:span></text:p>
      <text:p text:style-name="P19"><text:span text:style-name="T10">е) деятельность по оказанию услуг, предусматривающих повышение коммуникативного потенциала, реабилитацию и социальную адаптацию, услуг по социальному сопровождению;</text:span></text:p>
      <text:p text:style-name="P19"><text:span text:style-name="T10">ж) производство и (или) реализация медицинской техники, протезно-ортопедических изделий, программного обеспечения, а также технических средств, которые могут быть использованы исключительно для профилактики инвалидности или реабилитации (абилитации) инвалидов;</text:span></text:p>
      <text:p text:style-name="P19"><text:span text:style-name="T10">з) деятельность по организации отдыха и оздоровления инвалидов и пенсионеров;</text:span></text:p>
      <text:p text:style-name="P19"><text:span text:style-name="T10">и) деятельность по оказанию услуг в сфере дополнительного образования;</text:span></text:p>
      <text:p text:style-name="P19"><text:span text:style-name="T10">к) деятельность по созданию условий для беспрепятственного доступа инвалидов к объектам социальной, инженерной, транспортной инфраструктур и пользования средствами транспорта, связи и информации;</text:span></text:p>
      <text:p text:style-name="P19"><text:soft-page-break/><text:span text:style-name="T10">4) субъект малого или среднего предпринимательства осуществляет деятельность, направленную на достижение общественно полезных целей и способствующую решению социальных проблем общества, при условии, что доля доходов от осуществления такой деятельности (видов такой деятельности) по итогам предыдущего календарного года составляет не менее пятидесяти процентов в общем объеме доходов субъекта малого или среднего предпринимательства, а доля полученной субъектом малого или среднего предпринимательства чистой прибыли за предшествующий календарный год, направленная на осуществление такой деятельности (видов такой деятельности) в текущем календарном году, составляет не менее пятидесяти процентов от размера указанной прибыли (в случае наличия чистой прибыли за предшествующий календарный год), из числа следующих видов деятельности:</text:span></text:p>
      <text:p text:style-name="P19"><text:span text:style-name="T10">а) деятельность по оказанию психолого-педагогических и иных услуг, направленных на укрепление семьи, обеспечение семейного воспитания детей и поддержку материнства и детства;</text:span></text:p>
      <text:p text:style-name="P19"><text:span text:style-name="T10">б) деятельность по организации отдыха и оздоровления детей;</text:span></text:p>
      <text:p text:style-name="P19"><text:span text:style-name="T10">в) деятельность по оказанию услуг в сфере дошкольного образования и общего образования, дополнительного образования детей;</text:span></text:p>
      <text:p text:style-name="P19"><text:span text:style-name="T10">г) деятельность по оказанию психолого-педагогической, медицинской и социальной помощи обучающимся, испытывающим трудности в освоении основных общеобразовательных программ, развитии и социальной адаптации;</text:span></text:p>
      <text:p text:style-name="P19"><text:span text:style-name="T10">д) деятельность по обучению работников и добровольцев (волонтеров) социально ориентированных некоммерческих организаций, направленному на повышение качества предоставления услуг такими организациями;</text:span></text:p>
      <text:p text:style-name="P19"><text:span text:style-name="T10">е) культурно-просветительская деятельность (в том числе деятельность частных музеев, театров, библиотек, архивов, школ-студий, творческих мастерских, ботанических и зоологических садов, домов культуры, домов народного творчества);</text:span></text:p>
      <text:p text:style-name="P19"><text:span text:style-name="T10">ж) деятельность по оказанию услуг, направленных на развитие межнационального сотрудничества, сохранение и защиту самобытности, культуры, языков и традиций народов Российской Федерации;</text:span></text:p>
      <text:p text:style-name="P19"><text:span text:style-name="T10">з) выпуск периодических печатных изданий и книжной продукции, связанной с образованием, наукой и культурой, включенных в утвержденный Правительством Российской Федерации перечень видов периодических печатных изданий и книжной продукции, связанной с образованием, наукой и культурой, облагаемых при их реализации налогом на добавленную стоимость по ставке десять процентов;</text:span></text:p>
      <text:p text:style-name="P7"/>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7"/>
          </table:table-cell>
          <table:table-cell table:style-name="Таблица10.B1" office:value-type="string">
            <text:p text:style-name="P7"/>
          </table:table-cell>
          <table:table-cell table:style-name="Таблица10.B1" office:value-type="string">
            <text:p text:style-name="P13"><text:span text:style-name="T11">КонсультантПлюс: примечание.</text:span></text:p>
            <text:p text:style-name="P13"><text:span text:style-name="T11">С 01.01.2025 пп "и" п. 4 ч. 1 ст. 24.1 утрачивает силу (</text:span><text:span text:style-name="T7">ФЗ</text:span><text:span text:style-name="T11"> от 02.07.2021 N 335-ФЗ).</text:span></text:p>
          </table:table-cell>
          <table:table-cell table:style-name="Таблица10.B1" office:value-type="string">
            <text:p text:style-name="P12"/>
          </table:table-cell>
        </table:table-row>
      </table:table>
      <text:p text:style-name="P20"><text:span text:style-name="T10">и) деятельность по реализации книжной продукции для детей и юношества, учебной, просветительской и справочной литературы. </text:span><text:span text:style-name="T7">Критерии</text:span><text:span text:style-name="T10"> отнесения деятельности, осуществляемой субъектами малого и среднего предпринимательства, к деятельности по реализации книжной продукции для детей и юношества, учебной, просветительской и справочной литературы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печати, издательской и полиграфической деятельности.</text:span></text:p>
      <text:p text:style-name="P13"><text:span text:style-name="T10">(пп. "и" введен Федеральным </text:span><text:span text:style-name="T7">законом</text:span><text:span text:style-name="T10"> от 02.07.2021 N 335-ФЗ)</text:span></text:p>
      <text:p text:style-name="P19"><text:span text:style-name="T10">2. Субъекты Российской Федерации в целях признания субъектов малого и среднего предпринимательства социальными предприятиями в соответствии с </text:span><text:span text:style-name="T7">пунктами 1</text:span><text:span text:style-name="T10"> и </text:span><text:span text:style-name="T7">4 части 1</text:span><text:span text:style-name="T10"> настоящей статьи вправе устанавливать категории граждан дополнительно к категориям, указанным в </text:span><text:span text:style-name="T7">пункте 1 части 1</text:span><text:span text:style-name="T10"> настоящей статьи, и виды деятельности дополнительно к видам деятельности, указанным в </text:span><text:span text:style-name="T7">пункте 4 части 1</text:span><text:span text:style-name="T10"> настоящей статьи. Оказание поддержки субъектам малого и среднего предпринимательства, признанным социальными предприятиями с учетом дополнительно установленных субъектами Российской Федерации категорий граждан и видов деятельности осуществляется за счет бюджетных ассигнований бюджетов субъектов Российской Федерации и (или) местных бюджетов.</text:span></text:p>
      <text:p text:style-name="P19"><text:span text:style-name="T10">3. </text:span><text:span text:style-name="T7">Порядок</text:span><text:span text:style-name="T10"> признания субъекта малого или среднего предпринимательства социальным предприятием определя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text:span></text:p>
      <text:p text:style-name="P19"><text:span text:style-name="T10">4. Социальным предпринимательством не может являться деятельность по производству и (или) реализации подакцизных товаров, а также по добыче и (или) реализации полезных ископаемых, за исключением общераспространенных полезных ископаемых.</text:span></text:p>
      <text:p text:style-name="P19"><text:span text:style-name="T10">5. Оказание поддержки социальным предприятиям может осуществляться в виде:</text:span></text:p>
      <text:p text:style-name="P19"><text:span text:style-name="T10">1) обеспечения наличия инфраструктуры поддержки социальных предприятий;</text:span></text:p>
      <text:p text:style-name="P19"><text:span text:style-name="T10">2) оказания финансовой поддержки социальным предприятиям (в том числе в рамках предоставления субсидий);</text:span></text:p>
      <text:p text:style-name="P19"><text:span text:style-name="T10">3) оказания имущественной поддержки социальным предприятиям (в том числе путем предоставления во владение и (или) в пользование государственного и муниципального имущества на льготных условиях);</text:span></text:p>
      <text:p text:style-name="P19"><text:span text:style-name="T10">4) оказания информационной поддержки социальным предприятиям;</text:span></text:p>
      <text:p text:style-name="P19"><text:span text:style-name="T10">5) оказания консультационной и методической поддержки социальным предприятиям (в том числе по вопросам привлечения финансирования и участия в закупках товаров, работ, услуг);</text:span></text:p>
      <text:p text:style-name="P19"><text:span text:style-name="T10">6) содействия в развитии межрегионального сотрудничества, поиске деловых партнеров, в том числе путем проведения ярмарок, деловых конгрессов, выставок, а также обеспечения участия социальных предприятий в указанных мероприятиях на территориях субъектов Российской Федерации и на территориях муниципальных образований;</text:span></text:p>
      <text:p text:style-name="P19"><text:span text:style-name="T10">7) организации профессионального обучения, профессионального образования, дополнительного профессионального </text:span><text:soft-page-break/><text:span text:style-name="T10">образования и содействия в прохождении независимой оценки квалификации работников социальных предприятий в соответствии с законодательством Российской Федерации;</text:span></text:p>
      <text:p text:style-name="P19"><text:span text:style-name="T10">8) реализации иных мер (мероприятий) по поддержке социальных предприятий, которые предусмотрены федеральными законами, принимаемыми в соответствии с ними иными нормативными правовыми актами Российской Федерации, а также законами и иными нормативными правовыми актами субъектов Российской Федерации, муниципальными правовыми актами.</text:span></text:p>
      <text:p text:style-name="P17"/>
      <text:p text:style-name="P18"><text:span text:style-name="T9">Статья 25. Поддержка субъектов малого и среднего предпринимательства, осуществляющих сельскохозяйственную деятельность</text:span></text:p>
      <text:p text:style-name="P17"/>
      <text:p text:style-name="P18"><text:span text:style-name="T10">Оказание поддержки субъектам малого и среднего предпринимательства, осуществляющим сельскохозяйственную деятельность, может осуществляться в формах и видах, предусмотренных настоящим Федеральным законом, другими федеральными законами, принимаем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нормативными правовыми актами органов местного самоуправления, в том числе в виде создания центров компетенций в сфере сельскохозяйственной кооперации и поддержки фермеров и обеспечения деятельности таких центров.</text:span></text:p>
      <text:p text:style-name="P13"><text:span text:style-name="T10">(в ред. Федерального </text:span><text:span text:style-name="T7">закона</text:span><text:span text:style-name="T10"> от 10.07.2023 N 291-ФЗ)</text:span></text:p>
      <text:p text:style-name="P17"/>
      <text:p text:style-name="P18"><text:span text:style-name="T9">Статья 25.1. Корпорация развития малого и среднего предпринимательства</text:span></text:p>
      <text:p text:style-name="P18"><text:span text:style-name="T10">(введена Федеральным </text:span><text:span text:style-name="T7">законом</text:span><text:span text:style-name="T10"> от 29.06.2015 N 156-ФЗ)</text:span></text:p>
      <text:p text:style-name="P5"/>
      <text:p text:style-name="P18"><text:span text:style-name="T10">1. Корпорация развития малого и среднего предпринимательства осуществляет свою деятельность в качестве института развития в сфере малого и среднего предпринимательства в целях координации оказания субъектам малого и среднего предпринимательства поддержки, предусмотренной настоящим Федеральным законом.</text:span></text:p>
      <text:p text:style-name="P19"><text:span text:style-name="T10">2. Основными задачами корпорации развития малого и среднего предпринимательства являются:</text:span></text:p>
      <text:p text:style-name="P19"><text:span text:style-name="T10">1) оказание поддержк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text:span></text:p>
      <text:p text:style-name="P19"><text:span text:style-name="T10">2) привлечение денежных средств российских организаций в целях поддержки субъектов малого и среднего предпринимательства;</text:span></text:p>
      <text:p text:style-name="P13"><text:span text:style-name="T10">(в ред. Федерального </text:span><text:span text:style-name="T7">закона</text:span><text:span text:style-name="T10"> от 02.07.2021 N 332-ФЗ)</text:span></text:p>
      <text:p text:style-name="P19"><text:span text:style-name="T10">3) организация системы мер информационной, маркетинговой, финансовой, в том числе гарантийной, и юридической поддержки субъектов малого и среднего предпринимательства;</text:span></text:p>
      <text:p text:style-name="P13"><text:span text:style-name="T10">(в ред. Федеральных законов от 29.12.2015 </text:span><text:span text:style-name="T7">N 408-ФЗ</text:span><text:span text:style-name="T10">, от 01.04.2020 </text:span><text:span text:style-name="T7">N 83-ФЗ</text:span><text:span text:style-name="T10">)</text:span></text:p>
      <text:p text:style-name="P19"><text:span text:style-name="T10">4) организация мероприятий, направленных на увеличение доли закупки товаров, работ, услуг юридическими лицами, являющимися заказчиками товаров, работ, услуг в соответствии с Федеральным </text:span><text:span text:style-name="T7">законом</text:span><text:span text:style-name="T10"> от 18 июля 2011 года N 223-ФЗ "О закупках товаров, работ, услуг отдельными видами юридических лиц", иными лицами, не являющимися субъектами малого и среднего предпринимательства, у субъектов малого и среднего предпринимательства в годовом объеме закупки товаров, работ, услуг, в годовом объеме закупки инновационной продукции, высокотехнологичной продукции;</text:span></text:p>
      <text:p text:style-name="P13"><text:span text:style-name="T10">(в ред. Федерального </text:span><text:span text:style-name="T7">закона</text:span><text:span text:style-name="T10"> от 27.12.2019 N 474-ФЗ)</text:span></text:p>
      <text:p text:style-name="P19"><text:span text:style-name="T10">5) обеспечение информационного взаимодействия корпорации развития малого и среднего предпринимательства с органами государственной власти, органами местного самоуправления, иными органами, организациями в целях оказания поддержки субъектам малого и среднего предпринимательства;</text:span></text:p>
      <text:p text:style-name="P19"><text:span text:style-name="T10">6) подготовка предложений о совершенствовании мер поддержки субъектов малого и среднего предпринимательства, в том числе предложений о совершенствовании нормативно-правового регулирования в этой сфере.</text:span></text:p>
      <text:p text:style-name="P19"><text:span text:style-name="T10">3. Утратил силу с 1 января 2016 года. - Федеральный </text:span><text:span text:style-name="T7">закон</text:span><text:span text:style-name="T10"> от 29.12.2015 N 408-ФЗ.</text:span></text:p>
      <text:p text:style-name="P19"><text:span text:style-name="T10">4. Корпорация развития малого и среднего предпринимательства для достижения задач, установленных </text:span><text:span text:style-name="T7">частью 2</text:span><text:span text:style-name="T10"> настоящей статьи, осуществляет следующие функции:</text:span></text:p>
      <text:p text:style-name="P19"><text:span text:style-name="T10">1) участвует в реализации </text:span><text:span text:style-name="T7">пунктов 2</text:span><text:span text:style-name="T10">, </text:span><text:span text:style-name="T7">4</text:span><text:span text:style-name="T10">, </text:span><text:span text:style-name="T7">6</text:span><text:span text:style-name="T10">, </text:span><text:span text:style-name="T7">8</text:span><text:span text:style-name="T10"> - </text:span><text:span text:style-name="T7">10</text:span><text:span text:style-name="T10">, </text:span><text:span text:style-name="T7">11</text:span><text:span text:style-name="T10">, </text:span><text:span text:style-name="T7">13</text:span><text:span text:style-name="T10">, </text:span><text:span text:style-name="T7">14</text:span><text:span text:style-name="T10">, </text:span><text:span text:style-name="T7">16 статьи 9</text:span><text:span text:style-name="T10"> настоящего Федерального закона в порядке, предусмотренном советом директоров корпорации развития малого и среднего предпринимательства;</text:span></text:p>
      <text:p text:style-name="P19"><text:span text:style-name="T10">2) организует и проводит в установленном Правительством Российской Федерации </text:span><text:span text:style-name="T7">порядке</text:span><text:span text:style-name="T10"> оценку соответствия проектов планов закупки товаров, работ, услуг, проектов планов закупки инновационной продукции, высокотехнологичной продукции, лекарственных средств, проектов изменений, вносимых в такие планы, конкретных заказчиков, определенных Правительством Российской Федерации в соответствии с Федеральным </text:span><text:span text:style-name="T7">законом</text:span><text:span text:style-name="T10"> от 18 июля 2011 года N 223-ФЗ "О закупках товаров, работ, услуг отдельными видами юридических лиц", требованиям законодательства Российской Федерации, предусматривающим участие субъектов малого и среднего предпринимательства в закупке;</text:span></text:p>
      <text:p text:style-name="P19"><text:span text:style-name="T10">3) организует и проводит в установленном Правительством Российской Федерации </text:span><text:span text:style-name="T7">порядке</text:span><text:span text:style-name="T10"> мониторинг соответствия планов закупки товаров, работ, услуг, планов закупки инновационной продукции, высокотехнологичной продукции, лекарственных средств, изменений, внесенных в такие планы, годовых отчетов о закупке у субъектов малого и среднего предпринимательства, годовых отчетов о закупке инновационной продукции, высокотехнологичной продукции (в части закупки у субъектов малого и среднего предпринимательства) отдельных заказчиков, определенных Правительством Российской Федерации в соответствии с Федеральным </text:span><text:span text:style-name="T7">законом</text:span><text:span text:style-name="T10"> от 18 июля 2011 года N 223-ФЗ "О закупках товаров, работ, услуг отдельными видами юридических лиц", требованиям законодательства Российской Федерации, предусматривающим участие субъектов малого и среднего предпринимательства в закупке;</text:span></text:p>
      <text:p text:style-name="P19"><text:span text:style-name="T10">4) организует и проводит в установленном Правительством Российской Федерации </text:span><text:span text:style-name="T7">порядке</text:span><text:span text:style-name="T10"> мониторинг осуществления органами исполнительной власти субъектов Российской Федерации и (или) созданными ими организациями оценки соответствия проектов планов закупки товаров, работ, услуг, проектов планов закупки инновационной продукции, высокотехнологичной продукции, лекарственных средств, проектов изменений, вносимых в такие планы, конкретных заказчиков, определенных Правительством Российской Федерации в соответствии с Федеральным </text:span><text:span text:style-name="T7">законом</text:span><text:span text:style-name="T10"> от 18 июля 2011 </text:span><text:soft-page-break/><text:span text:style-name="T10">года N 223-ФЗ "О закупках товаров, работ, услуг отдельными видами юридических лиц", требованиям законодательства Российской Федерации, предусматривающим участие субъектов малого и среднего предпринимательства в закупке;</text:span></text:p>
      <text:p text:style-name="P19"><text:span text:style-name="T10">5) организует и проводит в установленном Правительством Российской Федерации порядке мониторинг осуществления органами исполнительной власти субъектов Российской Федерации и (или) созданными ими организациями мониторинга соответствия планов закупки товаров, работ, услуг, планов закупки инновационной продукции, высокотехнологичной продукции, лекарственных средств, изменений, внесенных в такие планы, годовых отчетов о закупке у субъектов малого и среднего предпринимательства, годовых отчетов о закупке инновационной продукции, высокотехнологичной продукции (в части закупки у субъектов малого и среднего предпринимательства) отдельных заказчиков, определенных Правительством Российской Федерации в соответствии с Федеральным </text:span><text:span text:style-name="T7">законом</text:span><text:span text:style-name="T10"> от 18 июля 2011 года N 223-ФЗ "О закупках товаров, работ, услуг отдельными видами юридических лиц", требованиям законодательства Российской Федерации, предусматривающим участие субъектов малого и среднего предпринимательства в закупке;</text:span></text:p>
      <text:p text:style-name="P19"><text:span text:style-name="T10">6) обращается в антимонопольный орган в случаях, установленных </text:span><text:span text:style-name="T7">частью 12 статьи 3</text:span><text:span text:style-name="T10"> и </text:span><text:span text:style-name="T7">статьей 5.1</text:span><text:span text:style-name="T10"> Федерального закона от 18 июля 2011 года N 223-ФЗ "О закупках товаров, работ, услуг отдельными видами юридических лиц";</text:span></text:p>
      <text:p text:style-name="P13"><text:span text:style-name="T10">(в ред. Федерального </text:span><text:span text:style-name="T7">закона</text:span><text:span text:style-name="T10"> от 31.12.2017 N 505-ФЗ)</text:span></text:p>
      <text:p text:style-name="P19"><text:span text:style-name="T10">7) обжалует в судебном порядке действия (бездействие) заказчиков, определенных в соответствии с Федеральным </text:span><text:span text:style-name="T7">законом</text:span><text:span text:style-name="T10"> от 18 июля 2011 года N 223-ФЗ "О закупках товаров, работ, услуг отдельными видами юридических лиц", в отношении субъектов малого и среднего предпринимательства;</text:span></text:p>
      <text:p text:style-name="P19"><text:span text:style-name="T10">8) организует систему мер информационной, маркетинговой, финансовой и юридической поддержки субъектов малого и среднего предпринимательства в соответствии с приоритетными направлениями деятельности корпорации развития малого и среднего предпринимательства;</text:span></text:p>
      <text:p text:style-name="P13"><text:span text:style-name="T10">(п. 8 в ред. Федерального </text:span><text:span text:style-name="T7">закона</text:span><text:span text:style-name="T10"> от 29.12.2015 N 408-ФЗ)</text:span></text:p>
      <text:p text:style-name="P19"><text:span text:style-name="T10">8.1) оказывает в порядке и на условиях, которые предусмотрены советом директоров корпорации развития малого и среднего предпринимательства, финансовую и иную поддержку субъектам малого и среднего предпринимательства в целях стимулирования их развития в качестве потенциальных поставщиков (исполнителей, подрядчиков) при осуществлении закупок товаров, работ, услуг отдельными заказчиками, определенными Правительством Российской Федерации;</text:span></text:p>
      <text:p text:style-name="P13"><text:span text:style-name="T10">(п. 8.1 введен Федеральным </text:span><text:span text:style-name="T7">законом</text:span><text:span text:style-name="T10"> от 29.12.2015 N 408-ФЗ)</text:span></text:p>
      <text:p text:style-name="P19"><text:span text:style-name="T10">8.2) разрабатывает с учетом предложений общероссийских некоммерческих организаций, выражающих интересы субъектов малого и среднего предпринимательства, иных заинтересованных организаций, а также предложений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 методические рекомендации и иные материалы по вопросам оказания финансовой (включая кредитную, гарантийную), имущественной, информационной, маркетинговой и иной поддержки субъектам малого и среднего предпринимательства (в том числе в целях стимулирования их развития в качестве потенциальных поставщиков (исполнителей, подрядчиков) при осуществлении закупок товаров, работ, услуг отдельными заказчиками, определенными Правительством Российской Федерации в соответствии с Федеральным </text:span><text:span text:style-name="T7">законом</text:span><text:span text:style-name="T10"> от 18 июля 2011 года N 223-ФЗ "О закупках товаров, работ, услуг отдельными видами юридических лиц"), которые утверждаются советом директоров корпорации развития малого и среднего предпринимательства, и предоставляет их органам государственной власти и органам местного самоуправления,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банкам, иным организациям, осуществляющим поддержку субъектов малого и среднего предпринимательства;</text:span></text:p>
      <text:p text:style-name="P13"><text:span text:style-name="T10">(п. 8.2 введен Федеральным </text:span><text:span text:style-name="T7">законом</text:span><text:span text:style-name="T10"> от 03.07.2016 N 265-ФЗ)</text:span></text:p>
      <text:p text:style-name="P19"><text:span text:style-name="T10">9) организует в порядке и на условиях, которые установлены советом директоров корпорации развития малого и среднего предпринимательства, финансирование кредитных организаций, микрофинансовых организаций предпринимательского финансирования, региональных гарантийных организаций, иных юридических лиц, оказывающих финансовую поддержку субъектам малого и среднего предпринимательства в соответствии с требованиями, утвержденными советом директоров корпорации развития малого и среднего предпринимательства;</text:span></text:p>
      <text:p text:style-name="P13"><text:span text:style-name="T10">(в ред. Федеральных законов от 03.07.2016 </text:span><text:span text:style-name="T7">N 265-ФЗ</text:span><text:span text:style-name="T10">, от 27.12.2018 </text:span><text:span text:style-name="T7">N 537-ФЗ</text:span><text:span text:style-name="T10">)</text:span></text:p>
      <text:p text:style-name="P19"><text:span text:style-name="T10">10) в порядке и на условиях, которые установлены советом директоров корпорации развития малого и среднего предпринимательства, привлекает займы и кредиты, в том числе на финансовых рынках, выдает поручительства и независимые гарантии юридическим лицам и индивидуальным предпринимателям;</text:span></text:p>
      <text:p text:style-name="P13"><text:span text:style-name="T10">(в ред. Федерального </text:span><text:span text:style-name="T7">закона</text:span><text:span text:style-name="T10"> от 29.12.2015 N 408-ФЗ)</text:span></text:p>
      <text:p text:style-name="P19"><text:span text:style-name="T10">11) оказывает в порядке, установленном советом директоров корпорации развития малого и среднего предпринимательства, имущественную поддержку субъектам малого и среднего предпринимательства, в том числе в виде передачи в собственность, во владение и (или) в пользование объектов недвижимого имущества (включая земельные участки, в том числе с расположенными на них объектами недвижимого имущества);</text:span></text:p>
      <text:p text:style-name="P19"><text:span text:style-name="T10">12) организует и проводит в установленном Правительством Российской Федерации </text:span><text:span text:style-name="T7">порядке</text:span><text:span text:style-name="T10"> мониторинг оказания федеральными органами исполнительной власти, органами исполнительной власти субъектов Российской Федерации, органами местного самоуправления поддержк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а также мониторинг оказания организациями, образующими инфраструктуру поддержки субъектов малого и среднего предпринимательства, поддержки субъектам малого и среднего предпринимательства;</text:span></text:p>
      <text:p text:style-name="P19"><text:span text:style-name="T10">12.1) организует и проводит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 оценку соблюдения региональными гарантийными организациями предусмотренных </text:span><text:span text:style-name="T7">статьей 15.2</text:span><text:span text:style-name="T10"> настоящего Федерального закона требований;</text:span></text:p>
      <text:p text:style-name="P13"><text:span text:style-name="T10">(п. 12.1 введен Федеральным </text:span><text:span text:style-name="T7">законом</text:span><text:span text:style-name="T10"> от 03.07.2016 N 265-ФЗ)</text:span></text:p>
      <text:p text:style-name="P19"><text:span text:style-name="T10">12.2) обращается в федеральный орган исполнительной власти, осуществляющий функции по выработке государственной политики и нормативно-правовому регулированию в сфере развития предпринимательской деятельности, в </text:span><text:soft-page-break/><text:span text:style-name="T10">том числе среднего и малого бизнеса, в случае выявления несоблюдения региональными гарантийными организациями предусмотренных </text:span><text:span text:style-name="T7">статьей 15.2</text:span><text:span text:style-name="T10"> настоящего Федерального закона требований в целях принятия решений в соответствии с бюджетным законодательством Российской Федерации в том числе о прекращении, приостановлении предоставления субсидий;</text:span></text:p>
      <text:p text:style-name="P13"><text:span text:style-name="T10">(п. 12.2 введен Федеральным </text:span><text:span text:style-name="T7">законом</text:span><text:span text:style-name="T10"> от 03.07.2016 N 265-ФЗ)</text:span></text:p>
      <text:p text:style-name="P19"><text:span text:style-name="T10">12.3) осуществляет ведение единого реестра организаций инфраструктуры поддержки;</text:span></text:p>
      <text:p text:style-name="P13"><text:span text:style-name="T10">(п. 12.3 введен Федеральным </text:span><text:span text:style-name="T7">законом</text:span><text:span text:style-name="T10"> от 03.07.2016 N 265-ФЗ; в ред. Федерального </text:span><text:span text:style-name="T7">закона</text:span><text:span text:style-name="T10"> от 03.08.2018 N 313-ФЗ)</text:span></text:p>
      <text:p text:style-name="P19"><text:span text:style-name="T10">12.4) ежегодно организует и проводит в порядке, указанном в </text:span><text:span text:style-name="T7">части 9 статьи 15.2</text:span><text:span text:style-name="T10"> настоящего Федерального закона, ранжирование региональных гарантийных организаций с присвоением ранга;</text:span></text:p>
      <text:p text:style-name="P13"><text:span text:style-name="T10">(п. 12.4 введен Федеральным </text:span><text:span text:style-name="T7">законом</text:span><text:span text:style-name="T10"> от 01.04.2020 N 83-ФЗ)</text:span></text:p>
      <text:p text:style-name="P19"><text:span text:style-name="T10">12.5) ведет реестр программ развития поставщиков (исполнителей, подрядчиков), утвержденных в соответствии со </text:span><text:span text:style-name="T7">статьей 16.1</text:span><text:span text:style-name="T10"> настоящего Федерального закона;</text:span></text:p>
      <text:p text:style-name="P13"><text:span text:style-name="T10">(п. 12.5 введен Федеральным </text:span><text:span text:style-name="T7">законом</text:span><text:span text:style-name="T10"> от 14.07.2022 N 285-ФЗ)</text:span></text:p>
      <text:p text:style-name="P19"><text:span text:style-name="T10">12.6) ведет реестр участников программ развития поставщиков (исполнителей, подрядчиков), не исполнивших своих обязательств перед заказчиком, предусмотренных соглашением об оказании мер поддержки между участником программы развития поставщиков (исполнителей, подрядчиков) и заказчиком, утвердившим программу развития поставщиков (исполнителей, подрядчиков);</text:span></text:p>
      <text:p text:style-name="P13"><text:span text:style-name="T10">(п. 12.6 введен Федеральным </text:span><text:span text:style-name="T7">законом</text:span><text:span text:style-name="T10"> от 14.07.2022 N 285-ФЗ)</text:span></text:p>
      <text:p text:style-name="P19"><text:span text:style-name="T10">12.7) проводит мониторинг реализации программ развития поставщиков (исполнителей, подрядчиков), утвержденных в соответствии со </text:span><text:span text:style-name="T7">статьей 16.1</text:span><text:span text:style-name="T10"> настоящего Федерального закона, с составлением ежегодного отчета о результатах реализации программ развития поставщиков (исполнителей, подрядчиков);</text:span></text:p>
      <text:p text:style-name="P13"><text:span text:style-name="T10">(п. 12.7 введен Федеральным </text:span><text:span text:style-name="T7">законом</text:span><text:span text:style-name="T10"> от 14.07.2022 N 285-ФЗ)</text:span></text:p>
      <text:p text:style-name="P19"><text:span text:style-name="T10">12.8) осуществляет формирование перечня номенклатуры выпускаемых товаров, а также услуг, оказываемых участниками программ развития поставщиков (исполнителей, подрядчиков), в том числе в целях последующего заключения договоров, предусмотренных </text:span><text:span text:style-name="T7">частью 12 статьи 16.1</text:span><text:span text:style-name="T10"> настоящего Федерального закона;</text:span></text:p>
      <text:p text:style-name="P13"><text:span text:style-name="T10">(п. 12.8 введен Федеральным </text:span><text:span text:style-name="T7">законом</text:span><text:span text:style-name="T10"> от 14.07.2022 N 285-ФЗ)</text:span></text:p>
      <text:p text:style-name="P19"><text:span text:style-name="T10">12.9) оказывает информационную, правовую и иную поддержку участникам программ развития поставщиков (исполнителей, подрядчиков), в том числе потенциальным участникам закупок в целях заключения договоров, предусмотренных </text:span><text:span text:style-name="T7">частью 12 статьи 16.1</text:span><text:span text:style-name="T10"> настоящего Федерального закона;</text:span></text:p>
      <text:p text:style-name="P13"><text:span text:style-name="T10">(п. 12.9 введен Федеральным </text:span><text:span text:style-name="T7">законом</text:span><text:span text:style-name="T10"> от 14.07.2022 N 285-ФЗ)</text:span></text:p>
      <text:p text:style-name="P19"><text:span text:style-name="T10">12.10) оказывает информационную, консультационную и иную поддержку заказчикам при формировании и реализации программ развития поставщиков (исполнителей, подрядчиков), предусмотренных </text:span><text:span text:style-name="T7">статьей 16.1</text:span><text:span text:style-name="T10"> настоящего Федерального закона;</text:span></text:p>
      <text:p text:style-name="P13"><text:span text:style-name="T10">(п. 12.10 введен Федеральным </text:span><text:span text:style-name="T7">законом</text:span><text:span text:style-name="T10"> от 14.07.2022 N 285-ФЗ)</text:span></text:p>
      <text:p text:style-name="P19"><text:span text:style-name="T10">12.11) проводит мониторинг хода реализации договоров, предусмотренных </text:span><text:span text:style-name="T7">частью 12 статьи 16.1</text:span><text:span text:style-name="T10"> настоящего Федерального закона, а также анализ эффективности их реализации;</text:span></text:p>
      <text:p text:style-name="P13"><text:span text:style-name="T10">(п. 12.11 введен Федеральным </text:span><text:span text:style-name="T7">законом</text:span><text:span text:style-name="T10"> от 14.07.2022 N 285-ФЗ)</text:span></text:p>
      <text:p text:style-name="P19"><text:span text:style-name="T10">12.12) организует и проводит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 оценку соблюдения государственными (муниципальными) микрофинансовыми организациями предусмотренных </text:span><text:span text:style-name="T7">статьей 15.4</text:span><text:span text:style-name="T10"> настоящего Федерального закона требований;</text:span></text:p>
      <text:p text:style-name="P13"><text:span text:style-name="T10">(п. 12.12 введен Федеральным </text:span><text:span text:style-name="T7">законом</text:span><text:span text:style-name="T10"> от 28.04.2023 N 176-ФЗ)</text:span></text:p>
      <text:p text:style-name="P19"><text:span text:style-name="T10">12.13) обращается в федеральный орган исполнительной власти, осуществляющий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 в случае выявления несоблюдения государственными (муниципальными) микрофинансовыми организациями предусмотренных </text:span><text:span text:style-name="T7">статьей 15.4</text:span><text:span text:style-name="T10"> настоящего Федерального закона требований в целях принятия решений в соответствии с бюджетным законодательством Российской Федерации;</text:span></text:p>
      <text:p text:style-name="P13"><text:span text:style-name="T10">(п. 12.13 введен Федеральным </text:span><text:span text:style-name="T7">законом</text:span><text:span text:style-name="T10"> от 28.04.2023 N 176-ФЗ)</text:span></text:p>
      <text:p text:style-name="P19"><text:span text:style-name="T10">12.14) ежегодно организует и проводит в порядке, указанном в </text:span><text:span text:style-name="T7">части 8 статьи 15.4</text:span><text:span text:style-name="T10"> настоящего Федерального закона, ранжирование государственных (муниципальных) микрофинансовых организаций с присвоением ранга;</text:span></text:p>
      <text:p text:style-name="P13"><text:span text:style-name="T10">(п. 12.14 введен Федеральным </text:span><text:span text:style-name="T7">законом</text:span><text:span text:style-name="T10"> от 28.04.2023 N 176-ФЗ)</text:span></text:p>
      <text:p text:style-name="P19"><text:span text:style-name="T10">12.15) уведомляет Центральный банк Российской Федерации о результатах оценки соблюдения государственными (муниципальными) микрофинансовыми организациями предусмотренных </text:span><text:span text:style-name="T7">статьей 15.4</text:span><text:span text:style-name="T10"> настоящего Федерального закона требований, в том числе о выявленных в ходе ее проведения случаях несоблюдения государственными (муниципальными) микрофинансовыми организациями указанных требований, в течение тридцати календарных дней со дня проведения такой оценки;</text:span></text:p>
      <text:p text:style-name="P13"><text:span text:style-name="T10">(п. 12.15 введен Федеральным </text:span><text:span text:style-name="T7">законом</text:span><text:span text:style-name="T10"> от 28.04.2023 N 176-ФЗ)</text:span></text:p>
      <text:p text:style-name="P19"><text:span text:style-name="T10">13) направляет предложения в Правительственную комиссию по вопросам развития малого и среднего предпринимательства для принятия решений, в том числе по вопросам координации деятельности органов государственной власти Российской Федерации, органов государственной власти субъектов Российской Федерации, органов местного самоуправления, организаций, образующих инфраструктуру поддержки субъектов малого и среднего предпринимательства, иных организаций, в части оказания поддержки субъектам малого и среднего предпринимательства;</text:span></text:p>
      <text:p text:style-name="P13"><text:span text:style-name="T10">(в ред. Федерального </text:span><text:span text:style-name="T7">закона</text:span><text:span text:style-name="T10"> от 28.06.2022 N 197-ФЗ)</text:span></text:p>
      <text:p text:style-name="P19"><text:span text:style-name="T10">14) организует разработку информационно-аналитических систем для решения задач, предусмотренных </text:span><text:span text:style-name="T7">частью 2</text:span><text:span text:style-name="T10"> настоящей статьи;</text:span></text:p>
      <text:p text:style-name="P19"><text:soft-page-break/><text:span text:style-name="T10">15) осуществляет в установленном законодательством Российской Федерации порядке работы, связанные с использованием информации, составляющей государственную тайну, иной информации ограниченного доступа, обеспечивает защиту такой информации;</text:span></text:p>
      <text:p text:style-name="P19"><text:span text:style-name="T10">16) осуществляет иные функции для решения задач, предусмотренных </text:span><text:span text:style-name="T7">частью 2</text:span><text:span text:style-name="T10"> настоящей статьи, другими федеральными законами, решениями или поручениями Президента Российской Федерации, решениями Правительства Российской Федерации.</text:span></text:p>
      <text:p text:style-name="P19"><text:span text:style-name="T10">5. Правовой статус и виды деятельности корпорации развития малого и среднего предпринимательства определяются ее уставом в соответствии с настоящим Федеральным законом, другими федеральными законами и принятыми на их основе иными нормативными правовыми актами Российской Федерации.</text:span></text:p>
      <text:p text:style-name="P19"><text:span text:style-name="T10">6. Корпорация развития малого и среднего предпринимательства, осуществляющая деятельность в соответствии с настоящим Федеральным законом в качестве института развития в сфере малого и среднего предпринимательства, организует в порядке и на условиях, которые установлены советом директоров корпорации развития малого и среднего предпринимательства, финансирование кредитных организаций и иных юридических лиц, осуществляющих финансовую поддержку субъектов малого и среднего предпринимательства, в рамках деятельности акционерного общества "Российский банк поддержки малого и среднего предпринимательства", основной целью которой является реализация программ финансовой поддержки субъектов малого и среднего предпринимательства и организаций, образующих инфраструктуру поддержки субъектов малого и среднего предпринимательства, на основании приоритетных направлений деятельности корпорации развития малого и среднего предпринимательства, определяемых в соответствии с </text:span><text:span text:style-name="T7">частью 3</text:span><text:span text:style-name="T10"> настоящей статьи.</text:span></text:p>
      <text:p text:style-name="P19"><text:span text:style-name="T10">6.1. Корпорация развития малого и среднего предпринимательства организует в порядке и на условиях, которые установлены советом директоров корпорации развития малого и среднего предпринимательства, оказание на возмездной основе услуг на основании договоров (соглашений), заключаемых с лицами, не являющимися субъектами малого и среднего предпринимательства, в том числе с юридическими лицами, являющимися заказчиками товаров, работ, услуг в соответствии с Федеральным </text:span><text:span text:style-name="T7">законом</text:span><text:span text:style-name="T10"> от 18 июля 2011 года N 223-ФЗ "О закупках товаров, работ, услуг отдельными видами юридических лиц", за исключением случаев, предусмотренных </text:span><text:span text:style-name="T7">пунктами 2</text:span><text:span text:style-name="T10"> </text:span><text:span text:style-name="T7">- 5 части 4</text:span><text:span text:style-name="T10"> настоящей статьи.</text:span></text:p>
      <text:p text:style-name="P13"><text:span text:style-name="T10">(часть 6.1 введена Федеральным </text:span><text:span text:style-name="T7">законом</text:span><text:span text:style-name="T10"> от 27.12.2019 N 474-ФЗ)</text:span></text:p>
      <text:p text:style-name="P19"><text:span text:style-name="T10">7. Корпорация развития малого и среднего предпринимательства вправе предоставлять услуги в целях развития малого и среднего предпринимательства через создаваемые в соответствии с Федеральным </text:span><text:span text:style-name="T7">законом</text:span><text:span text:style-name="T10"> от 27 июля 2010 года N 210-ФЗ "Об организации предоставления государственных и муниципальных услуг" многофункциональные центры предоставления государственных и муниципальных услуг (на основании соглашений о взаимодействии, заключенных между корпорацией развития малого и среднего предпринимательства и высшими исполнительными органами государственной власти субъектов Российской Федерации и (или) многофункциональными центрами предоставления государственных и муниципальных услуг, и в соответствии с утвержденными корпорацией развития малого и среднего предпринимательства требованиями предоставления таких услуг), а также с использованием единого портала государственных и муниципальных услуг, региональных порталов государственных и муниципальных услуг, других средств информационно-телекоммуникационных технологий, созданных для предоставления государственных и муниципальных услуг в электронной форме.</text:span></text:p>
      <text:p text:style-name="P13"><text:span text:style-name="T10">(в ред. Федерального </text:span><text:span text:style-name="T7">закона</text:span><text:span text:style-name="T10"> от 03.08.2018 N 313-ФЗ)</text:span></text:p>
      <text:p text:style-name="P19"><text:span text:style-name="T10">8. Корпорация развития малого и среднего предпринимательства при предоставлении услуг в целях развития малого и среднего предпринимательства вправе запрашивать документы и информацию, в том числе в электронной форме, от органов государственной власти, органов местного самоуправления в порядке межведомственного информационного взаимодействия. </text:span><text:span text:style-name="T7">Правила</text:span><text:span text:style-name="T10"> использования информационно-технологической и коммуникационной инфраструктуры, созданной для предоставления государственных и муниципальных услуг в электронной форме, при предоставлении корпорацией развития малого и среднего предпринимательства услуг в целях оказания поддержки субъектам малого и среднего предпринимательства устанавливаются Правительством Российской Федерации.</text:span></text:p>
      <text:p text:style-name="P13"><text:span text:style-name="T10">(в ред. Федерального </text:span><text:span text:style-name="T7">закона</text:span><text:span text:style-name="T10"> от 03.08.2018 N 313-ФЗ)</text:span></text:p>
      <text:p text:style-name="P19"><text:span text:style-name="T10">9. Корпорация развития малого и среднего предпринимательства в порядке, предусмотренном советом директоров корпорации развития малого и среднего предпринимательства, вправе создавать филиалы и открывать представительства, коммерческие и некоммерческие организации, участвовать в уставных (складочных) капиталах юридических лиц, в том числе организаций, образующих инфраструктуру поддержки субъектов малого и среднего предпринимательства, а также участвовать в некоммерческих организациях, которые создаются (созданы) на территории Российской Федерации и за рубежом.</text:span></text:p>
      <text:p text:style-name="P13"><text:span text:style-name="T10">(в ред. Федерального </text:span><text:span text:style-name="T7">закона</text:span><text:span text:style-name="T10"> от 03.07.2016 N 265-ФЗ)</text:span></text:p>
      <text:p text:style-name="P19"><text:span text:style-name="T10">10. Корпорация развития малого и среднего предпринимательства в порядке, предусмотренном советом директоров корпорации развития малого и среднего предпринимательства, вправе заключать с органами исполнительной власти Российской Федерации, органами исполнительной власти субъектов Российской Федерации, органами местного самоуправления соглашения, предусматривающие реализацию мер по развитию малого и среднего предпринимательства и условия их реализации.</text:span></text:p>
      <text:p text:style-name="P13"><text:span text:style-name="T10">(в ред. Федерального </text:span><text:span text:style-name="T7">закона</text:span><text:span text:style-name="T10"> от 03.07.2016 N 265-ФЗ)</text:span></text:p>
      <text:p text:style-name="P19"><text:span text:style-name="T10">11. Корпорации развития малого и среднего предпринимательства для решения задач и осуществления функций, предусмотренных настоящей статьей, может предоставляться государственная поддержка в соответствии с бюджетным законодательством Российской Федерации в форме государственных гарантий Российской Федерации по обязательствам этой корпорации, ее дочерних обществ и в иных предусмотренных законодательством Российской Федерации формах.</text:span></text:p>
      <text:p text:style-name="P19"><text:span text:style-name="T10">11.1. Корпорация развития малого и среднего предпринимательства вправе осуществлять инвестирование и (или) размещение временно свободных средств в следующие активы (объекты инвестирования):</text:span></text:p>
      <text:p text:style-name="P19"><text:span text:style-name="T10">1) долговые обязательства Российской Федерации;</text:span></text:p>
      <text:p text:style-name="P19"><text:span text:style-name="T10">2) депозиты и субординированные депозиты в кредитных организациях, соответствующих требованиям, установленным Правительством Российской Федерации, а также в государственной корпорации развития "ВЭБ.РФ".</text:span></text:p>
      <text:p text:style-name="P13"><text:span text:style-name="T10">(п. 2 в ред. Федерального </text:span><text:span text:style-name="T7">закона</text:span><text:span text:style-name="T10"> от 02.07.2021 N 332-ФЗ)</text:span></text:p>
      <text:p text:style-name="P13"><text:span text:style-name="T10">(часть 11.1 в ред. Федерального </text:span><text:span text:style-name="T7">закона</text:span><text:span text:style-name="T10"> от 27.11.2017 N 356-ФЗ)</text:span></text:p>
      <text:p text:style-name="P19"><text:soft-page-break/><text:span text:style-name="T10">11.2. Дочерние общества корпорации развития малого и среднего предпринимательства вправе осуществлять инвестирование и (или) размещение временно свободных средств. При этом дочерние общества корпорации развития малого и среднего предпринимательства, не являющиеся и не признанные квалифицированными инвесторами в соответствии с Федеральным </text:span><text:span text:style-name="T7">законом</text:span><text:span text:style-name="T10"> от 22 апреля 1996 года N 39-ФЗ "О рынке ценных бумаг", вправе осуществлять инвестирование и (или) размещение временно свободных средств исключительно в долговые обязательства Российской Федерации.</text:span></text:p>
      <text:p text:style-name="P13"><text:span text:style-name="T10">(часть 11.2 введена Федеральным </text:span><text:span text:style-name="T7">законом</text:span><text:span text:style-name="T10"> от 27.11.2017 N 356-ФЗ)</text:span></text:p>
      <text:p text:style-name="P19"><text:span text:style-name="T10">11.3. Порядок и условия инвестирования и (или) размещения временно свободных средств корпорацией развития малого и среднего предпринимательства, ее дочерними обществами, за исключением дочерних обществ, являющихся или признанных квалифицированными инвесторами в соответствии с Федеральным </text:span><text:span text:style-name="T7">законом</text:span><text:span text:style-name="T10"> от 22 апреля 1996 года N 39-ФЗ "О рынке ценных бумаг", утверждаются соответственно советом директоров корпорации развития малого и среднего предпринимательства и коллегиальными органами управления ее дочерних обществ, а в случае, если такие органы в дочерних обществах не образованы, - высшими органами управления ее дочерних обществ.</text:span></text:p>
      <text:p text:style-name="P13"><text:span text:style-name="T10">(часть 11.3 введена Федеральным </text:span><text:span text:style-name="T7">законом</text:span><text:span text:style-name="T10"> от 27.11.2017 N 356-ФЗ)</text:span></text:p>
      <text:p text:style-name="P19"><text:span text:style-name="T10">11.4. Корпорация развития малого и среднего предпринимательства обязана соблюдать следующие нормативы:</text:span></text:p>
      <text:p text:style-name="P19"><text:span text:style-name="T10">1) норматив достаточности собственных средств (капитала);</text:span></text:p>
      <text:p text:style-name="P19"><text:span text:style-name="T10">2) норматив соотношения собственных средств (капитала) и принятых обязательств;</text:span></text:p>
      <text:p text:style-name="P19"><text:span text:style-name="T10">3) максимальный размер риска на одного контрагента или группу связанных контрагентов;</text:span></text:p>
      <text:p text:style-name="P19"><text:span text:style-name="T10">4) совокупная величина риска по инсайдерам корпорации развития малого и среднего предпринимательства.</text:span></text:p>
      <text:p text:style-name="P13"><text:span text:style-name="T10">(часть 11.4 введена Федеральным </text:span><text:span text:style-name="T7">законом</text:span><text:span text:style-name="T10"> от 27.11.2017 N 356-ФЗ)</text:span></text:p>
      <text:p text:style-name="P19"><text:span text:style-name="T10">11.5. </text:span><text:span text:style-name="T7">Числовые значения</text:span><text:span text:style-name="T10"> и </text:span><text:span text:style-name="T7">порядок</text:span><text:span text:style-name="T10"> расчета нормативов, указанных в </text:span><text:span text:style-name="T7">части 11.4</text:span><text:span text:style-name="T10"> настоящей статьи (далее - нормативы), устанавливаются Правительством Российской Федерации.</text:span></text:p>
      <text:p text:style-name="P13"><text:span text:style-name="T10">(часть 11.5 введена Федеральным </text:span><text:span text:style-name="T7">законом</text:span><text:span text:style-name="T10"> от 27.11.2017 N 356-ФЗ)</text:span></text:p>
      <text:p text:style-name="P19"><text:span text:style-name="T10">11.6. Соблюдение корпорацией развития малого и среднего предпринимательства нормативов подлежит проверке аудиторской организацией. </text:span><text:span text:style-name="T7">Требования</text:span><text:span text:style-name="T10"> к аудиторской организации и порядку ее отбора, а также </text:span><text:span text:style-name="T7">порядок</text:span><text:span text:style-name="T10"> и сроки проведения аудиторской организацией проверки соблюдения корпорацией развития малого и среднего предпринимательства нормативов устанавливаются Правительством Российской Федерации.</text:span></text:p>
      <text:p text:style-name="P13"><text:span text:style-name="T10">(часть 11.6 введена Федеральным </text:span><text:span text:style-name="T7">законом</text:span><text:span text:style-name="T10"> от 27.11.2017 N 356-ФЗ)</text:span></text:p>
      <text:p text:style-name="P19"><text:span text:style-name="T10">11.7. Корпорация развития малого и среднего предпринимательства обязана раскрывать информацию о соблюдении ею нормативов посредством размещения данных о фактических числовых значениях нормативов и сведений, необходимых для их расчета, на официальном сайте корпорации развития малого и среднего предпринимательства в информационно-телекоммуникационной сети "Интернет" и в Едином федеральном реестре юридически значимых сведений о фактах деятельности юридических лиц, индивидуальных предпринимателей и иных субъектов экономической деятельности, а также направлять заключение аудиторской организации о результатах проверки соблюдения корпорацией развития малого и среднего предпринимательства нормативов в Правительство Российской Федерации в порядке и </text:span><text:span text:style-name="T7">сроки</text:span><text:span text:style-name="T10">, которые установлены Правительством Российской Федерации.</text:span></text:p>
      <text:p text:style-name="P13"><text:span text:style-name="T10">(часть 11.7 введена Федеральным </text:span><text:span text:style-name="T7">законом</text:span><text:span text:style-name="T10"> от 27.11.2017 N 356-ФЗ)</text:span></text:p>
      <text:p text:style-name="P19"><text:span text:style-name="T10">11.8. В соответствии с нормативным правовым актом Правительства Российской Федерации уставный капитал корпорации развития малого и среднего предпринимательства может быть увеличен за счет последующего внесения Российской Федерацией вкладов в указанный уставный капитал (решение об утвержденном размере уставного капитала). Данный нормативный правовой акт Правительства Российской Федерации должен определять:</text:span></text:p>
      <text:p text:style-name="P19"><text:span text:style-name="T10">1) предполагаемый предельный размер вкладов в уставный капитал корпорации развития малого и среднего предпринимательства (при необходимости с их распределением по годам и определением порядка и сроков внесения изменений в указанное распределение в случае, если вклады в уставный капитал корпорации развития малого и среднего предпринимательства в полном объеме не были внесены в соответствующем году);</text:span></text:p>
      <text:p text:style-name="P19"><text:span text:style-name="T10">2) порядок, условия и сроки внесения вкладов в уставный капитал корпорации развития малого и среднего предпринимательства;</text:span></text:p>
      <text:p text:style-name="P19"><text:span text:style-name="T10">3) целевое назначение вкладов, вносимых в уставный капитал корпорации развития малого и среднего предпринимательства;</text:span></text:p>
      <text:p text:style-name="P19"><text:span text:style-name="T10">4) требования к показателям результативности использования вкладов, вносимых в уставный капитал корпорации развития малого и среднего предпринимательства.</text:span></text:p>
      <text:p text:style-name="P13"><text:span text:style-name="T10">(часть 11.8 введена Федеральным </text:span><text:span text:style-name="T7">законом</text:span><text:span text:style-name="T10"> от 28.11.2018 N 452-ФЗ)</text:span></text:p>
      <text:p text:style-name="P19"><text:span text:style-name="T10">11.9. Увеличение уставного капитала корпорации развития малого и среднего предпринимательства осуществляется в соответствии с указанным в </text:span><text:span text:style-name="T7">части 11.8</text:span><text:span text:style-name="T10"> настоящей статьи нормативным правовым актом Правительства Российской Федерации в порядке, установленном Гражданским </text:span><text:span text:style-name="T7">кодексом</text:span><text:span text:style-name="T10"> Российской Федерации и Федеральным </text:span><text:span text:style-name="T7">законом</text:span><text:span text:style-name="T10"> от 26 декабря 1995 года N 208-ФЗ "Об акционерных обществах".</text:span></text:p>
      <text:p text:style-name="P13"><text:span text:style-name="T10">(часть 11.9 введена Федеральным </text:span><text:span text:style-name="T7">законом</text:span><text:span text:style-name="T10"> от 28.11.2018 N 452-ФЗ)</text:span></text:p>
      <text:p text:style-name="P7"/>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office:value-type="string">
            <text:p text:style-name="P7"/>
          </table:table-cell>
          <table:table-cell table:style-name="Таблица11.B1" office:value-type="string">
            <text:p text:style-name="P7"/>
          </table:table-cell>
          <table:table-cell table:style-name="Таблица11.B1" office:value-type="string">
            <text:p text:style-name="P13"><text:span text:style-name="T11">КонсультантПлюс: примечание.</text:span></text:p>
            <text:p text:style-name="P13"><text:span text:style-name="T11">До 31.12.2029 включительно допускается господдержка по независимым гарантиям корпорации, выдаваемым в обеспечение обязательств субъектов малого и среднего бизнеса по кредитам российских банков в 2019 - 2024 гг. (ФЗ от 25.12.2018 </text:span><text:span text:style-name="T7">N 487-ФЗ</text:span><text:span text:style-name="T11">).</text:span></text:p>
          </table:table-cell>
          <table:table-cell table:style-name="Таблица11.B1" office:value-type="string">
            <text:p text:style-name="P12"/>
          </table:table-cell>
        </table:table-row>
      </table:table>
      <text:p text:style-name="P20"><text:span text:style-name="T10">11.10. Для исполнения корпорацией развития малого и среднего предпринимательства обязательств по поручительствам и независимым гарантиям, выдаваемым указанной корпорацией, являющейся участником национальной гарантийной системы, в соответствии с </text:span><text:span text:style-name="T7">пунктом 10 части 4</text:span><text:span text:style-name="T10"> настоящей статьи в целях обеспечения исполнения обязательств, указанных в </text:span><text:span text:style-name="T7">пункте 1 части 1 статьи 17.1</text:span><text:span text:style-name="T10"> настоящего Федерального закона, корпорации развития малого и среднего </text:span><text:soft-page-break/><text:span text:style-name="T10">предпринимательства предоставляется государственная поддержка за счет средств федерального бюджета в порядке, формах и размерах, которые определяются в соответствии с бюджетным законодательством Российской Федерации. Предоставление такой государственной поддержки одновременно в разных формах не допускается.</text:span></text:p>
      <text:p text:style-name="P13"><text:span text:style-name="T10">(часть 11.10 в ред. Федерального </text:span><text:span text:style-name="T7">закона</text:span><text:span text:style-name="T10"> от 02.07.2021 N 332-ФЗ)</text:span></text:p>
      <text:p text:style-name="P19"><text:span text:style-name="T10">12. Размер доли обыкновенных акций корпорации развития малого и среднего предпринимательства, находящихся в собственности Российской Федерации, устанавливается Правительством Российской Федерации.</text:span></text:p>
      <text:p text:style-name="P13"><text:span text:style-name="T10">(часть 12 в ред. Федерального </text:span><text:span text:style-name="T7">закона</text:span><text:span text:style-name="T10"> от 02.07.2021 N 332-ФЗ)</text:span></text:p>
      <text:p text:style-name="P19"><text:span text:style-name="T10">13. Корпорация развития малого и среднего предпринимательства может быть реорганизована или ликвидирована на основании федерального закона, определяющего цели, порядок и сроки реорганизации или ликвидации корпорации развития малого и среднего предпринимательства и судьбу имущества, находящегося в ее собственности.</text:span></text:p>
      <text:p text:style-name="P19"><text:span text:style-name="T10">14. К процедуре ликвидации корпорации развития малого и среднего предпринимательства не применяются правила, предусмотренные законодательством Российской Федерации о несостоятельности (банкротстве).</text:span></text:p>
      <text:p text:style-name="P13"><text:span text:style-name="T10">(часть 14 введена Федеральным </text:span><text:span text:style-name="T7">законом</text:span><text:span text:style-name="T10"> от 02.07.2021 N 332-ФЗ)</text:span></text:p>
      <text:p text:style-name="P5"/>
      <text:p text:style-name="P18"><text:span text:style-name="T9">Статья 25.2. Особенности управления корпорацией развития малого и среднего предпринимательства</text:span></text:p>
      <text:p text:style-name="P18"><text:span text:style-name="T10">(введена Федеральным </text:span><text:span text:style-name="T7">законом</text:span><text:span text:style-name="T10"> от 29.06.2015 N 156-ФЗ)</text:span></text:p>
      <text:p text:style-name="P5"/>
      <text:p text:style-name="P18"><text:span text:style-name="T10">1. В корпорации развития малого и среднего предпринимательства образуются коллегиальный орган управления (совет директоров корпорации развития малого и среднего предпринимательства), коллегиальный исполнительный орган (правление корпорации развития малого и среднего предпринимательства) и единоличный исполнительный орган (генеральный директор корпорации развития малого и среднего предпринимательства).</text:span></text:p>
      <text:p text:style-name="P19"><text:span text:style-name="T10">2. Совет директоров корпорации развития малого и среднего предпринимательства формируется Правительством Российской Федерации в количестве одиннадцати членов. Председатель совета директоров корпорации развития малого и среднего предпринимательства, члены совета директоров корпорации развития малого и среднего предпринимательства назначаются на должность на неопределенный срок и освобождаются от должности Правительством Российской Федерации.</text:span></text:p>
      <text:p text:style-name="P19"><text:span text:style-name="T10">3. Совет директоров корпорации развития малого и среднего предпринимательства принимает решения по вопросам, отнесенным к его компетенции уставом корпорации развития малого и среднего предпринимательства, в соответствии с настоящим Федеральным законом, другими федеральными законами и принимаемыми на их основе иными нормативными правовыми актами Российской Федерации.</text:span></text:p>
      <text:p text:style-name="P19"><text:span text:style-name="T10">4. Генеральный директор корпорации развития малого и среднего предпринимательства назначается на должность на неопределенный срок и освобождается от должности Правительством Российской Федерации и является членом совета директоров корпорации развития малого и среднего предпринимательства по должности.</text:span></text:p>
      <text:p text:style-name="P19"><text:span text:style-name="T10">4.1. На основании решения Правительства Российской Федерации координацию деятельности корпорации развития малого и среднего предпринимательства, а также участие в управлении деятельностью корпорации развития малого и среднего предпринимательства по вопросам, связанным с достижением целей и задач указанной корпорации, предусмотренных </text:span><text:span text:style-name="T7">частями 1</text:span><text:span text:style-name="T10"> и </text:span><text:span text:style-name="T7">2 статьи 25.1</text:span><text:span text:style-name="T10"> настоящего Федерального закона, осуществляет государственная корпорация развития "ВЭБ.РФ" в соответствии с настоящим Федеральным законом и Федеральным </text:span><text:span text:style-name="T7">законом</text:span><text:span text:style-name="T10"> от 17 мая 2007 года N 82-ФЗ "О государственной корпорации развития "ВЭБ.РФ".</text:span></text:p>
      <text:p text:style-name="P13"><text:span text:style-name="T10">(часть 4.1 введена Федеральным </text:span><text:span text:style-name="T7">законом</text:span><text:span text:style-name="T10"> от 02.07.2021 N 332-ФЗ)</text:span></text:p>
      <text:p text:style-name="P19"><text:span text:style-name="T10">4.2. В случае осуществления государственной корпорацией развития "ВЭБ.РФ" прав акционера корпорации развития малого и среднего предпринимательства от имени Российской Федерации в рамках координации деятельности корпорации развития малого и среднего предпринимательства и участия в управлении деятельностью указанной корпорации позиция акционера - Российской Федерации, а также позиции членов совета директоров корпорации развития малого и среднего предпринимательства при проведении заседания совета директоров указанной корпорации:</text:span></text:p>
      <text:p text:style-name="P19"><text:span text:style-name="T10">1) при голосовании по вопросам соответственно повестки дня общего собрания акционеров корпорации развития малого и среднего предпринимательства, повестки дня заседания совета директоров корпорации развития малого и среднего предпринимательства, предусмотренным актами Правительства Российской Федерации об управлении находящимися в федеральной собственности акциями акционерных обществ, определяются в порядке, установленном Правительством Российской Федерации;</text:span></text:p>
      <text:p text:style-name="P19"><text:span text:style-name="T10">2) при голосовании по иным вопросам повестки дня заседания совета директоров корпорации развития малого и среднего предпринимательства определяются членами совета директоров корпорации развития малого и среднего предпринимательства самостоятельно.</text:span></text:p>
      <text:p text:style-name="P13"><text:span text:style-name="T10">(часть 4.2 введена Федеральным </text:span><text:span text:style-name="T7">законом</text:span><text:span text:style-name="T10"> от 02.07.2021 N 332-ФЗ)</text:span></text:p>
      <text:p text:style-name="P19"><text:span text:style-name="T10">5. Внешний государственный аудит (контроль) в отношении деятельности корпорации развития малого и среднего предпринимательства осуществляется Счетной палатой Российской Федерации.</text:span></text:p>
      <text:p text:style-name="P19"><text:span text:style-name="T10">6. Корпорация развития малого и среднего предпринимательства разрабатывает стратегию развития, ежегодную программу деятельности, программу деятельности на трехлетний период и программу деятельности на долгосрочный период, которые утверждаются советом директоров корпорации развития малого и среднего предпринимательства, содержат приоритетные направления деятельности корпорации развития малого и среднего предпринимательства на соответствующий период и сведения о мероприятиях, для реализации которых корпорации развития малого и среднего предпринимательства предоставляется государственная поддержка в соответствии с бюджетным законодательством Российской Федерации, с указанием источников, объемов и структуры финансирования.</text:span></text:p>
      <text:p text:style-name="P13"><text:span text:style-name="T10">(часть 6 в ред. Федерального </text:span><text:span text:style-name="T7">закона</text:span><text:span text:style-name="T10"> от 02.07.2021 N 332-ФЗ)</text:span></text:p>
      <text:p text:style-name="P19"><text:span text:style-name="T10">6.1. Утратил силу. - Федеральный </text:span><text:span text:style-name="T7">закон</text:span><text:span text:style-name="T10"> от 02.07.2021 N 332-ФЗ.</text:span></text:p>
      <text:p text:style-name="P19"><text:span text:style-name="T10">7. Ежегодный отчет корпорации развития малого и среднего предпринимательства об исполнении ежегодной программы деятельности утверждается советом директоров корпорации развития малого и среднего предпринимательства не позднее 1 июля года, следующего за отчетным годом, включается в состав предусмотренного </text:span><text:span text:style-name="T7">пунктом 13 статьи 9</text:span><text:span text:style-name="T10"> настоящего </text:span><text:soft-page-break/><text:span text:style-name="T10">Федерального закона доклада о состоянии и развитии малого и среднего предпринимательства в Российской Федерации и мерах по его развитию и направляется Президенту Российской Федерации, в Государственную Думу Федерального Собрания Российской Федерации, Совет Федерации Федерального Собрания Российской Федерации, Правительство Российской Федерации до 1 августа года, следующего за отчетным годом.</text:span></text:p>
      <text:p text:style-name="P13"><text:span text:style-name="T10">(в ред. Федерального </text:span><text:span text:style-name="T7">закона</text:span><text:span text:style-name="T10"> от 29.12.2015 N 408-ФЗ)</text:span></text:p>
      <text:p text:style-name="P17"/>
      <text:p text:style-name="P18"><text:span text:style-name="T9">Статья 25.3. Российский экспортный центр</text:span></text:p>
      <text:p text:style-name="P18"><text:span text:style-name="T10">(введена Федеральным </text:span><text:span text:style-name="T7">законом</text:span><text:span text:style-name="T10"> от 02.08.2019 N 293-ФЗ)</text:span></text:p>
      <text:p text:style-name="P17"/>
      <text:p text:style-name="P18"><text:span text:style-name="T10">1. Российский экспортный центр в целях оказания поддержки субъектам малого и среднего предпринимательства осуществляет:</text:span></text:p>
      <text:p text:style-name="P19"><text:span text:style-name="T10">1) проведение в </text:span><text:span text:style-name="T7">порядке</text:span><text:span text:style-name="T10">,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 мониторинга соблюдения центрами поддержки экспорта </text:span><text:span text:style-name="T7">требований</text:span><text:span text:style-name="T10"> к центрам поддержки экспорта, установленных указанным федеральным органом исполнительной власти, и анализа результатов деятельности центров поддержки экспорта;</text:span></text:p>
      <text:p text:style-name="P19"><text:span text:style-name="T10">2) разработку с учетом предложений общероссийских некоммерческих организаций, выражающих интересы субъектов малого и среднего предпринимательства, иных заинтересованных организаций, а также предложений федерального органа исполнительной власти, осуществляющего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 методических рекомендаций и других материалов по вопросам экспортной деятельности субъектов малого и среднего предпринимательства, которые утверждаются советом директоров Российского экспортного центра и предоставляются центрам поддержки экспорта.</text:span></text:p>
      <text:p text:style-name="P19"><text:span text:style-name="T10">2. При выявлении Российским экспортным центром случаев несоблюдения центрами поддержки экспорта требований, установленных в соответствии с </text:span><text:span text:style-name="T7">пунктом 1 части 1</text:span><text:span text:style-name="T10"> настоящей статьи, Российский экспортный центр направляет соответствующую информацию в федеральный орган исполнительной власти, осуществляющий функции по выработке государственной политики и нормативно-правовому регулированию в сфере развития предпринимательской деятельности, в том числе среднего и малого бизнеса, для принятия решений в соответствии с бюджетным законодательством Российской Федерации.</text:span></text:p>
      <text:p text:style-name="P17"/>
      <text:p text:style-name="P18"><text:span text:style-name="T9">Статья 26. Признание утратившими силу Федерального закона "О государственной поддержке малого предпринимательства в Российской Федерации" и пункта 12 статьи 2 Федерального закона "О приведении законодательных актов в соответствие с Федеральным законом "О государственной регистрации юридических лиц"</text:span></text:p>
      <text:p text:style-name="P17"/>
      <text:p text:style-name="P18"><text:span text:style-name="T10">Признать утратившими силу:</text:span></text:p>
      <text:p text:style-name="P19"><text:span text:style-name="T10">1) Федеральный </text:span><text:span text:style-name="T7">закон</text:span><text:span text:style-name="T10"> от 14 июня 1995 года N 88-ФЗ "О государственной поддержке малого предпринимательства в Российской Федерации" (Собрание законодательства Российской Федерации, 1995, N 25, ст. 2343);</text:span></text:p>
      <text:p text:style-name="P19"><text:span text:style-name="T10">2) </text:span><text:span text:style-name="T7">пункт 12 статьи 2</text:span><text:span text:style-name="T10"> Федерального закона от 21 марта 2002 года N 31-ФЗ "О приведении законодательных актов в соответствие с Федеральным законом "О государственной регистрации юридических лиц" (Собрание законодательства Российской Федерации, 2002, N 12, ст. 1093).</text:span></text:p>
      <text:p text:style-name="P17"/>
      <text:p text:style-name="P18"><text:span text:style-name="T9">Статья 27. Заключительные положения и вступление в силу настоящего Федерального закона</text:span></text:p>
      <text:p text:style-name="P17"/>
      <text:p text:style-name="P18"><text:span text:style-name="T10">1. Настоящий Федеральный закон вступает в силу с 1 января 2008 года, за исключением </text:span><text:span text:style-name="T7">части 2 статьи 4</text:span><text:span text:style-name="T10"> и </text:span><text:span text:style-name="T7">части 2 статьи 5</text:span><text:span text:style-name="T10"> настоящего Федерального закона.</text:span></text:p>
      <text:p text:style-name="P19"><text:span text:style-name="T10">2. </text:span><text:span text:style-name="T7">Часть 2 статьи 4</text:span><text:span text:style-name="T10"> и </text:span><text:span text:style-name="T7">часть 2 статьи 5</text:span><text:span text:style-name="T10"> настоящего Федерального закона вступают в силу с 1 января 2010 года.</text:span></text:p>
      <text:p text:style-name="P19"><text:span text:style-name="T10">3. Организации, осуществляющие свою деятельность в качестве субъектов малого предпринимательства до дня вступления в силу настоящего Федерального закона, но не отвечающие условиям отнесения к субъектам малого предпринимательства, установленным настоящим Федеральным законом, сохраняют право на ранее оказанную поддержку в соответствии с федеральными программами развития малого и среднего предпринимательства, региональными программами развития малого и среднего предпринимательства, муниципальными программами развития малого и среднего предпринимательства в течение шести месяцев со дня вступления в силу настоящего Федерального закона.</text:span></text:p>
      <text:p text:style-name="P19"><text:span text:style-name="T10">4. Положения настоящего Федерального закона, касающиеся оказания поддержки, предусмотренной настоящим Федеральным законом, физическим лицам, применяющим специальный налоговый режим, применяются в течение срока проведения эксперимента, установленного Федеральным </text:span><text:span text:style-name="T7">законом</text:span><text:span text:style-name="T10"> от 27 ноября 2018 года N 422-ФЗ "О проведении эксперимента по установлению специального налогового режима "Налог на профессиональный доход".</text:span></text:p>
      <text:p text:style-name="P13"><text:span text:style-name="T10">(часть 4 введена Федеральным </text:span><text:span text:style-name="T7">законом</text:span><text:span text:style-name="T10"> от 08.06.2020 N 169-ФЗ)</text:span></text:p>
      <text:p text:style-name="P19"><text:span text:style-name="T10">5. До 10 июня 2024 года включительно категория субъекта малого или среднего предпринимательства для юридических лиц, которые имели в соответствии с учредительными документами место нахождения постоянно действующего исполнительного органа либо в случае отсутствия постоянно действующего исполнительного органа - иного органа или лица, имеющих право действовать от имени юридического лица без доверенности, на территориях Донецкой Народной Республики, Луганской Народной Республики, Запорожской области, Херсонской области на день принятия в Российскую Федерацию Донецкой Народной Республики, Луганской Народной Республики, Запорожской области, Херсонской области и образования в составе Российской Федерации новых субъектов, определяется с учетом особенностей, установленных </text:span><text:span text:style-name="T7">статьей 4.2</text:span><text:span text:style-name="T10"> настоящего Федерального закона.</text:span></text:p>
      <text:p text:style-name="P13"><text:span text:style-name="T10">(часть 5 введена Федеральным </text:span><text:span text:style-name="T7">законом</text:span><text:span text:style-name="T10"> от 10.07.2023 N 292-ФЗ)</text:span></text:p>
      <text:p text:style-name="P19"><text:span text:style-name="T10">6. До 10 июня 2024 года включительно сведения о юридических лицах, которые имели в соответствии с учредительными документами место нахождения постоянно действующего исполнительного органа либо в случае отсутствия постоянно действующего исполнительного органа - иного органа или лица, имеющих право действовать от имени юридического лица без доверенности, на территориях Донецкой Народной Республики, Луганской Народной Республики, Запорожской области, Херсонской области на день принятия в Российскую Федерацию Донецкой Народной Республики, Луганской Народной </text:span><text:soft-page-break/><text:span text:style-name="T10">Республики, Запорожской области, Херсонской области и образования в составе Российской Федерации новых субъектов, вносятся в единый реестр субъектов малого и среднего предпринимательства с учетом особенностей, установленных </text:span><text:span text:style-name="T7">статьей 4.2</text:span><text:span text:style-name="T10"> настоящего Федерального закона.</text:span></text:p>
      <text:p text:style-name="P13"><text:span text:style-name="T10">(часть 6 введена Федеральным </text:span><text:span text:style-name="T7">законом</text:span><text:span text:style-name="T10"> от 10.07.2023 N 292-ФЗ)</text:span></text:p>
      <text:p text:style-name="P17"/>
      <text:p text:style-name="P9"><text:span text:style-name="T10">Президент</text:span></text:p>
      <text:p text:style-name="P9"><text:span text:style-name="T10">Российской Федерации</text:span></text:p>
      <text:p text:style-name="P9"><text:span text:style-name="T10">В.ПУТИН</text:span></text:p>
      <text:p text:style-name="P1"><text:span text:style-name="T10">Москва, Кремль</text:span></text:p>
      <text:p text:style-name="P21"><text:span text:style-name="T10">24 июля 2007 года</text:span></text:p>
      <text:p text:style-name="P21"><text:span text:style-name="T10">N 209-ФЗ</text:span></text:p>
      <text:p text:style-name="P6"/>
      <text:p text:style-name="P6"/>
      <text:p text:style-name="P16"/>
      <text:p text:style-name="P14"/>
      <text:h text:style-name="P23" text:outline-level="1"/>
      <text:h text:style-name="P22"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2" svg:font-family="Arial, Tahoma, Verdana, sans-serif"/>
    <style:font-face style:name="ITCFranklinGothicW10-Bk 862339" svg:font-family="'ITCFranklinGothicW10-Bk 862339', arial, sans-serif"/>
    <style:font-face style:name="ITCFranklinGothicW10-Md 862390" svg:font-family="'ITCFranklinGothicW10-Md 862390', arial, sans-serif"/>
    <style:font-face style:name="Liberation Serif1" svg:font-family="'Liberation Serif'"/>
    <style:font-face style:name="Tahoma" svg:font-family="Tahoma"/>
    <style:font-face style:name="var vkui--octavius font family mail sans" svg:font-family="'var vkui--octavius font family mail sans', 'var vkui--font family accent', MailSans, Helvetica, Arial, sans-serif"/>
    <style:font-face style:name="Liberation Serif" svg:font-family="'Liberation Serif'"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ru" fo:country="RU"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0pt" fo:language="ru" fo:country="RU"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fo:font-family="Arial"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0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egoe UI" style:font-family-asian="'Segoe UI'"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 LibreOffice_project/81898c9f5c0d43f3473ba111d7b351050be20261</meta:generator>
    <meta:creation-date>2011-09-16T13:58:48</meta:creation-date>
    <dc:date>2023-09-13T16:45:47.066000000</dc:date>
    <meta:print-date>2023-04-26T15:35:38.957000000</meta:print-date>
    <meta:editing-cycles>13</meta:editing-cycles>
    <meta:editing-duration>PT2H23M40S</meta:editing-duration>
    <meta:document-statistic meta:table-count="11" meta:image-count="0" meta:object-count="0" meta:page-count="39" meta:paragraph-count="857" meta:word-count="26384" meta:character-count="226389" meta:non-whitespace-character-count="200861"/>
    <meta:user-defined meta:name="Поле 1"/>
    <meta:user-defined meta:name="Поле 2"/>
    <meta:user-defined meta:name="Поле 3"/>
    <meta:user-defined meta:name="Поле 4"/>
  </office:meta>
</office:document-meta>
</file>