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Courier New1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07b0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e07b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fdf7a" officeooo:paragraph-rsid="001fdf7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fdf7a" officeooo:paragraph-rsid="0021405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1fdf7a" officeooo:paragraph-rsid="0021405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214059" officeooo:paragraph-rsid="0021405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214059" officeooo:paragraph-rsid="0021405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e07b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zxx" fo:country="none" officeooo:paragraph-rsid="001e07b0" style:font-size-asian="12pt" style:language-asian="zxx" style:country-asian="none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1fdf7a" officeooo:paragraph-rsid="001fdf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214059" officeooo:paragraph-rsid="0021405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e07b0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color="#000000" fo:font-size="12pt" officeooo:paragraph-rsid="001e07b0" style:font-size-asian="12pt" style:language-asian="en" style:country-asian="US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officeooo:paragraph-rsid="001e07b0" style:font-size-asian="12pt" style:language-asian="en" style:country-asian="US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officeooo:paragraph-rsid="001e07b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font-size="12pt" fo:font-weight="bold" officeooo:paragraph-rsid="001e07b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e07b0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officeooo:paragraph-rsid="001e07b0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309cm"/>
        </style:tab-stops>
      </style:paragraph-properties>
      <style:text-properties fo:font-size="12pt" officeooo:paragraph-rsid="001e07b0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font-size="12pt" officeooo:paragraph-rsid="001e07b0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985cm"/>
        </style:tab-stops>
      </style:paragraph-properties>
      <style:text-properties fo:font-size="12pt" officeooo:paragraph-rsid="001e07b0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2512bf" style:font-size-asian="12pt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2pt" officeooo:paragraph-rsid="001e07b0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officeooo:paragraph-rsid="001e07b0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1e07b0" style:font-size-asian="12pt" style:font-size-complex="12pt"/>
    </style:style>
    <style:style style:name="P26" style:family="paragraph" style:parent-style-name="Standard">
      <style:paragraph-properties fo:margin-left="0cm" fo:margin-right="0cm" fo:text-indent="1.251cm" style:auto-text-indent="false">
        <style:tab-stops>
          <style:tab-stop style:position="15.954cm"/>
        </style:tab-stops>
      </style:paragraph-properties>
      <style:text-properties fo:font-size="12pt" officeooo:paragraph-rsid="001e07b0" style:font-size-asian="12pt" style:font-size-complex="12pt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fo:font-size="12pt" officeooo:paragraph-rsid="001e07b0" style:font-size-asian="12pt" style:language-asian="en" style:country-asian="US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15.954cm"/>
        </style:tab-stops>
      </style:paragraph-properties>
      <style:text-properties fo:font-size="12pt" fo:language="en" fo:country="US" officeooo:paragraph-rsid="001e07b0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985cm"/>
        </style:tab-stops>
      </style:paragraph-properties>
      <style:text-properties fo:color="#ff0000" fo:font-size="12pt" officeooo:paragraph-rsid="001e07b0" style:font-size-asian="12pt" style:font-size-complex="12pt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officeooo:paragraph-rsid="001e07b0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officeooo:paragraph-rsid="001e07b0" style:font-size-asian="12pt" style:font-name-complex="Times New Roman" style:font-size-complex="12pt"/>
    </style:style>
    <style:style style:name="P3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635cm"/>
        </style:tab-stops>
      </style:paragraph-properties>
      <style:text-properties fo:font-size="12pt" officeooo:paragraph-rsid="001e07b0" style:font-size-asian="12pt" style:font-size-complex="12pt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fo:language="en" fo:country="US" officeooo:paragraph-rsid="002521b8" style:font-size-asian="12pt" style:font-size-complex="12pt"/>
    </style:style>
    <style:style style:name="P34" style:family="paragraph" style:parent-style-name="Standard">
      <style:paragraph-properties fo:margin-left="0cm" fo:margin-right="0cm" fo:text-indent="1.251cm" style:auto-text-indent="false" fo:break-before="page">
        <style:tab-stops>
          <style:tab-stop style:position="6.985cm"/>
        </style:tab-stops>
      </style:paragraph-properties>
      <style:text-properties fo:font-size="12pt" officeooo:paragraph-rsid="001e07b0" style:font-size-asian="12pt" style:font-size-complex="12pt"/>
    </style:style>
    <style:style style:name="P35" style:family="paragraph" style:parent-style-name="List_20_Paragraph">
      <style:paragraph-properties fo:margin-left="0cm" fo:margin-right="0cm" fo:line-height="100%" fo:text-indent="1.251cm" style:auto-text-indent="false"/>
      <style:text-properties style:font-name="Times New Roman" fo:font-size="12pt" fo:language="ru" fo:country="RU" officeooo:paragraph-rsid="001e07b0" style:font-size-asian="12pt" style:font-name-complex="Times New Roman" style:font-size-complex="12pt"/>
    </style:style>
    <style:style style:name="P36" style:family="paragraph" style:parent-style-name="List_20_Paragraph">
      <style:paragraph-properties fo:margin-left="0cm" fo:margin-right="0cm" fo:line-height="100%" fo:text-indent="1.251cm" style:auto-text-indent="false"/>
      <style:text-properties fo:font-size="12pt" officeooo:paragraph-rsid="001e07b0" style:font-size-asian="12pt" style:font-size-complex="12pt"/>
    </style:style>
    <style:style style:name="P3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officeooo:paragraph-rsid="001e07b0" style:font-size-asian="12pt" style:font-name-complex="Times New Roman" style:font-size-complex="12pt"/>
    </style:style>
    <style:style style:name="P38" style:family="paragraph" style:parent-style-name="ConsPlusTitle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officeooo:paragraph-rsid="001e07b0" style:font-size-asian="12pt" style:font-size-complex="12pt"/>
    </style:style>
    <style:style style:name="P39" style:family="paragraph" style:parent-style-name="ConsPlusTitle">
      <style:paragraph-properties fo:margin-left="0cm" fo:margin-right="0cm" fo:line-height="150%" fo:text-align="center" style:justify-single-word="false" fo:orphans="2" fo:widows="2" fo:text-indent="1.251cm" style:auto-text-indent="false"/>
      <style:text-properties fo:font-size="12pt" officeooo:paragraph-rsid="001e07b0" style:font-size-asian="12pt" style:font-size-complex="12pt"/>
    </style:style>
    <style:style style:name="P40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  <style:text-properties fo:font-size="12pt" officeooo:paragraph-rsid="001e07b0" style:font-size-asian="12pt" style:font-size-complex="12pt"/>
    </style:style>
    <style:style style:name="P41" style:family="paragraph" style:parent-style-name="Обычный_20__28_веб_29_1">
      <style:paragraph-properties fo:margin-left="0cm" fo:margin-right="0cm" fo:text-align="justify" style:justify-single-word="false" fo:text-indent="1.251cm" style:auto-text-indent="false"/>
      <style:text-properties fo:font-size="12pt" officeooo:paragraph-rsid="001e07b0" style:font-size-asian="12pt" style:font-size-complex="12pt"/>
    </style:style>
    <style:style style:name="P42" style:family="paragraph" style:parent-style-name="Standard">
      <style:paragraph-properties fo:margin-left="0cm" fo:margin-right="0.011cm" fo:text-align="center" style:justify-single-word="false" fo:text-indent="1.251cm" style:auto-text-indent="false">
        <style:tab-stops>
          <style:tab-stop style:position="6.985cm"/>
        </style:tab-stops>
      </style:paragraph-properties>
      <style:text-properties fo:font-size="12pt" officeooo:paragraph-rsid="001e07b0" style:font-size-asian="12pt" style:font-size-complex="12pt"/>
    </style:style>
    <style:style style:name="P43" style:family="paragraph" style:parent-style-name="ConsPlusTitle">
      <style:paragraph-properties fo:margin-left="9.001cm" fo:margin-right="0cm" fo:orphans="2" fo:widows="2" fo:text-indent="1.251cm" style:auto-text-indent="false"/>
      <style:text-properties fo:font-size="12pt" fo:font-weight="normal" officeooo:paragraph-rsid="001e07b0" style:font-size-asian="12pt" style:font-weight-asian="normal" style:font-size-complex="12pt" style:font-weight-complex="normal"/>
    </style:style>
    <style:style style:name="P44" style:family="paragraph" style:parent-style-name="ConsPlusTitle">
      <style:paragraph-properties fo:line-height="150%" fo:text-align="center" style:justify-single-word="false" fo:orphans="2" fo:widows="2"/>
      <style:text-properties fo:font-size="12pt" officeooo:paragraph-rsid="001e07b0" style:font-size-asian="12pt" style:font-size-complex="12pt"/>
    </style:style>
    <style:style style:name="P45" style:family="paragraph" style:parent-style-name="ConsPlusTitle">
      <style:paragraph-properties fo:text-align="center" style:justify-single-word="false" fo:orphans="2" fo:widows="2"/>
      <style:text-properties fo:font-size="12pt" officeooo:paragraph-rsid="001e07b0" style:font-size-asian="12pt" style:font-size-complex="12pt"/>
    </style:style>
    <style:style style:name="P46" style:family="paragraph" style:parent-style-name="ConsPlusTitle">
      <style:paragraph-properties fo:text-align="center" style:justify-single-word="false" fo:orphans="2" fo:widows="2"/>
      <style:text-properties fo:font-size="12pt" fo:language="zxx" fo:country="none" officeooo:paragraph-rsid="001e07b0" style:font-size-asian="12pt" style:language-asian="zxx" style:country-asian="none" style:font-size-complex="12pt"/>
    </style:style>
    <style:style style:name="P47" style:family="paragraph" style:parent-style-name="ConsPlusTitle">
      <style:paragraph-properties fo:text-align="center" style:justify-single-word="false" fo:orphans="2" fo:widows="2"/>
      <style:text-properties fo:font-size="12pt" fo:language="en" fo:country="US" officeooo:paragraph-rsid="001e07b0" style:font-size-asian="12pt" style:font-size-complex="12pt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6.985cm"/>
        </style:tab-stops>
      </style:paragraph-properties>
      <style:text-properties fo:font-size="12pt" officeooo:paragraph-rsid="001e07b0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e07b0" style:font-size-asian="12pt" style:font-size-complex="12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rsid="001fdf7a" officeooo:paragraph-rsid="001fdf7a" style:font-size-asian="12pt" style:font-weight-asian="bold" style:font-size-complex="12pt" style:font-weight-complex="bold"/>
    </style:style>
    <style:style style:name="P51" style:family="paragraph" style:parent-style-name="Standard" style:list-style-name="WW8Num3">
      <style:paragraph-properties fo:margin-left="1.27cm" fo:margin-right="0cm" fo:text-align="justify" style:justify-single-word="false" fo:text-indent="1.251cm" style:auto-text-indent="false" style:text-autospace="ideograph-alpha" style:punctuation-wrap="hanging" style:vertical-align="auto"/>
      <style:text-properties fo:font-size="12pt" officeooo:paragraph-rsid="001e07b0" style:font-size-asian="12pt" style:font-size-complex="12pt"/>
    </style:style>
    <style:style style:name="P52" style:family="paragraph" style:parent-style-name="Heading_20_1">
      <style:paragraph-properties fo:margin-top="0cm" fo:margin-bottom="0cm" fo:line-height="100%"/>
      <style:text-properties style:font-name="Times New Roman" fo:font-size="12pt" fo:language="ru" fo:country="RU" officeooo:paragraph-rsid="001e07b0" style:font-size-asian="12pt" style:font-name-complex="Times New Roman" style:font-size-complex="12pt"/>
    </style:style>
    <style:style style:name="P53" style:family="paragraph" style:parent-style-name="Heading_20_2">
      <style:paragraph-properties fo:line-height="100%"/>
      <style:text-properties fo:font-size="12pt" officeooo:paragraph-rsid="001e07b0" style:font-size-asian="12pt" style:font-size-complex="12pt"/>
    </style:style>
    <style:style style:name="P54" style:family="paragraph" style:parent-style-name="Heading_20_2">
      <style:paragraph-properties fo:margin-top="0cm" fo:margin-bottom="0cm" fo:line-height="100%"/>
      <style:text-properties fo:color="#000000" style:font-name="Times New Roman" fo:font-size="12pt" fo:language="ru" fo:country="RU" fo:font-weight="normal" officeooo:paragraph-rsid="001e07b0" style:font-size-asian="12pt" style:font-weight-asian="normal" style:font-name-complex="Times New Roman" style:font-size-complex="12pt" style:font-weight-complex="normal"/>
    </style:style>
    <style:style style:name="P55" style:family="paragraph" style:parent-style-name="Heading_20_2">
      <style:paragraph-properties fo:margin-top="0cm" fo:margin-bottom="0cm" fo:line-height="100%"/>
      <style:text-properties style:font-name="Times New Roman" fo:font-size="12pt" fo:language="ru" fo:country="RU" officeooo:paragraph-rsid="001e07b0" style:font-size-asian="12pt" style:font-name-complex="Times New Roman" style:font-size-complex="12pt"/>
    </style:style>
    <style:style style:name="P56" style:family="paragraph" style:parent-style-name="Heading_20_2">
      <style:paragraph-properties fo:margin-top="0cm" fo:margin-bottom="0cm" fo:line-height="100%"/>
      <style:text-properties fo:font-size="12pt" officeooo:paragraph-rsid="001e07b0" style:font-size-asian="12pt" style:font-size-complex="12pt"/>
    </style:style>
    <style:style style:name="P57" style:family="paragraph" style:parent-style-name="List_20_Paragraph" style:list-style-name="WW8Num20">
      <style:paragraph-properties fo:margin-left="0cm" fo:margin-right="0cm" fo:line-height="100%" fo:text-indent="1.251cm" style:auto-text-indent="false"/>
      <style:text-properties style:font-name="Times New Roman" fo:font-size="12pt" fo:language="ru" fo:country="RU" officeooo:paragraph-rsid="001e07b0" style:font-size-asian="12pt" style:font-name-complex="Times New Roman" style:font-size-complex="12pt"/>
    </style:style>
    <style:style style:name="P58" style:family="paragraph" style:parent-style-name="List_20_Paragraph" style:list-style-name="WW8Num21">
      <style:paragraph-properties fo:margin-left="0cm" fo:margin-right="0cm" fo:line-height="100%" fo:text-indent="1.251cm" style:auto-text-indent="false"/>
      <style:text-properties style:font-name="Times New Roman" fo:font-size="12pt" fo:language="ru" fo:country="RU" officeooo:paragraph-rsid="001e07b0" style:font-size-asian="12pt" style:font-name-complex="Times New Roman" style:font-size-complex="12pt"/>
    </style:style>
    <style:style style:name="P59" style:family="paragraph" style:parent-style-name="List_20_Paragraph" style:list-style-name="WW8Num9">
      <style:paragraph-properties fo:margin-left="0cm" fo:margin-right="0cm" fo:line-height="100%" fo:text-indent="1.251cm" style:auto-text-indent="false"/>
      <style:text-properties style:font-name="Times New Roman" fo:font-size="12pt" officeooo:paragraph-rsid="001e07b0" style:font-size-asian="12pt" style:font-name-complex="Times New Roman" style:font-size-complex="12pt"/>
    </style:style>
    <style:style style:name="P60" style:family="paragraph" style:parent-style-name="List_20_Paragraph" style:list-style-name="WW8Num21">
      <style:paragraph-properties fo:margin-left="0cm" fo:margin-right="0cm" fo:line-height="100%" fo:text-indent="1.251cm" style:auto-text-indent="false"/>
      <style:text-properties fo:font-size="12pt" officeooo:paragraph-rsid="001e07b0" style:font-size-asian="12pt" style:font-size-complex="12pt"/>
    </style:style>
    <style:style style:name="P6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officeooo:paragraph-rsid="001e07b0" style:font-size-asian="12pt" style:font-name-complex="Times New Roman" style:font-size-complex="12pt"/>
    </style:style>
    <style:style style:name="P62" style:family="paragraph">
      <style:paragraph-properties fo:text-align="center" style:writing-mode="lr-tb"/>
    </style:style>
    <style:style style:name="P63" style:family="paragraph">
      <style:paragraph-properties fo:margin-left="-0.237cm" fo:margin-right="-0.276cm" fo:text-align="center" fo:text-indent="0cm" style:text-autospace="none" style:punctuation-wrap="simple" style:writing-mode="lr-tb"/>
    </style:style>
    <style:style style:name="P64" style:family="paragraph">
      <style:paragraph-properties style:text-autospace="none" style:punctuation-wrap="simple" style:writing-mode="lr-tb"/>
    </style:style>
    <style:style style:name="P65" style:family="paragraph">
      <style:paragraph-properties fo:text-align="center" style:text-autospace="none" style:punctuation-wrap="simple" style:writing-mode="lr-tb"/>
    </style:style>
    <style:style style:name="P66" style:family="paragraph">
      <style:paragraph-properties fo:margin-left="-0.627cm" fo:margin-right="-0.578cm" fo:text-align="center" fo:text-indent="0cm" style:text-autospace="none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style:font-name-complex="Times New Roman"/>
    </style:style>
    <style:style style:name="T4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language="en" fo:country="US" officeooo:rsid="0021b0b9" style:font-name-complex="Times New Roman"/>
    </style:style>
    <style:style style:name="T7" style:family="text">
      <style:text-properties fo:color="#000000" officeooo:rsid="0021b0b9"/>
    </style:style>
    <style:style style:name="T8" style:family="text">
      <style:text-properties fo:color="#000000" officeooo:rsid="0023a0b1"/>
    </style:style>
    <style:style style:name="T9" style:family="text">
      <style:text-properties fo:color="#ff0000"/>
    </style:style>
    <style:style style:name="T10" style:family="text">
      <style:text-properties fo:color="#ff0000" style:font-name="Times New Roman" fo:language="ru" fo:country="RU" style:font-name-complex="Times New Roman"/>
    </style:style>
    <style:style style:name="T11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3a0b1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782cd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9" style:family="text">
      <style:text-properties style:font-name="Times New Roman" fo:font-size="12pt" fo:language="en" fo:country="US" officeooo:rsid="002521b8" style:font-size-asian="12pt" style:font-name-complex="Times New Roman" style:font-size-complex="12pt"/>
    </style:style>
    <style:style style:name="T20" style:family="text">
      <style:text-properties style:font-name="Times New Roman" fo:font-size="12pt" fo:language="en" fo:country="US" officeooo:rsid="002782cd" style:font-size-asian="12pt" style:font-name-complex="Times New Roman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14059" style:font-weight-asian="normal" style:font-weight-complex="normal"/>
    </style:style>
    <style:style style:name="T23" style:family="text">
      <style:text-properties fo:font-weight="normal" officeooo:rsid="0021b0b9" style:font-weight-asian="normal" style:font-weight-complex="normal"/>
    </style:style>
    <style:style style:name="T24" style:family="text">
      <style:text-properties fo:font-weight="normal" officeooo:rsid="002512bf" style:font-weight-asian="normal" style:font-weight-complex="normal"/>
    </style:style>
    <style:style style:name="T25" style:family="text">
      <style:text-properties style:font-style-complex="italic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officeooo:rsid="00214059"/>
    </style:style>
    <style:style style:name="T29" style:family="text">
      <style:text-properties officeooo:rsid="0021b0b9"/>
    </style:style>
    <style:style style:name="T30" style:family="text">
      <style:text-properties officeooo:rsid="0023a0b1"/>
    </style:style>
    <style:style style:name="T31" style:family="text">
      <style:text-properties officeooo:rsid="00242c95"/>
    </style:style>
    <style:style style:name="T32" style:family="text">
      <style:text-properties officeooo:rsid="002512bf"/>
    </style:style>
    <style:style style:name="T33" style:family="text">
      <style:text-properties officeooo:rsid="002521b8"/>
    </style:style>
    <style:style style:name="T34" style:family="text">
      <style:text-properties fo:language="ru" fo:country="RU" officeooo:rsid="002521b8"/>
    </style:style>
    <style:style style:name="T35" style:family="text">
      <style:text-properties fo:language="ru" fo:country="RU" officeooo:rsid="0025f035"/>
    </style:style>
    <style:style style:name="T36" style:family="text">
      <style:text-properties officeooo:rsid="002782cd"/>
    </style:style>
    <style:style style:name="T37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 CYR" style:font-size-complex="10pt" style:language-complex="ar" style:country-complex="SA"/>
    </style:style>
    <style:style style:name="T38" style:family="text">
      <style:text-properties style:use-window-font-color="true" style:font-name="Times New Roman" fo:font-size="11pt" fo:language="ru" fo:country="RU" style:font-name-asian="Times New Roman" style:font-size-asian="11pt" style:font-name-complex="Times New Roman CYR" style:font-size-complex="11pt" style:language-complex="ar" style:country-complex="SA"/>
    </style:style>
    <style:style style:name="T39" style:family="text">
      <style:text-properties style:use-window-font-color="true" style:font-name="Times New Roman" fo:font-size="15pt" fo:language="ru" fo:country="RU" style:font-name-asian="Times New Roman" style:font-size-asian="15pt" style:font-name-complex="Times New Roman CYR" style:font-size-complex="15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РОССИЙСКАЯ ФЕДЕРАЦИЯ</text:p>
      <text:p text:style-name="P3"/>
      <text:p text:style-name="P3">ПОСТАНОВЛЕНИЕ</text:p>
      <text:p text:style-name="P3">АДМИНИСТРАЦИИ ВОСКРЕСЕНСКОГО СЕЛЬСКОГО ПОСЕЛЕНИЯ</text:p>
      <text:p text:style-name="P3">САВИНСКОГО МУНИЦИПАЛЬНОГО РАЙОНА</text:p>
      <text:p text:style-name="P3">ИВАНОВСКОЙ ОБЛАСТИ</text:p>
      <text:p text:style-name="P3"/>
      <text:p text:style-name="P10">от 09.01.2013 № 2</text:p>
      <text:p text:style-name="P10">с.Воскресенское</text:p>
      <text:p text:style-name="P10"/>
      <text:p text:style-name="P3">Об утверждении Административного регламента <text:s/>предоставления</text:p>
      <text:p text:style-name="P4"><text:s/>муниципальной услуги « <text:span text:style-name="T28">Согласование вырубки и пересадки деревьев</text:span></text:p>
      <text:p text:style-name="P6">и кустарников» на территории Воскресенского сельского поселения </text:p>
      <text:p text:style-name="P6">Савинского муниципального района Ивановской области</text:p>
      <text:p text:style-name="P6"/>
      <text:p text:style-name="P6"/>
      <text:p text:style-name="P5"><text:span text:style-name="T28"><text:tab/></text:span><text:span text:style-name="T22">В соответствии с Федеральным законом от 06.10.2003 № 131-ФЗ <text:s/>« Об общих принципах организации местного самоуправления в Российской Федерации», Федеральным законом от 02.05.2006 № 59-ФЗ « О порядке рассмотрения обращений граждан в Российской Федерации», Федеральным <text:s/>законом от 27.07.2010 № 210-ФЗ « Об организации предоставления <text:s/>государственных и муниципальных услуг», Уставом Воскресенского сельского поселения</text:span></text:p>
      <text:p text:style-name="P7">ПОСТАНОВЛЯЮ:</text:p>
      <text:p text:style-name="P11"/>
      <text:p text:style-name="P11"><text:tab/>1.Утвердить Административный регламент предоставления муниципальной услуги <text:s text:c="14"/>« Согласование вырубки и пересадки деревьев и кустарников» на территории Воскресенского сельского поселения Савинского муниципального района Ивановской области. ( прилагается).</text:p>
      <text:p text:style-name="P11"><text:tab/>2.Обнародовать настоящее постановление на информационном стенде <text:s/>и сайте <text:s/>администрации Воскресенского сельского поселения.</text:p>
      <text:p text:style-name="P11"><text:tab/>3.Контроль за исполнением настоящего постановления оставляю за собой.</text:p>
      <text:p text:style-name="P11"/>
      <text:p text:style-name="P11"/>
      <text:p text:style-name="P11"/>
      <text:p text:style-name="P11"/>
      <text:p text:style-name="P11">Глава администрации</text:p>
      <text:p text:style-name="P11">Воскресенского сельского поселения <text:s text:c="46"/>Л.А.Архип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128"/>Приложение</text:p>
      <text:p text:style-name="P11"><text:s text:c="107"/>к постановлению <text:s/>от 09.01.2013 № 2</text:p>
      <text:p text:style-name="P11"/>
      <text:p text:style-name="P5"><text:span text:style-name="T22"><text:s text:c="2"/></text:span><text:s/></text:p>
      <text:p text:style-name="P2">АДМИНИСТРАТИВНЫЙ РЕГЛАМЕНТ </text:p>
      <text:p text:style-name="P15">предоставления муниципальной услуги «Согласование вырубки и пересадки деревьев и кустарников» на территории <text:span text:style-name="T29">Воскресенского сельского поселения Савинского</text:span> муниципального района <text:span text:style-name="T29">Ивановской</text:span> области</text:p>
      <text:p text:style-name="P17"/>
      <text:p text:style-name="P2">1. Общие положения</text:p>
      <text:p text:style-name="P38"><text:span text:style-name="T21">1.1. Административный регламент <text:s/>предоставления муниципальной услуги «Согласование вырубки и пересадки деревьев и кустарников» на территории </text:span><text:span text:style-name="T23">Воскресенского сельского поселения Савинского </text:span><text:span text:style-name="T21">муниципального района <text:s/></text:span><text:span text:style-name="T23">Ивановской</text:span><text:span text:style-name="T21"> области (далее – <text:s/>Административный регламент) <text:s/>разработан в целях <text:s/>обеспечения доступности муниципальной услуги, определения сроков, последовательности действий (административных процедур) при предоставлении муниципальной услуги.</text:span></text:p>
      <text:p text:style-name="P18">1.2. Основные термины и понятия, используемые в <text:s/>Регламенте, применяются в том же значении, что и Федеральном законе от 27.07.2010 № 210-ФЗ «Об организации предоставления государственных и муниципальных услуг».</text:p>
      <text:h text:style-name="P54" text:outline-level="2">1.3. Потребителями муниципальной услуги являются:</text:h>
      <text:p text:style-name="P41">- <text:span text:style-name="T2">физические лица - все физические лица зарегистрированные на территории </text:span><text:span text:style-name="T7">Воскресенского</text:span><text:span text:style-name="T2"> сельского поселения, а так же иные лица <text:s/>в собственности или аренде которых находятся земельные участки, иные объекты недвижимости на территории </text:span><text:span text:style-name="T7">Воскресенского</text:span><text:span text:style-name="T2"> сельского поселения, на которых находятся зеленные насаждения.</text:span></text:p>
      <text:p text:style-name="P41"><text:span text:style-name="T2">-</text:span><text:span text:style-name="T9"> </text:span><text:span text:style-name="T2">юридические лица</text:span> - юридические <text:s/>лица осуществляющие свою деятельность на территории <text:span text:style-name="T29">Воскресенского</text:span> сельского поселения, <text:s text:c="2"/>в собственности или в аренде которых находятся земельные участки, иные объекты недвижимости на территории <text:span text:style-name="T29">Воскресенского</text:span> сельского поселения , на которых находятся зеленные насаждения.</text:p>
      <text:p text:style-name="P41"/>
      <text:p text:style-name="P41"/>
      <text:p text:style-name="P2">2. Стандарт предоставления муниципальной услуги</text:p>
      <text:p text:style-name="P27"/>
      <text:h text:style-name="P53" text:outline-level="2"><text:span text:style-name="T11">2</text:span><text:span text:style-name="T11">.1 <text:s/>Наименование муниципальной услуги: </text:span></text:h>
      <text:p text:style-name="P17"><text:s/>«Согласование вырубки и пересадки деревьев и кустарников» на территории <text:span text:style-name="T29">Воскресенского</text:span> сельского поселения (далее – муниципальная услуга).</text:p>
      <text:h text:style-name="P55" text:outline-level="2"/>
      <text:h text:style-name="P56" text:outline-level="2"><text:span text:style-name="T11">2</text:span><text:span text:style-name="T11">.2 <text:s/>Наименование органа, предоставляющего муниципальную услугу:</text:span></text:h>
      <text:p text:style-name="P19">Администрация <text:span text:style-name="T29">Воскресенского</text:span> сельского поселения <text:span text:style-name="T29">Савинского</text:span> муниципального района <text:span text:style-name="T29">Ивановской</text:span> области (далее - Администрация), адрес: <text:span text:style-name="T29">Ивановская</text:span> область, <text:span text:style-name="T29">Савинский</text:span> район, <text:span text:style-name="T33">с. Воскресенское</text:span><text:span text:style-name="T29">,</text:span> ул. <text:span text:style-name="T29">Советская</text:span>, д.<text:span text:style-name="T29">1</text:span> 6 телефон для справок и консультаций<text:span text:style-name="T2">: (49</text:span><text:span text:style-name="T7">356</text:span><text:span text:style-name="T2">) <text:s/></text:span><text:span text:style-name="T7">9</text:span><text:span text:style-name="T8">-</text:span><text:span text:style-name="T7">51</text:span><text:span text:style-name="T8">-</text:span><text:span text:style-name="T7">99</text:span><text:span text:style-name="T2">; </text:span></text:p>
      <text:p text:style-name="P36"><text:span text:style-name="T12">Электронный адрес для направления обращений:</text:span><text:span text:style-name="T3"> <text:s/></text:span><text:a xlink:type="simple" xlink:href="mailto:voskradmsmr@mail.ru"><text:span text:style-name="T6">voskradmsmr</text:span></text:a><text:a xlink:type="simple" xlink:href="mailto:voskradmsmr@mail.ru"><text:span text:style-name="T3">@</text:span></text:a><text:a xlink:type="simple" xlink:href="mailto:voskradmsmr@mail.ru"><text:span text:style-name="T5">mail</text:span></text:a><text:a xlink:type="simple" xlink:href="mailto:voskradmsmr@mail.ru"><text:span text:style-name="T3">.</text:span></text:a><text:a xlink:type="simple" xlink:href="mailto:voskradmsmr@mail.ru"><text:span text:style-name="T5">ru</text:span></text:a><text:span text:style-name="T3">; </text:span></text:p>
      <text:h text:style-name="P53" text:outline-level="2"><text:span text:style-name="T11">2</text:span><text:span text:style-name="T11">.3 Предоставление муниципальной услуги осуществляется в соответствии с:</text:span></text:h>
      <text:list xml:id="list29684768" text:style-name="WW8Num20">
        <text:list-item>
          <text:p text:style-name="P57">Конституцией Российской Федерации;</text:p>
        </text:list-item>
        <text:list-item>
          <text:p text:style-name="P57">Федеральным законом от 10.01.2002г. № 7-ФЗ «Об охране окружающей среды»;</text:p>
        </text:list-item>
        <text:list-item>
          <text:p text:style-name="P57">Федеральным законом от 06.10.2003г. № 131-ФЗ «Об общих принципах организации местного само<text:span text:style-name="T33">управления</text:span> в Российской Федерации»;</text:p>
        </text:list-item>
        <text:list-item>
          <text:p text:style-name="P57">Федеральным законом от 30.03.1999г. № 52-ФЗ «О санитарно-эпидемиологическом благополучии населения»;</text:p>
        </text:list-item>
        <text:list-item>
          <text:p text:style-name="P57">Федеральным законом от 02.05.2006г. № 59-ФЗ «О порядке рассмотрения обращений граждан Российской Федерации»;</text:p>
        </text:list-item>
      </text:list>
      <text:h text:style-name="P55" text:outline-level="2"/>
      <text:h text:style-name="P56" text:outline-level="2"><text:span text:style-name="T11">2.</text:span><text:span text:style-name="T11">4. <text:s/>Результат предоставления муниципальной услуги:</text:span></text:h>
      <text:p text:style-name="P17">- согласование вырубки, пересадки деревьев и кустарников на территории <text:span text:style-name="T29">Воскресенского</text:span> сельского поселения;</text:p>
      <text:p text:style-name="P17"><text:soft-page-break/>- мотивированный <text:s/>отказ в выдаче разрешения в письменной форме.</text:p>
      <text:h text:style-name="P56" text:outline-level="2"><text:span text:style-name="T4">2.5.</text:span><text:span text:style-name="T10"> </text:span><text:span text:style-name="T4">Перечень документов, необходимых для предоставления муниципальной услуги:</text:span></text:h>
      <text:p text:style-name="P13"><text:s/>- заявление от физического или юридического лица.</text:p>
      <text:p text:style-name="P13"><text:s/>2.6. Основания для отказа <text:s/>в предоставлении муниципальной услуги.</text:p>
      <text:p text:style-name="P14"><text:s/>Отказ в предоставлении услуги возможен в соответствии со статьей 11 Федерального закона "О порядке рассмотрения обращений граждан Российской Федерации":</text:p>
      <text:p text:style-name="P14">1) в случае, если в письменном обращении не указаны фамилия гражданина, направившего обращение, и почтовый адрес, по которому должен быть направлен ответ, ответ на обращение не дается;</text:p>
      <text:p text:style-name="P14">2) в случае если <text:s/>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;</text:p>
      <text:p text:style-name="P14">3)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<text:span text:style-name="T33">управления</text:span>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;</text:p>
      <text:p text:style-name="P14">4) в случае,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13">2.7. Плата за предоставление услуги:</text:p>
      <text:p text:style-name="P13">- услуга предоставляется бесплатно.</text:p>
      <text:p text:style-name="P13">2.8. Срок предоставления услуги.</text:p>
      <text:p text:style-name="P13">- в течении 30 календарных дней с момента регистрации заявления. <text:s/></text:p>
      <text:h text:style-name="P56" text:outline-level="2"><text:span text:style-name="T11">2</text:span><text:span text:style-name="T11">.9. <text:s/>Описание заявителей.</text:span></text:h>
      <text:p text:style-name="P17">В качестве заявителя выступают - граждане, индивидуальные предприниматели, юридические лица, независимо от организационно-правовой формы, имеющие намерение вырубить зеленые насаждения на территории <text:span text:style-name="T29">Воскресенского</text:span> сельского поселения (далее – заявители).</text:p>
      <text:h text:style-name="P52" text:outline-level="1"/>
      <text:p text:style-name="P12"><text:span text:style-name="Book_20_Title"><text:span text:style-name="T26"/></text:span></text:p>
      <text:p text:style-name="P1"><text:span text:style-name="Book_20_Title"><text:span text:style-name="T26">3.</text:span></text:span><text:span text:style-name="T27"> Требования к предоставлению муниципальной услуги</text:span></text:p>
      <text:h text:style-name="P55" text:outline-level="2"/>
      <text:h text:style-name="P56" text:outline-level="2"><text:span text:style-name="T11">3</text:span><text:span text:style-name="T11">.1. <text:s/>Порядок информирования о предоставлении муниципальной услуги</text:span></text:h>
      <text:p text:style-name="P31"/>
      <text:p text:style-name="P31">Информация о порядке предоставления муниципальной услуги предоставляется непосредственно в Администрации <text:s/>с использованием средств: телефонной связи, электронной почты, посредством размещения в информационно-телекоммуникационных сетях общего пользования (в том числе в сети Интернет), печатных изданиях.</text:p>
      <text:p text:style-name="P31"/>
      <text:p text:style-name="P31">3.1.1. Информация о месте нахождения и графике работы Администрации:</text:p>
      <text:p text:style-name="P31">Адрес места нахождения: 15<text:span text:style-name="T29">57</text:span>20, <text:span text:style-name="T29">Ивановская</text:span> область, <text:span text:style-name="T29">Савинский</text:span> район, , <text:span text:style-name="T36">ул. Советская</text:span>, д.<text:span text:style-name="T30">1</text:span>6.</text:p>
      <text:p text:style-name="P31">Юридический и почтовый адрес: <text:s/>15<text:span text:style-name="T30">5720 Ивановская</text:span> область, <text:span text:style-name="T30">Савинский</text:span> район, <text:span text:style-name="T36">с. Воскресенское</text:span>, ул. <text:span text:style-name="T30">Советская</text:span>, д.<text:span text:style-name="T30">1</text:span>6.</text:p>
      <text:p text:style-name="P31">Прием документов, представленных заявителем на получение разрешения на вырубку, осуществляется по адресу: <text:s/>15<text:span text:style-name="T30">57</text:span>20, <text:span text:style-name="T30">Ивановская</text:span> область, <text:span text:style-name="T30">Савинский</text:span> район, <text:span text:style-name="T33">с. Воскресенское</text:span>, ул. <text:span text:style-name="T30">Советская</text:span>, д.<text:span text:style-name="T30">1</text:span>6.</text:p>
      <text:p text:style-name="P31">3.1.2. Контактные телефоны:</text:p>
      <text:p text:style-name="P31">(49<text:span text:style-name="T30">356</text:span>) <text:span text:style-name="T30">9-51-99</text:span></text:p>
      <text:p text:style-name="P31">3.1.3. Информация о предоставлении <text:s/>муниципальной услуги размещается:</text:p>
      <text:p text:style-name="P30"><text:span text:style-name="T14">- на официальном сайте ОМС (</text:span><text:span text:style-name="T20">www.</text:span><text:span text:style-name="T19">admvoskrsp</text:span><text:span text:style-name="T14">.ru) в сети Интернет;</text:span></text:p>
      <text:p text:style-name="P31"><text:soft-page-break/>-</text:p>
      <text:p text:style-name="P31"/>
      <text:p text:style-name="P33"><text:span text:style-name="T33">- </text:span><text:span text:style-name="T34">также с использованием почтовой и телефонной связи.</text:span></text:p>
      <text:p text:style-name="P31">3.1.4. Порядок получения информации заявителями по вопросам предоставления муниципальной услуги.</text:p>
      <text:p text:style-name="P31"/>
      <text:p text:style-name="P31">Информацию о процедуре предоставления муниципальной услуги можно получить по указанным <text:s/>контактным телефонам, на интернет-сайтах и личном приеме граждан.</text:p>
      <text:p text:style-name="P31">Консультации предоставляются уполномоченными специалистами Администрации при личном обращении лица, посредством телефона, электронной почты и интернет-сайта. </text:p>
      <text:p text:style-name="P31">Консультации предоставляются по следующим вопросам:</text:p>
      <text:p text:style-name="P31">- о процедуре предоставления муниципальной услуги;</text:p>
      <text:p text:style-name="P31">- о перечне предоставляемых документов и <text:s/>предъявляемых к ним требованиям;</text:p>
      <text:p text:style-name="P31">- о времени приема заявителей;</text:p>
      <text:p text:style-name="P31">- о сроке предоставления муниципальной услуги;</text:p>
      <text:p text:style-name="P31">- о приостановлении предоставления муниципальной услуги;</text:p>
      <text:p text:style-name="P31">- о порядке обжалования действий (бездействий) <text:s/>и решений, осуществляемых и принимаемых в ходе исполнения муниципальной услуги.</text:p>
      <text:p text:style-name="P17">Основными требованиями к консультированию заявителей являются:</text:p>
      <text:p text:style-name="P35">- достоверность предоставляемой информации;</text:p>
      <text:p text:style-name="P35">- четкость в изложении информации;</text:p>
      <text:p text:style-name="P35">- полнота информирования;</text:p>
      <text:p text:style-name="P35">- доступность получения информации;</text:p>
      <text:p text:style-name="P35">- оперативность предоставления информации.</text:p>
      <text:p text:style-name="P17">Консультирование заявителей проводится в форме:</text:p>
      <text:list xml:id="list29696198" text:style-name="WW8Num9">
        <text:list-item>
          <text:p text:style-name="P59">устного консультирования;</text:p>
        </text:list-item>
        <text:list-item>
          <text:p text:style-name="P59">письменного консультирования.</text:p>
        </text:list-item>
      </text:list>
      <text:p text:style-name="P17"/>
      <text:p text:style-name="P17">Индивидуальное устное консультирование осуществляется специалистами Администрации при обращении заявителей за информацией лично или по телефону. Специалисты Администрации, осуществляющие прием и консультирование (по телефону или лично), должны корректно и внимательно относиться к заявителю.</text:p>
      <text:p text:style-name="P17">Специалист Администрации, осуществляющий индивидуальное устное консультирование, должен принять все необходимые меры для дачи прямого и оперативного ответа на поставленные вопросы, в том числе с привлечением других сотрудников Администрации. </text:p>
      <text:p text:style-name="P17">В случае если для подготовки ответа требуется продолжительное время, специалист Администрации может предложить заявителю обратиться за необходимой информацией в письменном виде, либо назначить другое удобное для заявителя время для устного консультирования.</text:p>
      <text:p text:style-name="P17">Индивидуальное письменное консультирование при обращении заявителей в Администрации осуществляется путем направления ответов почтовым отправлением.</text:p>
      <text:p text:style-name="P17">Ответ направляется в письменном виде почтой или электронной почтой в зависимости от способа доставки ответа, указанного в письменном обращении заявителя.</text:p>
      <text:p text:style-name="P31"/>
      <text:p text:style-name="P31">3.1.5. Порядок, форма и место размещения информации</text:p>
      <text:p text:style-name="P31"/>
      <text:p text:style-name="P31">Информация о порядке предоставления настоящей <text:s/>муниципальной услуги, в том числе о перечне документов, представляемых заявителем для получения <text:s/>муниципальной услуги размещается:</text:p>
      <text:p text:style-name="P30"><text:span text:style-name="T14">- на информационном стенде в администрации </text:span><text:span text:style-name="T15">Воскресенского</text:span><text:span text:style-name="T14"> сельского поселения и сайте администрации </text:span><text:span text:style-name="T16">Воскресенского сельского поселения</text:span><text:span text:style-name="T14"> </text:span><text:span text:style-name="T18">(</text:span><text:span text:style-name="T20">www.</text:span><text:span text:style-name="T19">admvoskrsp</text:span><text:span text:style-name="T18">.ru).</text:span></text:p>
      <text:p text:style-name="P20"/>
      <text:h text:style-name="P56" text:outline-level="2"><text:span text:style-name="T11">3</text:span><text:span text:style-name="T11">.2. <text:s/>Сроки предоставления муниципальной услуги</text:span></text:h>
      <text:p text:style-name="P16"/>
      <text:p text:style-name="P17"><text:soft-page-break/>Срок предоставления муниципальной услуги не должен превышать 30 дней со дня регистрации заявления о согласовании разрешения на вырубку и пересадку зеленых насаждений. В указанный срок не входит время, в течении которого заявитель производит оплату по возмещению ущерба, причиненного зеленым насаждениям в бюджет города.</text:p>
      <text:p text:style-name="P20"/>
      <text:p text:style-name="P20"><text:span text:style-name="T1"><text:tab/></text:span>3.3. <text:s/>Информация о перечне необходимых для предоставления муниципальной услуги документов, требуемых от заявителя:</text:p>
      <text:p text:style-name="P20"><text:tab/>3.3.1 заявление в установленной форме;</text:p>
      <text:p text:style-name="P17">3.3.2 документ, удостоверяющий личность заявителя, а именно один из следующих:</text:p>
      <text:p text:style-name="P17">паспорт гражданина  Российской Федерации для граждан Российской Федерации старше 14 лет, проживающих на территории Российской Федерации;</text:p>
      <text:p text:style-name="P17">временное удостоверение личности гражданина Российской Федерации по форме № 2 П для граждан, утративших паспорт, а также для граждан, в отношении которых до выдачи паспорта проводится дополнительная проверка;</text:p>
      <text:p text:style-name="P17">удостоверение личности или военный билет военнослужащего;</text:p>
      <text:p text:style-name="P17">паспорт моряка;</text:p>
      <text:p text:style-name="P17">общегражданский заграничный паспорт (для прибывших на временное жительство в Российскую Федерацию граждан Российской Федерации, постоянно проживающих за границей);</text:p>
      <text:p text:style-name="P17">документ, удостоверяющий личность (для иностранных граждан и лиц без гражданства);</text:p>
      <text:p text:style-name="P17">удостоверение беженца (для беженцев);</text:p>
      <text:p text:style-name="P17">3.3.3   документ, удостоверяющий права (полномочия) представителя заявителя в случае обращения с заявлением представителя заявителя.</text:p>
      <text:p text:style-name="P17"/>
      <text:p text:style-name="P37">3.4. Перечень оснований для приостановления в предоставлении муниципальной услуги, отказа в предоставлении муниципальной услуги, в том числе в приеме к рассмотрению заявлений.</text:p>
      <text:p text:style-name="P37"/>
      <text:p text:style-name="P37">3.4.1. <text:s/>Основаниями для отказа в предоставлении муниципальной услуги являются:</text:p>
      <text:p text:style-name="P37">- отсутствие документов, указанных в пункте 3.3.</text:p>
      <text:p text:style-name="P37"/>
      <text:p text:style-name="P20">3.4.2. <text:s/>Основания для отказа в приеме заявлений :</text:p>
      <text:p text:style-name="P20"/>
      <text:p text:style-name="P20"><text:tab/>Отказ в <text:span text:style-name="T35">приеме заявлений</text:span> возможен в соответствии со статьей 11 Федерального закона "О порядке рассмотрения обращений граждан Российской Федерации":</text:p>
      <text:p text:style-name="P20"/>
      <text:p text:style-name="P49"><text:tab/>3.5. Требование к предоставлению муниципальной услуги.</text:p>
      <text:p text:style-name="P17">3.5.1. Предоставление муниципальной услуги является безвозмездным.</text:p>
      <text:p text:style-name="P17"/>
      <text:p text:style-name="P1"><text:span text:style-name="Book_20_Title"><text:span text:style-name="T26">4.</text:span></text:span><text:span text:style-name="T27"> Административные процедуры</text:span></text:p>
      <text:p text:style-name="P17"/>
      <text:p text:style-name="P17">Последовательность действий при предоставлении муниципальной услуги:</text:p>
      <text:list xml:id="list29691916" text:style-name="WW8Num3">
        <text:list-item>
          <text:p text:style-name="P51">Прием и регистрация заявлений.</text:p>
        </text:list-item>
        <text:list-item>
          <text:p text:style-name="P51">Рассмотрение и принятие решения по заявлению на согласование вырубки и пересадки деревьев и кустарников на территории <text:span text:style-name="T30">Воскресенского</text:span> сельского поселения.</text:p>
        </text:list-item>
        <text:list-item>
          <text:p text:style-name="P51">Оформление и <text:s text:c="2"/>выдача <text:s text:c="2"/>разрешения <text:s text:c="2"/>на <text:s text:c="2"/>согласование <text:s/>вырубки и пересадки деревьев и кустарников <text:s/>(отказ в выдаче разрешения на</text:p>
        </text:list-item>
      </text:list>
      <text:p text:style-name="P17">согласование вырубки и пересадки деревьев и кустарников).</text:p>
      <text:p text:style-name="P17"/>
      <text:h text:style-name="P56" text:outline-level="2"><text:span text:style-name="T11">4</text:span><text:span text:style-name="T11">.1. <text:s/>Прием и регистрация заявлений</text:span></text:h>
      <text:p text:style-name="P17"/>
      <text:p text:style-name="P17">Основанием для начала процедуры выдачи разрешения на вырубку и пересадку деревьев <text:s/>является поступление в администрацию <text:span text:style-name="T36">сельского поселения</text:span> <text:s/>письменного заявления:</text:p>
      <text:list xml:id="list29687877" text:style-name="WW8Num21">
        <text:list-item>
          <text:p text:style-name="P60"><text:span text:style-name="T12">по почте</text:span><text:span text:style-name="T12"> (в т.ч. электронной);</text:span></text:p>
        </text:list-item>
        <text:list-item>
          <text:p text:style-name="P58">доставленного заявителем лично.</text:p>
          <text:p text:style-name="P58"/>
        </text:list-item>
      </text:list>
      <text:p text:style-name="P17"><text:soft-page-break/>Заявления, направленные в администрацию <text:span text:style-name="T30">Воскресенского</text:span> сельского поселения почтовым отправлением или полученные при личном обращении заявителя, принимаются и <text:s/>регистрируются секретарем в порядке делопроизводства в журнале регистрации входящих документов. По желанию заявителя при приеме и регистрации заявления на втором экземпляре секретарь, осуществляющий прием и регистрацию заявлений, проставляет отметку о принятии заявления с указанием присвоенного регистрационного порядкового номера.</text:p>
      <text:h text:style-name="P55" text:outline-level="2"/>
      <text:h text:style-name="P56" text:outline-level="2"><text:span text:style-name="T11">4</text:span><text:span text:style-name="T11">.2. <text:s/>Рассмотрение и принятие решения по заявлению <text:s/>на <text:s text:c="2"/>согласование <text:s/>вырубки и пересадки деревьев и кустарников <text:s/></text:span></text:h>
      <text:p text:style-name="P17"/>
      <text:p text:style-name="P17">4.2.1. Основанием для начала процедуры рассмотрения и принятия решения по вырубке зеленых насаждений является получение специалистом Администрации заявления с отметкой о регистрации.</text:p>
      <text:p text:style-name="P17">Специалист Администрации осуществляет проверку поступившего заявления <text:s/>и прилагаемых документов на соответствие настоящему Регламенту.</text:p>
      <text:p text:style-name="P32"><text:span text:style-name="T13">4.2.2. Специалист Администрации в случае обнаружения ошибок (отсутствии обязательных сведений или неточностей) информирует заявителя <text:s/>и предлагает устранить замечания в течение 7 дней. Уведомление заявителя осуществляется по </text:span><text:span text:style-name="T13">телефону (с регистрацией телефонограммы), лично (с отметкой о возврате заявителю документов в журнале регистрации заявлений).</text:span></text:p>
      <text:p text:style-name="P17">4.2.3. Для рассмотрения заявления по существу распоряжением администрации <text:span text:style-name="T30">Воскресенского</text:span> сельского поселения создана комиссия по обследованию и оценке зеленых насаждений (далее Комиссия). </text:p>
      <text:p text:style-name="P17">4.2.4. Комиссия осуществляет свою деятельность в форме выездных совещаний по обследованию зеленых насаждений. По результатам выездного совещания, Комиссия принимает решение о разрешении (запрещении) <text:s/>вырубки.</text:p>
      <text:p text:style-name="P17">Специалист Администрации оформляет решение Комиссии актом обследования зеленых насаждений <text:s/>и подписывает его с членами Комиссии.</text:p>
      <text:p text:style-name="P17"/>
      <text:h text:style-name="P56" text:outline-level="2"><text:span text:style-name="T11">4</text:span><text:span text:style-name="T11">.3. <text:s/>Оформление и выдача разрешения на вырубку (отказ в выдаче разрешения на вырубку).</text:span></text:h>
      <text:p text:style-name="P30"><text:span text:style-name="Strong_20_Emphasis"><text:span text:style-name="T14"/></text:span></text:p>
      <text:p text:style-name="P30"><text:span text:style-name="Strong_20_Emphasis"><text:span text:style-name="T17">4.3.1. Оформление и выдача разрешения на вырубку зеленых насаждений.</text:span></text:span></text:p>
      <text:p text:style-name="P17">Разрешение на вырубку оформляется специалистом Администрации и подписывается членами Комиссии:</text:p>
      <text:p text:style-name="P17">- при принятии Комиссией решения о разрешении вырубки зеленых насаждений;</text:p>
      <text:p text:style-name="P31">- экземпляр разрешения на вырубку зеленых насаждений хранится со всем пакетом поступивших документов в Администрации. Копия экземпляра разрешения на вырубку выдается специалистом Администрации <text:s/>заявителю лично с отметкой на заявлении, либо почтовым отправлением с сопроводительным письмом за подписью главы администрации.</text:p>
      <text:p text:style-name="P30"><text:span text:style-name="Strong_20_Emphasis"><text:span text:style-name="T17">4.3.2. Оформление отказа в выдаче разрешения на вырубку.</text:span></text:span></text:p>
      <text:p text:style-name="P31">Специалист Администрации, рассматривающий заявление, при выявлении обстоятельств, являющихся основанием для отказа в предоставлении муниципальной услуги, в соответствии с п. 2.4.1. настоящего Регламента, <text:s text:c="2"/>готовит письмо в двух экземплярах на бланке администрации <text:s/><text:span text:style-name="T31">Воскресенского</text:span> сельского поселения об отказе в выдаче разрешения на вырубку с указанием оснований для отказа и с приложением Акта обследования зеленых насаждений.</text:p>
      <text:p text:style-name="P31"/>
      <text:p text:style-name="P34"><text:s text:c="86"/>Приложение №1</text:p>
      <text:p text:style-name="P42"><text:s text:c="68"/>к Административному регламенту</text:p>
      <text:p text:style-name="P29"/>
      <text:p text:style-name="P21"/>
      <text:p text:style-name="P23"><text:s text:c="93"/>Главе администрации</text:p>
      <text:p text:style-name="P22"><text:s text:c="94"/><text:span text:style-name="T31">Воскресенского</text:span> сельского поселе<text:span text:style-name="T32">ния</text:span></text:p>
      <text:p text:style-name="P22"><text:span text:style-name="T32"><text:s text:c="94"/>________________________________</text:span> <text:s text:c="7"/></text:p>
      <text:p text:style-name="P22"><text:s text:c="64"/><text:span text:style-name="T32"><text:s text:c="106"/></text:span><text:s text:c="212"/></text:p>
      <text:p text:style-name="P23"><text:s text:c="82"/>от _____________________</text:p>
      <text:p text:style-name="P23">________________________</text:p>
      <text:p text:style-name="P23"><text:s text:c="87"/>проживающего по адресу:</text:p>
      <text:p text:style-name="P23">_______________________</text:p>
      <text:p text:style-name="P23">тел. ____________________</text:p>
      <text:p text:style-name="P23"/>
      <text:p text:style-name="P17"/>
      <text:p text:style-name="P17"/>
      <text:p text:style-name="P8">Заявление</text:p>
      <text:p text:style-name="P24"/>
      <text:p text:style-name="P25">Прошу Вас разрешить мне снос или формовочную обрезку ___________________ (указать количество, наименование) зеленых насаждений, расположенных по адресу: ________________________(указать адрес или местонахождение относительно ориентира) в связи с тем, что ________________________________________________________________________ (<text:span text:style-name="T25">указать причину их сноса или формовочной обрезки (представляют угрозу жизни, здоровью и имуществу граждан, находятся в аварийном или нежизнеспособном состоянии).</text:span></text:p>
      <text:p text:style-name="P25"/>
      <text:p text:style-name="P25"/>
      <text:p text:style-name="P25">Дата __________ <text:s text:c="88"/>Подпись</text:p>
      <text:p text:style-name="P17"/>
      <text:p text:style-name="P17"/>
      <text:p text:style-name="P26"/>
      <text:p text:style-name="P3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text:s text:c="123"/><text:span text:style-name="T21">Приложение №2 </text:span></text:p>
      <text:p text:style-name="P43">к Административному регламенту </text:p>
      <text:p text:style-name="P40"/>
      <text:p text:style-name="P39"/>
      <text:p text:style-name="P44">БЛОК-СХЕМА ПРЕДОСТАВЛЕНИЯ МУНИЦИПАЛЬНОЙ УСЛУГИ</text:p>
      <text:p text:style-name="P45">«<text:span text:style-name="T21">Согласование вырубки и пересадки деревьев и кустарников» на территории </text:span><text:span text:style-name="T24">Воскресенского</text:span><text:span text:style-name="T21"> сельского поселения</text:span></text:p>
      <text:p text:style-name="P45"/>
      <text:p text:style-name="P46"><draw:g text:anchor-type="as-char" svg:y="0cm" draw:z-index="0" draw:style-name="gr1"><draw:rect draw:style-name="gr2" draw:text-style-name="P62" svg:width="16.498cm" svg:height="9.898cm" svg:x="0cm" svg:y="0cm">
      <text:p/>
     </draw:rect><draw:frame draw:style-name="gr3" draw:text-style-name="P63" svg:width="9.312cm" svg:height="1.983cm" svg:x="3.769cm" svg:y="0.31cm">
      <draw:text-box>
       <text:p text:style-name="P63"><text:span text:style-name="T37">П</text:span><text:span text:style-name="T37">о</text:span><text:span text:style-name="T37">д</text:span><text:span text:style-name="T37">а</text:span><text:span text:style-name="T37">ч</text:span><text:span text:style-name="T37">а</text:span><text:span text:style-name="T37"> </text:span><text:span text:style-name="T37">з</text:span><text:span text:style-name="T37">а</text:span><text:span text:style-name="T37">я</text:span><text:span text:style-name="T37">в</text:span><text:span text:style-name="T37">л</text:span><text:span text:style-name="T37">е</text:span><text:span text:style-name="T37">н</text:span><text:span text:style-name="T37">и</text:span><text:span text:style-name="T37">я</text:span><text:span text:style-name="T37"> </text:span><text:span text:style-name="T37">и</text:span><text:span text:style-name="T37"> </text:span><text:span text:style-name="T37">п</text:span><text:span text:style-name="T37">а</text:span><text:span text:style-name="T37">к</text:span><text:span text:style-name="T37">е</text:span><text:span text:style-name="T37">т</text:span><text:span text:style-name="T37">а</text:span><text:span text:style-name="T37"> </text:span><text:span text:style-name="T37">н</text:span><text:span text:style-name="T37">е</text:span><text:span text:style-name="T37">о</text:span><text:span text:style-name="T37">б</text:span><text:span text:style-name="T37">х</text:span><text:span text:style-name="T37">о</text:span><text:span text:style-name="T37">д</text:span><text:span text:style-name="T37">и</text:span><text:span text:style-name="T37">м</text:span><text:span text:style-name="T37">ы</text:span><text:span text:style-name="T37">х</text:span><text:span text:style-name="T37"> </text:span><text:span text:style-name="T37">д</text:span><text:span text:style-name="T37">о</text:span><text:span text:style-name="T37">к</text:span><text:span text:style-name="T37">у</text:span><text:span text:style-name="T37">м</text:span><text:span text:style-name="T37">е</text:span><text:span text:style-name="T37">н</text:span><text:span text:style-name="T37">т</text:span><text:span text:style-name="T37">о</text:span><text:span text:style-name="T37">в</text:span><text:span text:style-name="T37"> </text:span><text:span text:style-name="T37">з</text:span><text:span text:style-name="T37">а</text:span><text:span text:style-name="T37">я</text:span><text:span text:style-name="T37">в</text:span><text:span text:style-name="T37">и</text:span><text:span text:style-name="T37">т</text:span><text:span text:style-name="T37">е</text:span><text:span text:style-name="T37">л</text:span><text:span text:style-name="T37">е</text:span><text:span text:style-name="T37">м</text:span></text:p>
       <text:p text:style-name="P64"><text:span text:style-name="T37"/></text:p>
      </draw:text-box>
     </draw:frame><draw:frame draw:style-name="gr3" draw:text-style-name="P65" svg:width="9.318cm" svg:height="1.983cm" svg:x="3.926cm" svg:y="3.143cm">
      <draw:text-box>
       <text:p text:style-name="P65"><text:span text:style-name="T37">Прием, регистрация заявления и пакета необходимых документов</text:span></text:p>
       <text:p text:style-name="P64"><text:span text:style-name="T37"/></text:p>
      </draw:text-box>
     </draw:frame><draw:frame draw:style-name="gr3" draw:text-style-name="P65" svg:width="9.312cm" svg:height="1.983cm" svg:x="4.032cm" svg:y="6.105cm">
      <draw:text-box>
       <text:p text:style-name="P65"><text:span text:style-name="T37">Рассмотрение заявления и представленных документов</text:span></text:p>
       <text:p text:style-name="P64"><text:span text:style-name="T37"/></text:p>
      </draw:text-box>
     </draw:frame><draw:line draw:style-name="gr4" draw:text-style-name="P62" svg:x1="8.241cm" svg:y1="2.348cm" svg:x2="8.241cm" svg:y2="3.062cm">
      <text:p/>
     </draw:line><draw:line draw:style-name="gr4" draw:text-style-name="P62" svg:x1="8.294cm" svg:y1="5.181cm" svg:x2="8.32cm" svg:y2="6.001cm">
      <text:p/>
     </draw:line><draw:line draw:style-name="gr4" draw:text-style-name="P62" svg:x1="8.347cm" svg:y1="8.089cm" svg:x2="8.322cm" svg:y2="9.833cm">
      <text:p/>
     </draw:line>
    </draw:g></text:p>
      <text:p text:style-name="P9"><draw:g text:anchor-type="as-char" svg:y="0cm" draw:z-index="1" draw:style-name="gr1"><draw:rect draw:style-name="gr2" draw:text-style-name="P62" svg:width="16.419cm" svg:height="9.88cm" svg:x="0cm" svg:y="0.002cm">
      <text:p/>
     </draw:rect><draw:frame draw:style-name="gr3" draw:text-style-name="P66" svg:width="6.774cm" svg:height="1.721cm" svg:x="5.094cm" svg:y="0cm">
      <draw:text-box>
       <text:p text:style-name="P66"><text:span text:style-name="T38">В</text:span><text:span text:style-name="T38">ы</text:span><text:span text:style-name="T38">е</text:span><text:span text:style-name="T38">з</text:span><text:span text:style-name="T38">д</text:span><text:span text:style-name="T38">н</text:span><text:span text:style-name="T38">о</text:span><text:span text:style-name="T38">е</text:span><text:span text:style-name="T38"> </text:span><text:span text:style-name="T38">с</text:span><text:span text:style-name="T38">о</text:span><text:span text:style-name="T38">в</text:span><text:span text:style-name="T38">е</text:span><text:span text:style-name="T38">щ</text:span><text:span text:style-name="T38">а</text:span><text:span text:style-name="T38">н</text:span><text:span text:style-name="T38">и</text:span><text:span text:style-name="T38">е</text:span><text:span text:style-name="T38"> </text:span><text:span text:style-name="T38">к</text:span><text:span text:style-name="T38">о</text:span><text:span text:style-name="T38">м</text:span><text:span text:style-name="T38">и</text:span><text:span text:style-name="T38">с</text:span><text:span text:style-name="T38">с</text:span><text:span text:style-name="T38">и</text:span><text:span text:style-name="T38">и</text:span></text:p>
       <text:p text:style-name="P64"><text:span text:style-name="T37"/></text:p>
      </draw:text-box>
     </draw:frame><draw:frame draw:style-name="gr3" draw:text-style-name="P65" svg:width="6.774cm" svg:height="1.722cm" svg:x="0cm" svg:y="5.156cm">
      <draw:text-box>
       <text:p text:style-name="P65"><text:span text:style-name="T38">О выдаче разрешения <text:s/>на</text:span><text:span text:style-name="T39"> </text:span><text:span text:style-name="T38">осуществление вырубки и пересадки зеленых насаждений</text:span></text:p>
      </draw:text-box>
     </draw:frame><draw:frame draw:style-name="gr3" draw:text-style-name="P65" svg:width="6.774cm" svg:height="1.719cm" svg:x="9.38cm" svg:y="5.133cm">
      <draw:text-box>
       <text:p text:style-name="P65"><text:span text:style-name="T38">Об отказе в выдаче разрешения <text:s/>на</text:span><text:span text:style-name="T39"> </text:span><text:span text:style-name="T38">осуществление вырубки и пересадки зеленых насаждений</text:span></text:p>
      </draw:text-box>
     </draw:frame><draw:frame draw:style-name="gr3" draw:text-style-name="P65" svg:width="6.776cm" svg:height="2.117cm" svg:x="9.521cm" svg:y="7.62cm">
      <draw:text-box>
       <text:p text:style-name="P65"><text:span text:style-name="T38">Направление мотивированного отказа в выдаче разрешения на осуществление вырубки и пересадки зеленых <text:s/>насаждений</text:span></text:p>
       <text:p text:style-name="P64"><text:span text:style-name="T37"/></text:p>
      </draw:text-box>
     </draw:frame><draw:frame draw:style-name="gr3" draw:text-style-name="P65" svg:width="6.774cm" svg:height="2.049cm" svg:x="0.21cm" svg:y="7.832cm">
      <draw:text-box>
       <text:p text:style-name="P65"><text:span text:style-name="T38">Направление уведомления о выдаче разрешения на осуществление вырубки и пересадки зеленых <text:s/>насаждений</text:span></text:p>
      </draw:text-box>
     </draw:frame><draw:frame draw:style-name="gr3" draw:text-style-name="P65" svg:width="6.876cm" svg:height="1.745cm" svg:x="5.096cm" svg:y="2.409cm">
      <draw:text-box>
       <text:p text:style-name="P65"><text:span text:style-name="T37">Издание акта обследования и оценки зеленых насаждений</text:span></text:p>
      </draw:text-box>
     </draw:frame><draw:line draw:style-name="gr4" draw:text-style-name="P62" svg:x1="8.375cm" svg:y1="1.723cm" svg:x2="8.375cm" svg:y2="2.303cm">
      <text:p/>
     </draw:line><draw:line draw:style-name="gr4" draw:text-style-name="P62" svg:x1="3.006cm" svg:y1="3.498cm" svg:x2="3.031cm" svg:y2="5.004cm">
      <text:p/>
     </draw:line><draw:line draw:style-name="gr4" draw:text-style-name="P62" svg:x1="3.059cm" svg:y1="6.909cm" svg:x2="3.059cm" svg:y2="7.623cm">
      <text:p/>
     </draw:line><draw:line draw:style-name="gr4" draw:text-style-name="P62" svg:x1="13.217cm" svg:y1="3.39cm" svg:x2="13.217cm" svg:y2="5.03cm">
      <text:p/>
     </draw:line><draw:line draw:style-name="gr4" draw:text-style-name="P62" svg:x1="13.245cm" svg:y1="6.856cm" svg:x2="13.27cm" svg:y2="7.489cm">
      <text:p/>
     </draw:line><draw:line draw:style-name="gr5" draw:text-style-name="P62" svg:x1="11.947cm" svg:y1="3.337cm" svg:x2="13.268cm" svg:y2="3.337cm">
      <text:p/>
     </draw:line><draw:line draw:style-name="gr5" draw:text-style-name="P62" svg:x1="3.03cm" svg:y1="3.551cm" svg:x2="5.041cm" svg:y2="3.551cm">
      <text:p/>
     </draw:line>
    </draw:g></text:p>
      <text:p text:style-name="P2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Courier New1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 CYR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ideograph-alpha" style:punctuation-wrap="hanging" style:vertical-align="auto"/>
      <style:text-properties style:font-name="Arial1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line-height="115%" fo:text-align="justify" style:justify-single-word="false" fo:text-indent="1.251cm" style:auto-text-indent="false" style:text-autospace="ideograph-alpha" style:punctuation-wrap="hanging" style:vertical-align="auto"/>
      <style:text-properties fo:color="#4f81bd" style:font-name="Cambria" fo:font-size="12pt" fo:letter-spacing="0.026cm" fo:language="en" fo:country="US" fo:font-style="italic" style:font-size-asian="12pt" style:font-style-asian="italic" style:font-name-complex="Cambria" style:font-size-complex="12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847cm" fo:margin-bottom="0cm" fo:line-height="115%" fo:text-align="justify" style:justify-single-word="false" fo:text-indent="1.251cm" style:auto-text-indent="false" style:text-autospace="ideograph-alpha" style:punctuation-wrap="hanging" style:vertical-align="auto"/>
      <style:text-properties style:font-name="Cambria" fo:font-size="14pt" fo:language="en" fo:country="US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cm" fo:line-height="115%" fo:text-align="justify" style:justify-single-word="false" fo:text-indent="1.251cm" style:auto-text-indent="false" style:text-autospace="ideograph-alpha" style:punctuation-wrap="hanging" style:vertical-align="auto"/>
      <style:text-properties style:font-name="Cambria" fo:font-size="13pt" fo:language="en" fo:country="US" fo:font-weight="bold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fo:line-height="115%" fo:text-align="justify" style:justify-single-word="false" fo:keep-together="always" fo:text-indent="1.251cm" style:auto-text-indent="false" fo:keep-with-next="always" style:text-autospace="ideograph-alpha" style:punctuation-wrap="hanging" style:vertical-align="auto"/>
      <style:text-properties fo:color="#4f81bd" style:font-name="Cambria" fo:font-size="11pt" fo:language="en" fo:country="US" fo:font-weight="bold" style:font-size-asian="11pt" style:font-weight-asian="bold" style:font-name-complex="Cambria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353cm" fo:margin-bottom="0cm" fo:line-height="115%" fo:text-align="justify" style:justify-single-word="false" fo:keep-together="always" fo:text-indent="1.251cm" style:auto-text-indent="false" fo:keep-with-next="always" style:text-autospace="ideograph-alpha" style:punctuation-wrap="hanging" style:vertical-align="auto"/>
      <style:text-properties fo:color="#4f81bd" style:font-name="Cambria" fo:font-size="11pt" fo:language="en" fo:country="US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53cm" fo:margin-bottom="0cm" fo:line-height="115%" fo:text-align="justify" style:justify-single-word="false" fo:keep-together="always" fo:text-indent="1.251cm" style:auto-text-indent="false" fo:keep-with-next="always" style:text-autospace="ideograph-alpha" style:punctuation-wrap="hanging" style:vertical-align="auto"/>
      <style:text-properties fo:color="#243f60" style:font-name="Cambria" fo:font-size="11pt" fo:language="en" fo:country="US" style:font-size-asian="11pt" style:font-name-complex="Cambria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353cm" fo:margin-bottom="0cm" fo:line-height="115%" fo:text-align="justify" style:justify-single-word="false" fo:keep-together="always" fo:text-indent="1.251cm" style:auto-text-indent="false" fo:keep-with-next="always" style:text-autospace="ideograph-alpha" style:punctuation-wrap="hanging" style:vertical-align="auto"/>
      <style:text-properties fo:color="#243f60" style:font-name="Cambria" fo:font-size="11pt" fo:language="en" fo:country="US" fo:font-style="italic" style:font-size-asian="11pt" style:font-style-asian="italic" style:font-name-complex="Cambria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353cm" fo:margin-bottom="0cm" fo:line-height="115%" fo:text-align="justify" style:justify-single-word="false" fo:keep-together="always" fo:text-indent="1.251cm" style:auto-text-indent="false" fo:keep-with-next="always" style:text-autospace="ideograph-alpha" style:punctuation-wrap="hanging" style:vertical-align="auto"/>
      <style:text-properties fo:color="#404040" style:font-name="Cambria" fo:font-size="11pt" fo:language="en" fo:country="US" fo:font-style="italic" style:font-size-asian="11pt" style:font-style-asian="italic" style:font-name-complex="Cambria" style:font-size-complex="11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353cm" fo:margin-bottom="0cm" fo:line-height="115%" fo:text-align="justify" style:justify-single-word="false" fo:keep-together="always" fo:text-indent="1.251cm" style:auto-text-indent="false" fo:keep-with-next="always" style:text-autospace="ideograph-alpha" style:punctuation-wrap="hanging" style:vertical-align="auto"/>
      <style:text-properties fo:color="#404040" style:font-name="Cambria" fo:language="en" fo:country="US" style:font-name-complex="Cambri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353cm" fo:margin-bottom="0cm" fo:line-height="115%" fo:text-align="justify" style:justify-single-word="false" fo:keep-together="always" fo:text-indent="1.251cm" style:auto-text-indent="false" fo:keep-with-next="always" style:text-autospace="ideograph-alpha" style:punctuation-wrap="hanging" style:vertical-align="auto"/>
      <style:text-properties fo:color="#404040" style:font-name="Cambria" fo:language="en" fo:country="US" fo:font-style="italic" style:font-style-asian="italic" style:font-name-complex="Cambria" style:font-style-complex="italic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orphans="0" fo:widows="0" fo:keep-with-next="always"/>
      <style:text-properties fo:font-size="15pt" style:font-size-asian="15pt" style:font-size-complex="15pt"/>
    </style:style>
    <style:style style:name="заголовок_20_2" style:display-name="заголовок 2" style:family="paragraph" style:parent-style-name="Standard" style:next-style-name="Standard">
      <style:paragraph-properties fo:margin-left="11.001cm" fo:margin-right="0.208cm" fo:orphans="0" fo:widows="0" fo:text-indent="0cm" style:auto-text-indent="false" fo:keep-with-next="always"/>
      <style:text-properties fo:font-size="12pt" style:font-size-asian="12pt" style:font-size-complex="12pt"/>
    </style:style>
    <style:style style:name="заголовок_20_3" style:display-name="заголовок 3" style:family="paragraph" style:parent-style-name="Standard" style:next-style-name="Standard">
      <style:paragraph-properties fo:margin-left="0cm" fo:margin-right="1.007cm" style:line-height-at-least="0.55cm" fo:text-align="justify" style:justify-single-word="false" fo:orphans="0" fo:widows="0" fo:text-indent="1cm" style:auto-text-indent="false" fo:keep-with-next="always"/>
      <style:text-properties fo:font-size="12pt" style:font-size-asian="12pt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List_20_Paragraph" style:display-name="List Paragraph" style:family="paragraph" style:parent-style-name="Standard">
      <style:paragraph-properties fo:margin-left="1.27cm" fo:margin-right="0cm" fo:line-height="115%" fo:text-align="justify" style:justify-single-word="false" fo:text-indent="1.251cm" style:auto-text-indent="false" style:text-autospace="ideograph-alpha" style:punctuation-wrap="hanging" style:vertical-align="auto"/>
      <style:text-properties style:font-name="Calibri" fo:font-size="11pt" fo:language="en" fo:country="US" style:font-size-asian="11pt" style:font-name-complex="Calibri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.176cm" fo:line-height="115%" fo:text-align="justify" style:justify-single-word="false" fo:text-indent="1.251cm" style:auto-text-indent="false" style:text-autospace="ideograph-alpha" style:punctuation-wrap="hanging" style:vertical-align="auto"/>
      <style:text-properties style:font-name="Calibri" fo:font-size="11pt" fo:language="en" fo:country="US" style:font-size-asian="11pt" style:font-name-complex="Calibri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line-height="115%" fo:text-align="justify" style:justify-single-word="false" fo:text-indent="1.251cm" style:auto-text-indent="false" style:text-autospace="ideograph-alpha" style:punctuation-wrap="hanging" style:vertical-align="auto"/>
      <style:text-properties style:font-name="Calibri" fo:font-size="11pt" fo:language="en" fo:country="US" style:font-size-asian="11pt" style:font-name-complex="Calibri" style:font-size-complex="11pt"/>
    </style:style>
    <style:style style:name="Footer" style:family="paragraph" style:parent-style-name="Standard" style:class="extra">
      <style:paragraph-properties fo:margin-left="0cm" fo:margin-right="0cm" fo:text-align="justify" style:justify-single-word="false" fo:text-indent="1.251cm" style:auto-text-indent="false" style:text-autospace="ideograph-alpha" style:punctuation-wrap="hanging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Calibri" fo:font-size="12pt" style:font-size-asian="12pt" style:font-name-complex="Calibri" style:font-size-complex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Стиль1" style:family="paragraph" style:parent-style-name="Heading_20_2" style:default-outline-level="" style:list-style-name="">
      <style:paragraph-properties fo:text-align="center" style:justify-single-word="false"/>
    </style:style>
    <style:style style:name="Стиль2" style:family="paragraph" style:parent-style-name="Стиль1"/>
    <style:style style:name="No_20_Spacing" style:display-name="No Spacing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punctuation-wrap="hanging" style:vertical-align="auto"/>
      <style:text-properties style:font-name="Calibri" fo:font-size="11pt" fo:language="en" fo:country="US" style:font-size-asian="11pt" style:font-name-complex="Calibri" style:font-size-complex="11pt"/>
    </style:style>
    <style:style style:name="Quote" style:family="paragraph" style:parent-style-name="Standard" style:next-style-name="Standard">
      <style:paragraph-properties fo:margin-left="0cm" fo:margin-right="0cm" fo:line-height="115%" fo:text-align="justify" style:justify-single-word="false" fo:text-indent="1.251cm" style:auto-text-indent="false" style:text-autospace="ideograph-alpha" style:punctuation-wrap="hanging" style:vertical-align="auto"/>
      <style:text-properties fo:color="#000000" style:font-name="Calibri" fo:font-size="11pt" fo:language="en" fo:country="US" fo:font-style="italic" style:font-size-asian="11pt" style:font-style-asian="italic" style:font-name-complex="Calibri" style:font-size-complex="11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line-height="115%" fo:text-align="justify" style:justify-single-word="false" fo:text-indent="1.251cm" style:auto-text-indent="false" fo:padding-left="0cm" fo:padding-right="0cm" fo:padding-top="0cm" fo:padding-bottom="0.141cm" fo:border-left="none" fo:border-right="none" fo:border-top="none" fo:border-bottom="0.018cm solid #808080" style:text-autospace="ideograph-alpha" style:punctuation-wrap="hanging" style:vertical-align="auto"/>
      <style:text-properties fo:color="#4f81bd" style:font-name="Calibri" fo:font-size="11pt" fo:language="en" fo:country="US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Заголовок_20_Регламент" style:display-name="Заголовок Регламент" style:family="paragraph" style:parent-style-name="Стиль2">
      <style:text-properties style:font-name="Calibri" style:font-name-complex="Calibri"/>
    </style:style>
    <style:style style:name="Стиль3" style:family="paragraph" style:parent-style-name="Заголовок_20_Регламент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 CYR" style:font-size-complex="12pt" style:language-complex="ar" style:country-complex="SA" style:font-weight-complex="bold" fo:hyphenate="false" fo:hyphenation-remain-char-count="2" fo:hyphenation-push-char-count="2"/>
    </style:style>
    <style:style style:name="Обычный_20__28_веб_29_1" style:display-name="Обычный (веб)1" style:family="paragraph" style:parent-style-name="Standard">
      <style:paragraph-properties style:text-autospace="ideograph-alpha" style:punctuation-wrap="hanging" style:vertical-align="auto"/>
      <style:text-properties fo:font-size="12pt" style:font-size-asian="12pt" style:font-size-complex="12pt"/>
    </style:style>
    <style:style style:name="Знак_20_Знак_20_Знак_20_Знак_20_Знак_20_Знак_20_Знак1_20_Знак_20_Знак_20_Знак_20_Знак_20_Знак_20_Знак_20_Знак_20_Знак_20_Знак_20_Знак_20_Знак_20_Знак_20_Знак_20_Знак1_20_Знак1" style:display-name="Знак Знак Знак Знак Знак Знак Знак1 Знак Знак Знак Знак Знак Знак Знак Знак Знак Знак Знак Знак Знак Знак1 Знак1" style:family="paragraph" style:parent-style-name="Standard">
      <style:paragraph-properties fo:margin-top="0cm" fo:margin-bottom="0.282cm" fo:line-height="0.423cm" fo:text-align="end" style:justify-single-word="false" fo:orphans="0" fo:widows="0" style:text-autospace="ideograph-alpha" style:punctuation-wrap="hanging" style:vertical-align="auto"/>
      <style:text-properties fo:language="en" fo:country="GB"/>
    </style:style>
    <style:style style:name="Знак_20_Знак_20_Знак_20_Знак_20_Знак_20_Знак_20_Знак1_20_Знак_20_Знак_20_Знак_20_Знак_20_Знак_20_Знак_20_Знак_20_Знак_20_Знак_20_Знак_20_Знак_20_Знак_20_Знак_20_Знак1_20_Знак2" style:display-name="Знак Знак Знак Знак Знак Знак Знак1 Знак Знак Знак Знак Знак Знак Знак Знак Знак Знак Знак Знак Знак Знак1 Знак2" style:family="paragraph" style:parent-style-name="Standard">
      <style:paragraph-properties fo:margin-top="0cm" fo:margin-bottom="0.282cm" fo:line-height="0.423cm" fo:text-align="end" style:justify-single-word="false" fo:orphans="0" fo:widows="0" style:text-autospace="ideograph-alpha" style:punctuation-wrap="hanging" style:vertical-align="auto"/>
      <style:text-properties fo:language="en" fo:country="GB"/>
    </style:style>
    <style:style style:name="WW8Num2z1" style:family="text">
      <style:text-properties fo:font-weight="bold" style:font-weight-asian="bold" style:font-weight-complex="bold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1" style:font-name-complex="Courier New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1" style:font-name-complex="Courier New1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1" style:font-name-complex="Courier New1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1" style:font-name-complex="Courier New1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1" style:font-name-complex="Courier New1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1" style:font-name-complex="Courier New1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1" style:font-name-complex="Courier New1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1" style:font-name-complex="Courier New1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1" style:font-name-complex="Courier New1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1" style:font-name-complex="Courier New1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asian="Times New Roman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Cambria" fo:font-size="14pt" fo:language="en" fo:country="US" fo:font-weight="bold" style:font-size-asian="14pt" style:font-weight-asian="bold" style:font-name-complex="Cambria" style:font-size-complex="14pt" style:font-weight-complex="bold"/>
    </style:style>
    <style:style style:name="_20_Знак_20_Знак12" style:display-name=" Знак Знак12" style:family="text">
      <style:text-properties style:font-name="Cambria" fo:font-size="13pt" fo:language="en" fo:country="US" fo:font-weight="bold" style:font-size-asian="13pt" style:font-weight-asian="bold" style:font-name-complex="Cambria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3" style:display-name=" Знак Знак3" style:family="text">
      <style:text-properties style:font-name="Calibri" fo:font-size="11pt" fo:language="en" fo:country="US" style:font-size-asian="11pt" style:font-name-complex="Calibri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20_Знак_20_Знак2" style:display-name=" Знак Знак2" style:family="text">
      <style:text-properties fo:color="#17365d" style:font-name="Cambria" fo:font-size="26pt" fo:letter-spacing="0.009cm" fo:language="en" fo:country="US" style:letter-kerning="true" style:font-size-asian="26pt" style:font-name-complex="Cambria" style:font-size-complex="26pt"/>
    </style:style>
    <style:style style:name="Стиль1_20_Знак" style:display-name="Стиль1 Знак" style:family="text" style:parent-style-name="_20_Знак_20_Знак12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Стиль2_20_Знак" style:display-name="Стиль2 Знак" style:family="text" style:parent-style-name="Стиль1_20_Знак"/>
    <style:style style:name="_20_Знак_20_Знак11" style:display-name=" Знак Знак11" style:family="text">
      <style:text-properties fo:color="#4f81bd" style:font-name="Cambria" fo:font-size="11pt" fo:language="en" fo:country="US" fo:font-weight="bold" style:font-size-asian="11pt" style:font-weight-asian="bold" style:font-name-complex="Cambria" style:font-size-complex="11pt" style:font-weight-complex="bold"/>
    </style:style>
    <style:style style:name="_20_Знак_20_Знак10" style:display-name=" Знак Знак10" style:family="text">
      <style:text-properties fo:color="#4f81bd" style:font-name="Cambria" fo:font-size="11pt" fo:language="en" fo:country="US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_20_Знак_20_Знак9" style:display-name=" Знак Знак9" style:family="text">
      <style:text-properties fo:color="#243f60" style:font-name="Cambria" fo:font-size="11pt" fo:language="en" fo:country="US" style:font-size-asian="11pt" style:font-name-complex="Cambria" style:font-size-complex="11pt"/>
    </style:style>
    <style:style style:name="_20_Знак_20_Знак8" style:display-name=" Знак Знак8" style:family="text">
      <style:text-properties fo:color="#243f60" style:font-name="Cambria" fo:font-size="11pt" fo:language="en" fo:country="US" fo:font-style="italic" style:font-size-asian="11pt" style:font-style-asian="italic" style:font-name-complex="Cambria" style:font-size-complex="11pt" style:font-style-complex="italic"/>
    </style:style>
    <style:style style:name="_20_Знак_20_Знак7" style:display-name=" Знак Знак7" style:family="text">
      <style:text-properties fo:color="#404040" style:font-name="Cambria" fo:font-size="11pt" fo:language="en" fo:country="US" fo:font-style="italic" style:font-size-asian="11pt" style:font-style-asian="italic" style:font-name-complex="Cambria" style:font-size-complex="11pt" style:font-style-complex="italic"/>
    </style:style>
    <style:style style:name="_20_Знак_20_Знак6" style:display-name=" Знак Знак6" style:family="text">
      <style:text-properties fo:color="#404040" style:font-name="Cambria" fo:language="en" fo:country="US" style:font-name-complex="Cambria"/>
    </style:style>
    <style:style style:name="_20_Знак_20_Знак5" style:display-name=" Знак Знак5" style:family="text">
      <style:text-properties fo:color="#404040" style:font-name="Cambria" fo:language="en" fo:country="US" fo:font-style="italic" style:font-style-asian="italic" style:font-name-complex="Cambria" style:font-style-complex="italic"/>
    </style:style>
    <style:style style:name="_20_Знак_20_Знак1" style:display-name=" Знак Знак1" style:family="text">
      <style:text-properties fo:color="#4f81bd" style:font-name="Cambria" fo:font-size="12pt" fo:letter-spacing="0.026cm" fo:language="en" fo:country="US" fo:font-style="italic" style:font-size-asian="12pt" style:font-style-asian="italic" style:font-name-complex="Cambria" style:font-size-complex="12pt" style:font-style-complex="italic"/>
    </style:style>
    <style:style style:name="Цитата_20_2_20_Знак" style:display-name="Цитата 2 Знак" style:family="text">
      <style:text-properties fo:color="#000000" style:font-name="Calibri" fo:font-size="11pt" fo:language="en" fo:country="US" fo:font-style="italic" style:font-size-asian="11pt" style:font-style-asian="italic" style:font-name-complex="Calibri" style:font-size-complex="11pt" style:font-style-complex="italic"/>
    </style:style>
    <style:style style:name="Выделенная_20_цитата_20_Знак" style:display-name="Выделенная цитата Знак" style:family="text">
      <style:text-properties fo:color="#4f81bd" style:font-name="Calibri" fo:font-size="11pt" fo:language="en" fo:country="US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000000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000000" fo:letter-spacing="0.009cm" style:text-underline-style="solid" style:text-underline-width="auto" style:text-underline-color="font-color" fo:font-weight="bold" style:font-weight-asian="bold" style:font-weight-complex="bold"/>
    </style:style>
    <style:style style:name="Заголовок_20_Регламент_20_Знак" style:display-name="Заголовок Регламент Знак" style:family="text">
      <style:text-properties style:font-name="Calibri" fo:font-size="13pt" fo:language="en" fo:country="US" fo:font-weight="bold" style:font-size-asian="13pt" style:font-weight-asian="bold" style:font-name-complex="Calibri" style:font-size-complex="13pt" style:font-weight-complex="bold"/>
    </style:style>
    <style:style style:name="Стиль3_20_Знак" style:display-name="Стиль3 Знак" style:family="text" style:parent-style-name="Заголовок_20_Регламент_20_Знак"/>
    <style:style style:name="WW-Absatz-Standardschriftart11" style:family="text"/>
    <style:style style:name="_20_Знак_20_Знак" style:display-name=" Знак Знак" style:family="text">
      <style:text-properties style:font-name="Arial1"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space" fo:text-indent="1.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13cm" fo:page-height="29.7cm" style:num-format="1" style:print-orientation="portrait" fo:margin-top="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гуменникова ев</meta:initial-creator>
    <meta:creation-date>2012-05-28T09:22:00</meta:creation-date>
    <dc:date>2013-01-22T10:08:59.93</dc:date>
    <meta:print-date>2013-01-22T10:08:07.89</meta:print-date>
    <meta:editing-cycles>6</meta:editing-cycles>
    <meta:editing-duration>PT576H39M42S</meta:editing-duration>
    <meta:generator>OpenOffice.org/3.2$Win32 OpenOffice.org_project/320m19$Build-9505</meta:generator>
    <meta:document-statistic meta:table-count="0" meta:image-count="0" meta:object-count="0" meta:page-count="8" meta:paragraph-count="163" meta:word-count="1986" meta:character-count="18378"/>
    <meta:user-defined meta:name="Поле 1"/>
    <meta:user-defined meta:name="Поле 2"/>
    <meta:user-defined meta:name="Поле 3"/>
    <meta:user-defined meta:name="Поле 4"/>
  </office:meta>
</office:document-meta>
</file>