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5.085cm" fo:margin-left="-0.09cm" table:align="left" style:writing-mode="lr-tb"/>
    </style:style>
    <style:style style:name="Таблица1.A" style:family="table-column">
      <style:table-column-properties style:column-width="2.409cm"/>
    </style:style>
    <style:style style:name="Таблица1.B" style:family="table-column">
      <style:table-column-properties style:column-width="1.02cm"/>
    </style:style>
    <style:style style:name="Таблица1.C" style:family="table-column">
      <style:table-column-properties style:column-width="1.656cm"/>
    </style:style>
    <style:style style:name="Таблица1.1" style:family="table-row">
      <style:table-row-properties style:keep-together="true" fo:keep-together="auto"/>
    </style:style>
    <style:style style:name="Таблица1.A1" style:family="table-cell">
      <style:table-cell-properties style:vertical-align="top" style:border-line-width-left="0.002cm 0.035cm 0.002cm" style:border-line-width-top="0.002cm 0.035cm 0.002cm" style:border-line-width-bottom="0.002cm 0.035cm 0.002cm" fo:padding="0cm" fo:border-left="0.039cm double #c0c0c0" fo:border-right="none" fo:border-top="0.039cm double #c0c0c0" fo:border-bottom="0.039cm double #c0c0c0" style:writing-mode="lr-tb"/>
    </style:style>
    <style:style style:name="Таблица1.C1" style:family="table-cell">
      <style:table-cell-properties style:vertical-align="top" style:border-line-width="0.002cm 0.035cm 0.002cm" fo:padding="0cm" fo:border="0.039cm double #c0c0c0" style:writing-mode="lr-tb"/>
    </style:style>
    <style:style style:name="Таблица2" style:family="table">
      <style:table-properties style:width="12.972cm" fo:margin-left="-0.116cm" table:align="left" style:writing-mode="lr-tb"/>
    </style:style>
    <style:style style:name="Таблица2.A" style:family="table-column">
      <style:table-column-properties style:column-width="0.534cm"/>
    </style:style>
    <style:style style:name="Таблица2.B" style:family="table-column">
      <style:table-column-properties style:column-width="2.517cm"/>
    </style:style>
    <style:style style:name="Таблица2.C" style:family="table-column">
      <style:table-column-properties style:column-width="0.894cm"/>
    </style:style>
    <style:style style:name="Таблица2.D" style:family="table-column">
      <style:table-column-properties style:column-width="0.905cm"/>
    </style:style>
    <style:style style:name="Таблица2.E" style:family="table-column">
      <style:table-column-properties style:column-width="0.557cm"/>
    </style:style>
    <style:style style:name="Таблица2.F" style:family="table-column">
      <style:table-column-properties style:column-width="2.088cm"/>
    </style:style>
    <style:style style:name="Таблица2.G" style:family="table-column">
      <style:table-column-properties style:column-width="0.845cm"/>
    </style:style>
    <style:style style:name="Таблица2.H" style:family="table-column">
      <style:table-column-properties style:column-width="1.321cm"/>
    </style:style>
    <style:style style:name="Таблица2.I" style:family="table-column">
      <style:table-column-properties style:column-width="0.691cm"/>
    </style:style>
    <style:style style:name="Таблица2.J" style:family="table-column">
      <style:table-column-properties style:column-width="0.75cm"/>
    </style:style>
    <style:style style:name="Таблица2.K" style:family="table-column">
      <style:table-column-properties style:column-width="1.196cm"/>
    </style:style>
    <style:style style:name="Таблица2.L" style:family="table-column">
      <style:table-column-properties style:column-width="0.672cm"/>
    </style:style>
    <style:style style:name="Таблица2.1" style:family="table-row">
      <style:table-row-properties style:keep-together="true" fo:keep-together="auto"/>
    </style:style>
    <style:style style:name="Таблица2.A1" style:family="table-cell">
      <style:table-cell-properties style:vertical-align="top" style:border-line-width-left="0.002cm 0.035cm 0.002cm" style:border-line-width-top="0.002cm 0.035cm 0.002cm" style:border-line-width-bottom="0.002cm 0.035cm 0.002cm" fo:padding="0.026cm" fo:border-left="0.039cm double #c0c0c0" fo:border-right="none" fo:border-top="0.039cm double #c0c0c0" fo:border-bottom="0.039cm double #c0c0c0" style:writing-mode="lr-tb"/>
    </style:style>
    <style:style style:name="Таблица2.J1" style:family="table-cell">
      <style:table-cell-properties style:vertical-align="top" style:border-line-width="0.002cm 0.035cm 0.002cm" fo:padding="0.026cm" fo:border="0.039cm double #c0c0c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style:tab-stops>
          <style:tab-stop style:position="3.563cm"/>
        </style:tab-stops>
      </style:paragraph-properties>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0d5745" style:font-size-asian="12pt" style:font-size-complex="12pt"/>
    </style:style>
    <style:style style:name="P9" style:family="paragraph" style:parent-style-name="Standard">
      <style:paragraph-properties fo:text-align="end"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snap-to-layout-grid="false"/>
      <style:text-properties style:font-name="Times New Roman"/>
    </style:style>
    <style:style style:name="P15" style:family="paragraph" style:parent-style-name="Standard">
      <style:paragraph-properties fo:text-align="justify" style:justify-single-word="false"/>
      <style:text-properties style:font-name="Times New Roman" officeooo:paragraph-rsid="000bf9b0"/>
    </style:style>
    <style:style style:name="P16" style:family="paragraph" style:parent-style-name="Standard">
      <style:paragraph-properties fo:text-align="center" style:justify-single-word="false"/>
      <style:text-properties style:font-name="Times New Roman"/>
    </style:style>
    <style:style style:name="P17" style:family="paragraph" style:parent-style-name="Standard">
      <style:paragraph-properties fo:text-align="center" style:justify-single-word="false"/>
      <style:text-properties style:font-name="Times New Roman" fo:font-weight="bold" style:font-weight-asian="bold" style:font-weight-complex="bold"/>
    </style:style>
    <style:style style:name="P18" style:family="paragraph" style:parent-style-name="Standard">
      <style:paragraph-properties fo:text-align="justify" style:justify-single-word="false"/>
      <style:text-properties style:font-name="Times New Roman" fo:font-weight="bold" style:font-weight-asian="bold" style:font-weight-complex="bold"/>
    </style:style>
    <style:style style:name="P19" style:family="paragraph" style:parent-style-name="Standard">
      <style:paragraph-properties fo:text-align="end" style:justify-single-word="false"/>
      <style:text-properties style:font-name="Times New Roman"/>
    </style:style>
    <style:style style:name="P20" style:family="paragraph" style:parent-style-name="Standard">
      <style:paragraph-properties fo:text-align="justify" style:justify-single-word="false"/>
      <style:text-properties style:font-name="Times New Roman" fo:font-size="6pt" style:font-size-asian="6pt" style:font-size-complex="6pt"/>
    </style:style>
    <style:style style:name="P21" style:family="paragraph" style:parent-style-name="Standard">
      <style:paragraph-properties fo:text-align="justify" style:justify-single-word="false"/>
      <style:text-properties style:font-name="Times New Roman" fo:font-size="9pt" style:font-size-asian="9pt" style:font-size-complex="9pt"/>
    </style:style>
    <style:style style:name="P22" style:family="paragraph" style:parent-style-name="Standard">
      <style:paragraph-properties fo:text-align="justify" style:justify-single-word="false"/>
      <style:text-properties style:font-name="Times New Roman" fo:font-size="11pt" style:font-size-asian="11pt" style:font-size-complex="11pt"/>
    </style:style>
    <style:style style:name="P23" style:family="paragraph" style:parent-style-name="Standard">
      <style:paragraph-properties fo:text-align="justify" style:justify-single-word="false"/>
      <style:text-properties fo:color="#333333" style:font-name="Times New Roman" fo:font-size="12pt" style:font-size-asian="12pt" style:font-name-complex="Arial1" style:font-size-complex="12pt"/>
    </style:style>
    <style:style style:name="P24" style:family="paragraph" style:parent-style-name="Standard">
      <style:paragraph-properties fo:text-align="center" style:justify-single-word="false"/>
      <style:text-properties fo:color="#333333" style:font-name="Times New Roman" fo:font-size="12pt" fo:font-weight="bold" style:font-size-asian="12pt" style:font-weight-asian="bold" style:font-name-complex="Arial1" style:font-size-complex="12pt" style:font-weight-complex="bold"/>
    </style:style>
    <style:style style:name="P25" style:family="paragraph" style:parent-style-name="Standard">
      <style:paragraph-properties fo:text-align="justify" style:justify-single-word="false"/>
      <style:text-properties fo:color="#333333" style:font-name="Times New Roman" fo:font-size="12pt" fo:font-weight="bold" style:font-size-asian="12pt" style:font-weight-asian="bold" style:font-name-complex="Arial1" style:font-size-complex="12pt" style:font-weight-complex="bold"/>
    </style:style>
    <style:style style:name="P26" style:family="paragraph" style:parent-style-name="Standard">
      <style:paragraph-properties fo:margin-left="0cm" fo:margin-right="0cm" fo:margin-top="0.423cm" fo:margin-bottom="0.423cm" style:line-height-at-least="0.476cm" fo:text-align="justify" style:justify-single-word="false" fo:orphans="2" fo:widows="2" fo:text-indent="0.953cm" style:auto-text-indent="false"/>
      <style:text-properties fo:color="#333333" fo:font-size="12pt" style:font-size-asian="12pt" style:font-name-complex="Arial1" style:font-size-complex="12pt"/>
    </style:style>
    <style:style style:name="P2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28"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bold" style:font-size-asian="12pt" style:font-weight-asian="bold" style:font-name-complex="Times New Roman" style:font-size-complex="12pt" style:font-weight-complex="bold"/>
    </style:style>
    <style:style style:name="P29"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30" style:family="paragraph" style:parent-style-name="ConsPlusNormal">
      <style:paragraph-properties fo:margin-left="0cm" fo:margin-right="0cm" fo:text-align="justify" style:justify-single-word="false" fo:orphans="2" fo:widows="2" fo:text-indent="0.953cm" style:auto-text-indent="false"/>
      <style:text-properties fo:color="#333333" style:font-name="Times New Roman" fo:font-size="12pt" style:font-size-asian="12pt" style:font-name-complex="Times New Roman" style:font-size-complex="12pt"/>
    </style:style>
    <style:style style:name="P31" style:family="paragraph" style:parent-style-name="ConsPlusNormal">
      <style:paragraph-properties fo:margin-left="0cm" fo:margin-right="0cm" fo:text-align="justify" style:justify-single-word="false" fo:orphans="2" fo:widows="2" fo:text-indent="0.953cm" style:auto-text-indent="false"/>
      <style:text-properties fo:color="#333333" style:font-name="Times New Roman" fo:font-size="12pt" style:font-size-asian="12pt" style:font-name-complex="Arial1" style:font-size-complex="12pt"/>
    </style:style>
    <style:style style:name="P3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34"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35" style:family="paragraph" style:parent-style-name="ConsPlusNormal">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3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37" style:family="paragraph" style:parent-style-name="ConsPlusNormal">
      <style:paragraph-properties fo:margin-left="0cm" fo:margin-right="0cm" fo:text-align="justify" style:justify-single-word="false" fo:orphans="2" fo:widows="2" fo:text-indent="0cm" style:auto-text-indent="false"/>
    </style:style>
    <style:style style:name="P38" style:family="paragraph" style:parent-style-name="ConsPlusNormal">
      <style:paragraph-properties fo:margin-left="0cm" fo:margin-right="0cm" fo:text-align="justify" style:justify-single-word="false" fo:orphans="2" fo:widows="2" fo:text-indent="0cm" style:auto-text-indent="false"/>
      <style:text-properties fo:color="#333333" style:font-name="Times New Roman" fo:font-size="12pt" style:font-size-asian="12pt" style:font-name-complex="Times New Roman" style:font-size-complex="12pt"/>
    </style:style>
    <style:style style:name="P39" style:family="paragraph" style:parent-style-name="ConsPlusTitle">
      <style:paragraph-properties fo:text-align="center" style:justify-single-word="false" fo:orphans="2" fo:widows="2"/>
      <style:text-properties style:font-name="Times New Roman" fo:font-size="12pt" fo:font-weight="bold" style:font-size-asian="12pt" style:font-weight-asian="bold" style:font-name-complex="Times New Roman" style:font-size-complex="12pt" style:font-weight-complex="bold"/>
    </style:style>
    <style:style style:name="P40" style:family="paragraph" style:parent-style-name="ConsPlusTitle">
      <style:paragraph-properties fo:text-align="center" style:justify-single-word="false" fo:orphans="2" fo:widows="2"/>
      <style:text-properties style:font-name="Times New Roman" fo:font-size="12pt" style:font-size-asian="12pt" style:font-name-complex="Times New Roman" style:font-size-complex="12pt"/>
    </style:style>
    <style:style style:name="P41"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42" style:family="paragraph" style:parent-style-name="Standard" style:list-style-name="WW8Num4">
      <style:paragraph-properties fo:text-align="justify" style:justify-single-word="false"/>
    </style:style>
    <style:style style:name="P43" style:family="paragraph" style:parent-style-name="Standard" style:list-style-name="WW8Num7">
      <style:paragraph-properties fo:text-align="justify" style:justify-single-word="false"/>
      <style:text-properties fo:color="#333333" style:font-name="Times New Roman" fo:font-size="12pt" fo:font-weight="bold" style:font-size-asian="12pt" style:font-weight-asian="bold" style:font-name-complex="Arial1" style:font-size-complex="12pt" style:font-weight-complex="bold"/>
    </style:style>
    <style:style style:name="P44" style:family="paragraph" style:parent-style-name="Standard" style:list-style-name="WW8Num10">
      <style:paragraph-properties fo:text-align="center" style:justify-single-word="false"/>
      <style:text-properties style:font-name="Times New Roman" fo:font-weight="bold" style:font-weight-asian="bold" style:font-weight-complex="bold"/>
    </style:style>
    <style:style style:name="P45" style:family="paragraph" style:parent-style-name="Standard" style:list-style-name="WW8Num11">
      <style:paragraph-properties fo:text-align="justify" style:justify-single-word="false"/>
      <style:text-properties style:font-name="Times New Roman" fo:font-weight="bold" style:font-weight-asian="bold" style:font-weight-complex="bold"/>
    </style:style>
    <style:style style:name="P46" style:family="paragraph" style:parent-style-name="Standard" style:list-style-name="WW8Num12">
      <style:paragraph-properties fo:text-align="justify" style:justify-single-word="false"/>
      <style:text-properties style:font-name="Times New Roman" fo:font-weight="bold" style:font-weight-asian="bold" style:font-weight-complex="bold"/>
    </style:style>
    <style:style style:name="P47" style:family="paragraph" style:parent-style-name="Standard" style:list-style-name="WW8Num9">
      <style:paragraph-properties fo:text-align="center" style:justify-single-word="false"/>
      <style:text-properties style:font-name="Times New Roman"/>
    </style:style>
    <style:style style:name="P48" style:family="paragraph" style:parent-style-name="ConsPlusNormal" style:list-style-name="WW8Num1">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size="9pt" style:font-size-asian="9pt" style:font-size-complex="9pt"/>
    </style:style>
    <style:style style:name="T12" style:family="text">
      <style:text-properties fo:color="#333333"/>
    </style:style>
    <style:style style:name="T13" style:family="text">
      <style:text-properties fo:color="#333333" fo:font-size="12pt" style:font-size-asian="12pt" style:font-name-complex="Arial1" style:font-size-complex="12pt"/>
    </style:style>
    <style:style style:name="T14" style:family="text">
      <style:text-properties fo:color="#333333" style:font-name="Times New Roman" fo:font-size="12pt" style:font-size-asian="12pt" style:font-name-complex="Times New Roman" style:font-size-complex="12pt"/>
    </style:style>
    <style:style style:name="T15" style:family="text">
      <style:text-properties fo:color="#333333" style:font-name="Times New Roman" fo:font-size="12pt" style:font-size-asian="12pt" style:font-name-complex="Arial1" style:font-size-complex="12pt"/>
    </style:style>
    <style:style style:name="T16" style:family="text">
      <style:text-properties fo:color="#333333" style:font-name="Times New Roman" fo:font-size="12pt" officeooo:rsid="000e9efd" style:font-size-asian="12pt" style:font-name-complex="Arial1" style:font-size-complex="12pt"/>
    </style:style>
    <style:style style:name="T17" style:family="text">
      <style:text-properties fo:color="#333333" style:font-name="Times New Roman" fo:font-size="12pt" fo:font-weight="bold" style:font-size-asian="12pt" style:font-weight-asian="bold" style:font-name-complex="Arial1" style:font-size-complex="12pt" style:font-weight-complex="bold"/>
    </style:style>
    <style:style style:name="T18" style:family="text">
      <style:text-properties fo:color="#333333" style:font-name="Times New Roman" fo:font-size="12pt" fo:font-weight="normal" style:font-size-asian="12pt" style:font-weight-asian="normal" style:font-name-complex="Arial1" style:font-size-complex="12pt" style:font-weight-complex="normal"/>
    </style:style>
    <style:style style:name="T19" style:family="text">
      <style:text-properties fo:color="#333333" style:font-name="Times New Roman" fo:font-size="10pt" style:font-size-asian="10pt" style:font-name-complex="Arial1" style:font-size-complex="10pt"/>
    </style:style>
    <style:style style:name="T20" style:family="text">
      <style:text-properties fo:color="#333333" style:font-name="Times New Roman" fo:font-size="10.5pt" fo:font-weight="normal" style:font-size-asian="10.5pt" style:font-weight-asian="normal" style:font-name-complex="Arial1" style:font-size-complex="10.5pt" style:font-weight-complex="normal"/>
    </style:style>
    <style:style style:name="T21" style:family="text">
      <style:text-properties style:font-name="Times New Roman1" fo:font-size="12pt" style:font-name-asian="Times New Roman" style:font-size-asian="12pt" style:font-name-complex="Times New Roman" style:font-size-complex="12pt"/>
    </style:style>
    <style:style style:name="T22" style:family="text">
      <style:text-properties officeooo:rsid="000877c6"/>
    </style:style>
    <style:style style:name="T23" style:family="text">
      <style:text-properties officeooo:rsid="000bf9b0"/>
    </style:style>
    <style:style style:name="T24" style:family="text">
      <style:text-properties officeooo:rsid="000d5745"/>
    </style:style>
    <style:style style:name="T25" style:family="text">
      <style:text-properties fo:font-weight="bold"/>
    </style:style>
    <style:style style:name="T26" style:family="text">
      <style:text-properties style:font-size-asian="12pt"/>
    </style:style>
    <style:style style:name="T27" style:family="text">
      <style:text-properties style:font-weight-asian="bold"/>
    </style:style>
    <style:style style:name="T28" style:family="text">
      <style:text-properties style:font-name-complex="Arial1"/>
    </style:style>
    <style:style style:name="T29" style:family="text">
      <style:text-properties style:font-size-complex="12pt"/>
    </style:style>
    <style:style style:name="T3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 text:c="45"/>Российская Федерация</text:p>
      <text:p text:style-name="P4"><text:s text:c="47"/>Ивановская область</text:p>
      <text:p text:style-name="P4"><text:s text:c="34"/>Савинский муниципальный <text:s/>район</text:p>
      <text:p text:style-name="P4"><text:s text:c="40"/>Муниципальное образование</text:p>
      <text:p text:style-name="P1"/>
      <text:p text:style-name="P1"><text:span text:style-name="T2"><text:s text:c="21"/></text:span><text:span text:style-name="T3">ВОСКРЕСЕНСКОЕ <text:s/>СЕЛЬСКОЕ <text:s/>ПОСЕЛЕНИЕ</text:span></text:p>
      <text:p text:style-name="P5"><text:s text:c="24"/>Совет Воскресенского сельского поселения</text:p>
      <text:p text:style-name="P1"><text:span text:style-name="T3"><text:s text:c="46"/></text:span><text:span text:style-name="T4"><text:s/>Второго созыва</text:span></text:p>
      <text:p text:style-name="P1"><text:span text:style-name="T4"><text:s text:c="48"/></text:span><text:span text:style-name="T3">РЕШЕНИЕ</text:span></text:p>
      <text:p text:style-name="P1"/>
      <text:p text:style-name="P2"><text:s text:c="42"/>от <text:s/>24.04.2015 <text:s text:c="2"/>№ 12</text:p>
      <text:p text:style-name="P3"><text:s text:c="44"/>с. Воскресенское</text:p>
      <text:p text:style-name="P3"><text:tab/></text:p>
      <text:p text:style-name="P32">Об утверждении Положения о пенсионном обеспечении граждан, замещавших выборные муниципальные должности и <text:s/>должности муниципальной <text:s/>службы </text:p>
      <text:p text:style-name="P32">Воскресенского сельского поселения</text:p>
      <text:p text:style-name="P39"/>
      <text:p text:style-name="P33"/>
      <text:p text:style-name="P27">В соответствии с Федеральным законом от 15.12.2001 N 166-ФЗ "О государственном пенсионном обеспечении в Российской Федерации", <text:s/>от 02.03.2007 № 25-ОЗ « О муниципальной службе в Российской Федерации», законами Ивановской области от 24.10.2005 N 140-ОЗ "О государственном пенсионном обеспечении граждан, проходивших государственную гражданскую службу в органах государственной власти Ивановской области и иных государственных органах Ивановской области", от 23.06.2008 № 72-ОЗ « О муниципальной службе в Ивановской области», руководствуясь Уставом Воскресенского сельского поселения, </text:p>
      <text:p text:style-name="P37"><text:span text:style-name="T6">Совет Воскресенского сельского поселения <text:s/></text:span><text:span text:style-name="T8">РЕШИЛ:</text:span></text:p>
      <text:p text:style-name="P27"/>
      <text:list xml:id="list28690585" text:style-name="WW8Num1">
        <text:list-item>
          <text:list>
            <text:list-item>
              <text:p text:style-name="P48">Утвердить Положение "О пенсионном обеспечении граждан, замещавших выборные муниципальные должности и <text:s/>должности <text:s/>муниципальной службы Воскресенского сельского поселения" ( приложение 1).</text:p>
            </text:list-item>
            <text:list-item>
              <text:p text:style-name="P48">Утвердить Порядок назначения, перерасчета, выплаты пенсии за выслугу лет лицам, замещавшим выборные <text:s/>муниципальные должности и муниципальные должности Воскресенского сельского поселения ( приложение 2).</text:p>
            </text:list-item>
          </text:list>
        </text:list-item>
      </text:list>
      <text:p text:style-name="P30">3. В соответствии с пунктом 6 Порядка назначения, перерасчета, выплаты пенсии за выслугу лет лицам, замещавшим выборные муниципальные должности и муниципальные должности Воскресенского сельского поселения, утвердить комиссию по рассмотрению вопросов, связанных с назначением пенсии за выслугу лет лицам, замещавшим выборные муниципальные должности и должности муниципальной службы Воскресенского сельского поселения ( приложение 3).</text:p>
      <text:p text:style-name="P31">4.Утвердить порядок подсчета и подтверждения стажа муниципальной службы для назначения пенсии за выслугу лет по муниципальному пенсионному обеспечению и определения соответствия должностей, периоды службы ( работы) в которых включаются в стаж муниципальной службы ( приложение 4 ).</text:p>
      <text:p text:style-name="P36"><text:s text:c="6"/>5.Администрации Воскресенского сельского поселения ежегодно при формировании бюджета <text:s/>сельского поселения на очередной финансовый год предусматривать средства на финансирование расходов по пенсионному обеспечению граждан, замещавших выборные муниципальные должности <text:s/>и должности муниципальной службы.</text:p>
      <text:p text:style-name="P38"><text:s text:c="7"/>6.Отменить Решение № 33 от 12.11.2009 « "О пенсионном обеспечении лиц, замещавших выборные муниципальные должности и <text:s/>должности <text:s/>муниципальной службы Воскресенского сельского поселения</text:p>
      <text:p text:style-name="P37"><text:span text:style-name="T14"><text:s text:c="8"/></text:span><text:span text:style-name="T15">7. Настоящее решение вступает в силу <text:s/>с момента <text:s/>момента принятия.</text:span></text:p>
      <text:p text:style-name="P26"><text:soft-page-break/>8. Обнародовать настоящее решение на информационном стенде администрации <text:s/>и разместить на официальном сайте Воскресенского сельского поселения в сети «Интернет». </text:p>
      <text:p text:style-name="P27"/>
      <text:p text:style-name="P27"/>
      <text:p text:style-name="P27"/>
      <text:p text:style-name="P27"/>
      <text:p text:style-name="P28">Глава Воскресенского сельского поселения <text:s text:c="31"/>Т.А.Макарова</text:p>
      <text:p text:style-name="P28"/>
      <text:p text:style-name="P34"/>
      <text:p text:style-name="P34"/>
      <text:p text:style-name="P34"/>
      <text:p text:style-name="P34"/>
      <text:p text:style-name="P34"/>
      <text:p text:style-name="P34"/>
      <text:p text:style-name="P34"/>
      <text:p text:style-name="P34"/>
      <text:p text:style-name="P34"/>
      <text:p text:style-name="P34"><text:s text:c="2"/></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Приложение к решению</text:p>
      <text:p text:style-name="P34"><text:s/>Совета Воскресенского сельского</text:p>
      <text:p text:style-name="P34"><text:s text:c="11"/>поселения <text:s/>от <text:s/>24.04.2015 <text:s/>№ 12 <text:s text:c="2"/></text:p>
      <text:p text:style-name="P35"/>
      <text:p text:style-name="P40">ПОЛОЖЕНИЕ</text:p>
      <text:p text:style-name="P40">О ПЕНСИОННОМ ОБЕСПЕЧЕНИИ <text:span text:style-name="T22">ГРАЖДАН</text:span>, ЗАМЕЩАВШИХ ВЫБОРНЫЕ МУНИЦИПАЛЬНЫЕ ДОЛЖНОСТИ И <text:s/>ДОЛЖНОСТИ МУНИЦИПАЛЬНОЙ СЛУЖБЫ ВОСКРЕСЕНСКОГО СЕЛЬСКОГО ПОСЕЛЕНИЯ</text:p>
      <text:p text:style-name="P33"/>
      <text:p text:style-name="P36"/>
      <text:p text:style-name="P6"><text:tab/>Настоящее Положение принято с целью урегулирования отношений, связанных с пенсионным обеспечением граждан, замещавших выборные муниципальные должности и должности муниципальной службы Воскресенского сельского поселения Савинского муниципального района Ивановской области.</text:p>
      <text:p text:style-name="P13"/>
      <text:p text:style-name="P18"><text:s text:c="54"/>1. Основные понятия</text:p>
      <text:p text:style-name="P13"/>
      <text:p text:style-name="P13"><text:tab/>Для целей настоящего Положения применяемые термины означают:</text:p>
      <text:p text:style-name="P6"><text:tab/>1) выборное должностное лицо - должностное лицо местного самоуправления, избираемое на основе всеобщего равного и прямого избирательного права при тайном голосовании на муниципальных выборах, и замещающее выборную муниципальную должность.;</text:p>
      <text:p text:style-name="P6"><text:tab/>2) муниципальный служащий — гражданин Российской Федерации, достигший 18 лет, исполняющий в соответствии с Законом Ивановской области от 23.06.2008 № 72-ОЗ « О муниципальной службе в Ивановской области», порядке, определенном Уставом Воскресенского сельского поселения, <text:s/>обязанности по должности муниципальной службы <text:s/>за <text:s/>денежное содержание, <text:s/>выплачиваемое за счет средств <text:s/>Воскресенского сельского поселения;</text:p>
      <text:p text:style-name="P6"><text:tab/>3) пенсия за выслугу лет лицам, замещавшим выборные муниципальные должности и <text:s/>должности муниципальной службы Воскресенского сельского поселения - ежемесячная денежная выплата за счет средств бюджета Воскресенского сельского поселения, порядок установления которой определяется настоящим Положением и которая предоставляется гражданам в целях компенсации им денежного вознаграждения ( <text:s/>содержания), утраченного в связи с прекращением ими муниципальной службы <text:s/>при достижении установленной законом выслуги при выходе на трудовую пенсию по старости (инвалидности), в соответствии с федеральным законодательством о трудовых пенсиях в Российской Федерации либо в соответствии с Законом Российской Федерации от 19.04.1991 № 1031-1 <text:s text:c="5"/>« О занятости населения в Российской Федерации";</text:p>
      <text:p text:style-name="P23"><text:tab/>4)денежное вознаграждение - выплата, предусмотренная муниципальными правовыми актами Воскресенского сельского поселения об <text:s/>оплате труда граждан замещающих <text:s/>муниципальные должности в органах местного самоуправления Воскресенского сельского поселения;</text:p>
      <text:p text:style-name="P1"><text:span text:style-name="T15"><text:tab/>5)</text:span><text:span text:style-name="T6">денежное содержание — выплата, предусмотренная муниципальными правовыми актами Воскресенского сельского поселения <text:s/>о системе оплаты труда муниципальных служащих и состоящая:</text:span></text:p>
      <text:p text:style-name="P1"><text:span text:style-name="T6"><text:tab/></text:span><text:span text:style-name="T5">из месячного должностного оклада муниципального служащего в соответствии с замещаемой им должностью муниципальной службы ( далее по тексту - должностной оклад), а также из ежемесячных и иных дополнительных выплат;</text:span></text:p>
      <text:p text:style-name="P6"><text:tab/>6) 12 полных месяцев - период времени, состоящий из 12 месяцев работы, каждый из которых начинается с первого числа месяца и заканчивается последним числом месяца;</text:p>
      <text:p text:style-name="P6"><text:s text:c="5"/>7) среднемесячное денежное содержание - <text:s/>доходы, которые учитываются <text:s/>для исчисления размера муниципальной пенсии за выслугу лет гражданина, обратившегося за назначением этой пенсии и приходившиеся на период службы;</text:p>
      <text:p text:style-name="P13"/>
      <text:p text:style-name="P13"/>
      <text:p text:style-name="P12"><text:soft-page-break/><text:s text:c="38"/>2.Право на пенсию за выслугу лет</text:p>
      <text:p text:style-name="P13"/>
      <text:p text:style-name="P29">Право на пенсию за выслугу в соответствии с настоящим Положением имеют лица, замещавшие <text:s/>выборные муниципальные должности, <text:s/>должности муниципальной службы Воскресенского сельского поселения, при соблюдении условий, предусмотренных настоящим Положением.</text:p>
      <text:p text:style-name="P13"/>
      <text:p text:style-name="P13"/>
      <text:p text:style-name="P1"><text:span text:style-name="T6"><text:s text:c="4"/></text:span><text:span text:style-name="T17">3. Условия назначения пенсий за выслугу ле</text:span><text:span text:style-name="T15">т</text:span><text:span text:style-name="T17"> по муниципальному пенсионному обеспечению лицам, замещавшим выборные муниципальные должности и должности муниципальной службы.</text:span></text:p>
      <text:p text:style-name="P1"><text:span text:style-name="T15"><text:tab/>1.Лицам, замещавшим должности муниципальной службы Воскресенского сельского поселения, назначается пенсия за выслугу лет при установлении им трудовой пенсии по старости ( инвалидности), при наличии стажа муниципальной службы для назначения пенсии за выслугу лет не менее 15 лет, для лиц, замещавших выборные муниципальные должности - не менее одного выборного срока , при прекращении служебного контракта, освобождении от замещаемой должности и увольнении с муниципальной службы по следующим основаниям:</text:span><text:span text:style-name="T6"> <text:s text:c="7"/></text:span></text:p>
      <text:p text:style-name="P6"><text:tab/>1) упразднение муниципального органа;</text:p>
      <text:p text:style-name="P6"><text:tab/>2) <text:s/>сокращение численности или штата муниципальных служащих в органе местного самоуправления;</text:p>
      <text:p text:style-name="P23"><text:tab/>3) отказ муниципального служащего от предложенной для замещения иной должности муниципальной службы в связи с изменением существенных условий служебного контракта;</text:p>
      <text:p text:style-name="P1"><text:span text:style-name="T6"><text:tab/>4) </text:span><text:span text:style-name="T15"><text:s/>отказ муниципального служащего от перевода на иную должность муниципальной службы по состоянию здоровья в соответствии с медицинским заключением либо отсутствие такой должности в <text:s/>том же муниципальном органе;</text:span></text:p>
      <text:p text:style-name="P13"><text:tab/>5) отказ муниципального служащего от перевода в другую местность вместе с муниципальным органом;</text:p>
      <text:list xml:id="list28697721" text:style-name="WW8Num4">
        <text:list-item>
          <text:list>
            <text:list-item>
              <text:p text:style-name="P42"><text:span text:style-name="T5">признание муниципального служащего полностью неспособным к трудовой </text:span>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list-item>
          </text:list>
        </text:list-item>
      </text:list>
      <text:p text:style-name="P6"><text:s text:c="3"/>7)достижения муниципальным служащим предельного возраста пребывания на муниципальной службе;</text:p>
      <text:p text:style-name="P1"><text:span text:style-name="T6"><text:s text:c="10"/>8)</text:span><text:span text:style-name="T14"> истечение срока действия срочного служебного контракта;</text:span></text:p>
      <text:p text:style-name="P1"><text:span text:style-name="T14"><text:s text:c="10"/>9) </text:span><text:span text:style-name="T15">соглашение сторон служебного контракта;</text:span></text:p>
      <text:p text:style-name="P23"><text:s text:c="9"/>10 )расторжение служебного контракта по инициативе муниципального служащего;</text:p>
      <text:p text:style-name="P23"><text:s text:c="3"/>11) прекращение лицом, замещающим выборную муниципальную должность на постоянной основе, своих полномочий в связи с истечением выборного срока   или досрочное прекращение лицом, замещающим выборную муниципальную должность на постоянной основе, своих полномочий по следующим основаниям:</text:p>
      <text:p text:style-name="P1"><text:span text:style-name="T6">а) </text:span><text:span text:style-name="T15">письменное заявление лица о сложении своих полномочий;</text:span></text:p>
      <text:p text:style-name="P23">б) досрочное прекращение полномочий выборного органа или выборного должностного лица в соответствии с действующим законодательством и Уставом Воскресенского сельского поселения;</text:p>
      <text:p text:style-name="P23">в) избрание и назначение на должность , замещение которой по закону или в соответствии с Уставом Воскресенского сельского поселения несовместимо с выполнением полномочий выборного лица;</text:p>
      <text:p text:style-name="P13">г) вступление в силу решения суда о признании выборов, в результате которых избрано выборное лицо, недействительными;</text:p>
      <text:p text:style-name="P1"><text:span text:style-name="T6">д)</text:span><text:span text:style-name="T15"> достижении возраста, дающего право на трудовую <text:s/>пенсию по старости, или наличие пенсии по инвалидности на момент прекращения полномочий по выборной муниципальной должности.</text:span></text:p>
      <text:p text:style-name="P13"><text:soft-page-break/></text:p>
      <text:p text:style-name="P13"><text:tab/>Граждане, замещавшие выборные муниципальные должности на постоянной основе и не достигшие на момент прекращения своих полномочий возраста, дающего право на трудовую пенсию по старости, и не имеющие права на пенсию по инвалидности, имеют право на пенсию за выслугу лет при установлении им трудовой пенсии по старости (инвалидности), если они замещали выборные муниципальные должности на постоянной основе не менее одного выборного срока.</text:p>
      <text:p text:style-name="P1"><text:span text:style-name="T13"><text:tab/>2. </text:span>Лица, замещавшие должности муниципальной службы, уволенные с муниципальной службы по основаниям, предусмотренным пунктами 3-10 части 1 настоящей статьи, имеют право на пенсию за выслугу лет, если они замещали должности муниципальной службы не менее 12 полных месяцев непосредственно перед увольнением с муниципальной службы и достигли на момент увольнения возраста, дающего право на трудовую пенсию по старости, либо им назначена пенсия по инвалидности.</text:p>
      <text:p text:style-name="P1"><text:tab/>3. Лица, замещавшие должности муниципальной службы , уволенные с муниципальной службы после 1 ноября 2005 года по основаниям, указанным в пунктах 8-10 части 1 настоящей статьи, не достигшие на момент увольнения с муниципальной службы пенсионного возраста, дающего право на трудовую пенсию по старости, и не имеющие права на пенсию по инвалидности , имеют право на пенсию за выслугу лет при установлении им трудовой пенсии по старости ( инвалидности) при наличии стажа муниципальной службы не менее 20 лет, из них 12 полных месяцев - непосредственно перед увольнением с муниципальной службы.</text:p>
      <text:p text:style-name="P1"><text:span text:style-name="T5"><text:tab/>4.</text:span>Пенсия за выслугу лет устанавливается к трудовой пенсии по старости ( инвалидности).</text:p>
      <text:p text:style-name="P13"/>
      <text:p text:style-name="P17"><text:s/>Доходы, учитываемые для исчисления размера пенсии за выслугу лет по муниципальному пенсионному обеспечению лиц, замещавших выборные муниципальные должности и должности муниципальной службы.</text:p>
      <text:p text:style-name="P13">.</text:p>
      <text:p text:style-name="P6"><text:tab/>Для начисления размера пенсии за выслугу лет по муниципальному пенсионному обеспечению лицам, замещавшим выборные муниципальные должности и должности <text:s/>муниципальной службы Воскресенского сельского поселения, включаются следующие доходы.</text:p>
      <text:p text:style-name="P13">должностной оклад;</text:p>
      <text:p text:style-name="P13">ежемесячная выплата за присвоенный классный чин;</text:p>
      <text:p text:style-name="P13">ежемесячная надбавка к должностному окладу за выслугу лет на муниципальной службе ;</text:p>
      <text:p text:style-name="P13">ежемесячная надбавка к должностному окладу за особые условия муниципальной службы ;</text:p>
      <text:p text:style-name="P13">ежемесячная процентная надбавка к должностному окладу за работу со сведениями, составляющими государственную тайну;</text:p>
      <text:p text:style-name="P13">ежемесячное денежное поощрение ;</text:p>
      <text:p text:style-name="P13">премия за выполнение особо важных и сложных заданий.</text:p>
      <text:p text:style-name="P13"/>
      <text:p text:style-name="P24">5. Размеры пенсий за выслугу лет по муниципальному пенсионному обеспечению лиц, замещавших должности муниципальной службы Воскресенского сельского поселения.</text:p>
      <text:p text:style-name="P16"/>
      <text:p text:style-name="P1"><text:span text:style-name="T6"><text:tab/>1.</text:span><text:span text:style-name="T15">Пенсия за выслугу лет назначается в размере 45 процентов среднемесячного денежного содержания в соответствии с замещаемой должностью за вычетом фиксированного базового размера страховой части трудовой пенсии по старости либо за вычетом фиксированного базового размере трудовой пенсии по инвалидности, установленных в соответствии с Федеральным законом « О трудовых пенсиях в Российской Федерации» ( далее - фиксированный базовый размер страховой части трудовой пенсии по старости ( инвалидности)) при стаже муниципальной службы не менее 15 лет. За каждый полный год стажа муниципальной службы сверх 15 лет пенсия за выслугу лет увеличивается на 3 процента среднемесячного денежного содержания.</text:span></text:p>
      <text:p text:style-name="P1"><text:soft-page-break/><text:tab/>2. При определении размера пенсии за выслугу лет не учитываются суммы фиксированного базового размера страховой части трудовой пенсии по старости ( фиксированного базового размера трудовой пенсии по инвалидности), приходящиеся на нетрудоспособных членов семьи и на увеличение указанного фиксированного базового размера в связи с достижением возраста 80 лет или наличием инвалидности 1 группы.</text:p>
      <text:p text:style-name="P1"><text:tab/>3. Общая сумма пенсии за выслугу лет с учетом фиксированного базового размера страховой части трудовой пенсии по старости ( инвалидности ) не может превышать 75 процентов среднемесячного денежного содержания муниципального служащего.</text:p>
      <text:p text:style-name="P13"/>
      <text:p text:style-name="P13"/>
      <text:p text:style-name="P17">6. Среднемесячное денежное содержание лиц, замещавших должности муниципальной службы, из которого исчисляется размер пенсий за выслугу лет по муниципальному пенсионному обеспечению.</text:p>
      <text:p text:style-name="P13"/>
      <text:p text:style-name="P1"><text:span text:style-name="T6"><text:tab/>1.</text:span><text:span text:style-name="T15">Размер пенсии за выслугу лет лиц , замещавших должности муниципальной службы, исчисляется из их среднемесячного денежного содержания за последние 12 полных месяцев замещения должности муниципальной службы , предшествующих дню ее прекращения либо дню достижения ими возраста, дающего право на трудовую пенсию по старости.</text:span></text:p>
      <text:p text:style-name="P13"><text:tab/>При отсутствии 12 полных месяцев замещения должности муниципальной службы перед увольнением в связи с упразднением муниципального органа, а также в связи с сокращением должностей муниципальной службы в муниципальном органе, размер пенсии за выслугу лет исчисляется путем деления общей суммы среднемесячного денежного содержания за фактически проработанные полные месяцы муниципальной службы на количество этих месяцев.</text:p>
      <text:p text:style-name="P1"><text:span text:style-name="T6"><text:tab/>2. </text:span><text:span text:style-name="T15">Размер среднемесячного денежного содержания, исходя из которого исчисляется пенсия за выслугу лет, не может превышать 2,3 должностного оклада муниципального служащего, установленного ему на день прекращения муниципальной службы либо на день достижения возраста, дающего право на трудовую пенсию по старости</text:span><text:span text:style-name="T6"> </text:span></text:p>
      <text:p text:style-name="P1"><text:span text:style-name="T6"><text:tab/>3.</text:span><text:span text:style-name="T15">Для лиц , имеющих право на пенсию за выслугу лет в соответствии с пунктом 3 части 3 настоящего Положения , а также лиц, уволенных с муниципальной службы по основаниям, указанным в подпунктах 1 и 2 пункта 1 части 3 настоящего Положения, размер среднемесячного денежного содержания, ограниченный 2,3 должностного оклада , не может быть менее 2,3 должностного оклада по соответствующей должности согласно Положению о системе оплаты труда муниципальных служащих Воскресенского сельского поселения , действующему на момент обращения за назначением пенсии за выслугу лет.</text:span></text:p>
      <text:p text:style-name="P1"><text:span text:style-name="T15"><text:tab/>При этом в случае , если наименование должности , замещаемой муниципальным служащим, не соответствует Реестру должностей муниципальной службы </text:span><text:span text:style-name="T16">Воскресенского сельского поселения </text:span><text:span text:style-name="T15">Савинского муниципального района (далее - Реестр ) на момент возникновения права на пенсию за выслугу лет , для определения размера пенсии за выслугу лет соотнесение ранее замещаемой должности к должности , предусмотренной Реестром Воскресенского сельского поселения , устанавливается администрацией <text:s/>Воскресенского сельского поселения.</text:span><text:span text:style-name="T6"> </text:span></text:p>
      <text:p text:style-name="P13"/>
      <text:list xml:id="list28703544" text:style-name="WW8Num9">
        <text:list-header>
          <text:p text:style-name="P47">Размеры пенсий за выслугу лет по муниципальному пенсионному обеспечению и среднемесячное денежное вознаграждение (содержание) лиц , замещавших выборные муниципальные должности <text:s/>Воскресенского сельского поселения , из которого исчисляется размер пенсий за выслугу лет по муниципальному пенсионному обеспечению.</text:p>
        </text:list-header>
      </text:list>
      <text:p text:style-name="P16"/>
      <text:p text:style-name="P16"/>
      <text:p text:style-name="P1"><text:tab/>1. Лицам, замещавшим выборные муниципальные должности Воскресенского сельского поселения в течение одного выборного срока, назначается пенсия за выслугу лет при наличии условий, указанных в части 3 настоящего Положения, в размере 45 процентов среднемесячного заработка по соответствующей должности за вычетом фиксированного <text:soft-page-break/>базового размера трудовой пенсии по старости либо за вычетом фиксированного размера трудовой пенсии по инвалидности, установленных в соответствии с Федеральным законом «О трудовых пенсиях в Российской Федерации». За каждый полный год стажа исполнения полномочий выборного лица местного самоуправления либо иного периода трудовой деятельности, который в соответствии с действующим законодательством включается в стаж муниципальной службы , сверх выборного срока , пенсия за выслугу лет увеличивается на 3 процента среднемесячного заработка.</text:p>
      <text:p text:style-name="P1"><text:tab/>2. Общая сумма пенсии за выслугу лет и указанных частей пенсии по старости (инвалидности) не может превышать 75 процентов среднемесячного денежного вознаграждения (содержания).</text:p>
      <text:p text:style-name="P1"><text:span text:style-name="T15"><text:tab/></text:span><text:span text:style-name="T6">3.Размер пенсии за выслугу лет исчисляется </text:span><text:span text:style-name="T15">из среднемесячного денежного вознаграждения (содержания) за последние 12 полных месяцев замещения выборной муниципальной должности, предшествующих дню ее прекращения либо дню достижения возраста, дающего право на трудовую пенсию, предусмотренную федеральным законодательством</text:span></text:p>
      <text:p text:style-name="P1"><text:tab/>4. Размер среднемесячного денежного вознаграждения (содержания), исходя из которого исчисляется пенсия за выслугу лет, не может превышать 0,8 денежного вознаграждения (содержания), установленного выборному должностному лицу на день прекращения муниципальной службы либо на день достижения возраста, дающего право на трудовую пенсию по старости.</text:p>
      <text:p text:style-name="P1"><text:tab/>5. Лицам, замещавшим выборные муниципальные должности Воскресенского сельского поселения, пенсия за выслугу лет исчисляется из расчета денежного вознаграждения (содержания) по соответствующей выборной должности на дату обращения за назначением пенсии за выслугу лет.</text:p>
      <text:p text:style-name="P13"><text:s text:c="9"/></text:p>
      <text:p text:style-name="P17">8. Срок, с которого назначается, приостанавливается, возобновляется и прекращается выплата пенсии за выслугу лет по муниципальному пенсионному обеспечению</text:p>
      <text:p text:style-name="P17"/>
      <text:p text:style-name="P13"><text:tab/>.1. Назначение пенсии за выслугу лет производится по заявлению гражданина.</text:p>
      <text:p text:style-name="P13">При этом обращение за назначением пенсии за выслугу лет может осуществляться в любое время после возникновения права на данную пенсию и назначения трудовой пенсии по старости (инвалидности) без ограничения каким-либо сроком.</text:p>
      <text:p text:style-name="P1"><text:span text:style-name="T6"><text:tab/>2. </text:span><text:span text:style-name="T15">Пенсия за выслугу лет назначается со дня подачи заявления, но не ранее дня, следующего за днем увольнения с муниципальной службы и назначения трудовой пенсии по старости (инвалидности).</text:span></text:p>
      <text:p text:style-name="P13"><text:tab/>3. Пенсия за выслугу лет, установленная к трудовой пенсии по старости, назначается пожизненно.</text:p>
      <text:p text:style-name="P1"><text:span text:style-name="T6"><text:tab/>4.</text:span><text:span text:style-name="T15"> Пенсия за выслугу лет не выплачивается в период замещения государственной должности Ивановской области или государственной должности иного субъекта Российской Федерации, должности государственной гражданской службы Ивановской области или должности государственной гражданской службы иных субъектов Российской Федерации, государственной должности Российской Федерации, должности федеральной гражданской службы, выборной муниципальной должности, муниципальной должности муниципальной службы муниципального образования в Ивановской области или выборной муниципальной должности, муниципальной должности муниципальной службы муниципального образования в иных субъектах Российской Федерации, а также в период выплаты компенсации в размере среднего денежного содержания после освобождения от должности муниципальной службы на период трудоустройства, но не более одного года либо компенсации в виде доплаты до уровня среднего денежного содержания по соответствующей должности муниципальной службы в течение одного календарного года со дня ухода с этой должности, если на новом месте работы лицо, замещавшее должность муниципальной службы, получает заработную плату ниже размеров среднего денежного содержания по ранее занимаемой должности муниципальной службы.</text:span></text:p>
      <text:p text:style-name="P13"/>
      <text:p text:style-name="P12"><text:soft-page-break/><text:s text:c="27"/>9.Выплата пенсии за выслугу лет прекращается:</text:p>
      <text:p text:style-name="P13"/>
      <text:p text:style-name="P13"><text:tab/>1) в связи со смертью получателя, а также в случае объявления его в установленном порядке умершим или признания безвестно отсутствующим;</text:p>
      <text:p text:style-name="P6"><text:s text:c="7"/>2) в связи с назначением пенсии за выслугу лет, ежемесячной доплаты к трудовой пенсии по старости (инвалидности) или ежемесячного пожизненного содержания, или дополнительного ежемесячного материального обеспечения в соответствии с законодательством Российской Федерации, Ивановской области или другого субъекта Российской Федерации, на основании решения представительного органа местного самоуправления;</text:p>
      <text:p text:style-name="P6"><text:tab/>3) в связи с переходом получателя пенсии за выслугу лет с трудовой пенсии, назначенной по федеральному законодательству о трудовых пенсиях в Российской Федерации, на другой вид пенсий (пенсию по случаю потери кормильца, иной вид пенсии) или на пенсию других ведомств (по линии Министерства обороны, Министерства внутренних дел и иных ведомств).</text:p>
      <text:p text:style-name="P6"><text:tab/>4). Суммы пенсии за выслугу лет, причитающиеся получателю и оставшиеся <text:s text:c="17"/>не полученными в связи с его смертью, выплачиваются членам его семьи: родителям, супругу (супруге), братьям, сестрам, детям, внукам независимо от их возраста и трудоспособности, при условии, что вышеперечисленные члены семьи умершего получателя проживали совместно с ним на день его смерти и если обращение за недополученными суммами пенсии за выслугу лет последовало до истечения шести месяцев со дня смерти получателя. При обращении нескольких членов семьи за указанными суммами пенсии за выслугу лет причитающиеся им суммы пенсии за выслугу лет делятся между ними поровну или выплата производится одному из них с письменного согласия остальных (либо их законных представителей).</text:p>
      <text:p text:style-name="P1"><text:span text:style-name="T6"><text:s/><text:tab/>5).</text:span><text:span text:style-name="T15">Гражданам, имеющим право на одновременное получение пенсии за выслугу лет в соответствии с настоящим Положением, пенсии за выслугу лет, ежемесячной доплаты к трудовой пенсии по старости (инвалидности) или ежемесячного пожизненного содержания, дополнительного материального обеспечения в соответствии с законодательством Российской Федерации, Ивановской области или других субъектов Российской Федерации или на основании нормативных правовых актов органа местного самоуправления, назначается либо пенсия за выслугу лет в соответствии с настоящим Положением, либо одна из указанных выплат по их выбору, если иное не предусмотрено законодательством.</text:span></text:p>
      <text:p text:style-name="P13"/>
      <text:list xml:id="list28684707" text:style-name="WW8Num10">
        <text:list-item>
          <text:list>
            <text:list-item>
              <text:list>
                <text:list-item>
                  <text:p text:style-name="P44">Стаж муниципальной службы для назначения пенсии за выслугу лет</text:p>
                </text:list-item>
              </text:list>
            </text:list-item>
          </text:list>
        </text:list-item>
      </text:list>
      <text:p text:style-name="P17"/>
      <text:p text:style-name="P23"><text:tab/>1.В стаж муниципальной службы для назначения пенсии за выслугу лет муниципальных служащих включаются периоды службы (работы) в должностях согласно перечню должностей, периоды службы (работы) в которых включаются в стаж государственной службы для назначения пенсии за выслугу лет государственных гражданских служащих субъектов РФ, федеральных государственных гражданских служащих, муниципальных служащих, утвержденному в соответствии с законодательством Российской Федерации о государственном пенсионном обеспечении.</text:p>
      <text:p text:style-name="P13"><text:tab/>Дополнительно в стаж муниципальной службы Российской Федерации для назначения пенсии за выслугу лет муниципальных служащих включаются периоды замещения должностей в ЦК ВЛКСМ, обкомах, райкомах, горкомах ВЛКСМ, комитетах на правах райкомов ВЛКСМ и их аппаратах, на освобожденных выборных должностях в этих органах до 14 марта 1990 года, не включая периоды работы на должностях в парткомах и комсомольских комитетах на предприятиях, в организациях и учреждениях.</text:p>
      <text:p text:style-name="P1"><text:tab/>2. В стаж муниципальной службы для назначения пенсии за выслугу лет муниципальных служащих в установленном порядке включаются периоды службы (работы) в отдельных должностях руководителей и специалистов на предприятиях, в учреждениях и организациях, опыт и знание работы в которых были необходимы муниципальным служащим для исполнения обязанностей по замещаемой должности муниципальной службы <text:soft-page-break/>(далее - иные периоды службы (работы)), при условии наличия у муниципального служащего не менее 15 лет стажа муниципальной службы для назначения пенсии за выслугу лет, определенного в соответствии с частью 1 настоящей статьи. При этом иные п<text:span text:style-name="T13">ериоды службы (работы), включаемые в стаж, в совокупности не должны превышать 5 лет.</text:span></text:p>
      <text:p text:style-name="P13"/>
      <text:p text:style-name="P13"/>
      <text:list xml:id="list28697359" text:style-name="WW8Num11">
        <text:list-item>
          <text:p text:style-name="P45">Минимальный размер пенсии за выслугу лет по муниципальному обеспечению.</text:p>
        </text:list-item>
      </text:list>
      <text:p text:style-name="P13"/>
      <text:p text:style-name="P13"><text:tab/> Размер пенсии за выслугу лет по муниципальному пенсионному обеспечению, в соответствии с Законом Ивановской области от 10.06. 2010 года № 58-ОЗ не может быть менее 3000 рублей.</text:p>
      <text:p text:style-name="P13"/>
      <text:list xml:id="list28704308" text:style-name="WW8Num12">
        <text:list-item>
          <text:p text:style-name="P46">Порядок назначения, перерасчета размера, выплаты и организации доставки пенсии за выслугу лет по муниципальному обеспечению.</text:p>
        </text:list-item>
      </text:list>
      <text:p text:style-name="P18"/>
      <text:p text:style-name="P13"><text:tab/>1. Назначение, определение размера , индексация , выплата и организация доставки пенсии за выслугу лет, осуществляется бухгалтерией администрации Воскресенского сельского поселения в соответствии с приложением № 2 к настоящему Положению, являющимся органом уполномоченным по осуществлению назначения и выплату пенсий за выслугу лет.</text:p>
      <text:p text:style-name="P7"><text:tab/>2.Бухгалтерия администрации Воскресенского сельского поселения вправе требовать от физических лиц , а также от всех органов и организаций независимо от форм собственности представления документов, необходимых для назначения и выплаты пенсии за выслугу лет, а также проверять обоснованность их выдачи в соответствии с законодательством.</text:p>
      <text:p text:style-name="P7"><text:tab/>3.Выплата пенсии за выслугу лет в период нахождения получателя в государственном или муниципальном стационарном, полустационарном учреждении социального обслуживания производится в полном размере.</text:p>
      <text:p text:style-name="P13"><text:tab/>4. При смене получателем пенсии за выслугу лет места жительства в пределах территории Российской Федерации доставка данной пенсии осуществляется по его новому месту жительства или месту пребывания.</text:p>
      <text:p text:style-name="P13"><text:tab/>5. В связи с выездом получателя пенсии за выслугу лет на постоянное жительство за пределы территории Российской Федерации пенсия за выслугу лет выплачивается на территории Российской Федерации в рублях по доверенности или путем зачисления на его счет в банке или иной кредитной организации. </text:p>
      <text:p text:style-name="P13"><text:tab/>6.Лицо, получающее пенсию за выслугу лет, при наступлении событий, указанных в подпунктах 2, 3 пункта 5 части 9 настоящего Положения, обязано безотлагательно сообщить об этом в бухгалтерию администрации Воскресенского сельского поселения </text:p>
      <text:p text:style-name="P13"><text:tab/>7.Суммы переплат , установленные в результате перерасчета размера пенсии за выслугу лет, произведенного в связи с изменением фиксированного базового размера страховой части трудовой пенсии по старости (инвалидности), а также образовавшиеся в связи с нарушением лицом, получающим пенсию за выслугу лет, обязанностей, изложенных в пункте 6 части 12 настоящего Положения, подлежат удержанию.</text:p>
      <text:p text:style-name="P13"><text:tab/>Суммы переплат засчитываются в счет будущих выплат пенсии за выслугу лет. При отсутствии права на получение пенсии за выслугу лет в последующие месяцы эти средства могут быть добровольно возвращены получателем в местный бюджет. При отказе от добровольного возврата указанных средств они по иску бухгалтерии администрации Воскресенского сельского поселения взыскиваются в судебном порядке в соответствии с законодательством Российской Федерации.</text:p>
      <text:p text:style-name="P13"/>
      <text:p text:style-name="P18">13. Индексация пенсии за выслугу лет по муниципальному пенсионному обеспечению.</text:p>
      <text:p text:style-name="P13"><text:s/><text:tab/></text:p>
      <text:p text:style-name="P13"><text:tab/>1.Общая сумма пенсии за выслугу лет с учетом фиксированного базового размера страховой части трудовой пенсии по старости (инвалидности) индексируется </text:p>
      <text:p text:style-name="P13"><text:soft-page-break/><text:tab/>при централизованном повышении должностных окладов муниципальных служащих и (или) иных денежных выплат, входящих в соответствии с Положением о системе оплаты труда муниципальных служащих Воскресенского сельского поселения, в состав денежного вознаграждения (содержания) муниципальных служащих, - на индекс повышения должностных окладов и (или) иных денежных выплат, входящих в соответствии с Положением о системе оплаты труда муниципальных служащих Воскресенского сельского поселения в состав денежного вознаграждения (содержания) муниципальных служащих.</text:p>
      <text:p text:style-name="P13"><text:tab/>при централизованном дифференцированном повышении (установлении) должностных окладов муниципальных служащих Воскресенского и ( или ) иных денежных выплат, входящих в соответствии с Положением о системе оплаты труда муниципальных служащих Воскресенского сельского поселения в состав денежного вознаграждения (содержания) муниципальных служащих, - на средневзвешенный индекс повышения, утверждаемый решением Совета Воскресенского сельского поселения.</text:p>
      <text:p text:style-name="P13"><text:tab/>2. Индексация пенсии за выслугу лет лицом, получающим пенсию в минимальном размере производится путем индексации минимального размера пенсии на индекс повышения должностного оклада ( средневзвешенный индекс повышения) .</text:p>
      <text:p text:style-name="P13"><text:tab/>3. Индексация пенсии за выслугу лет производится со дня повышения в централизованном порядке должностных окладов муниципальных служащих и ( или ) иных денежных выплат, входящих в соответствии с Положением о системе оплату труда муниципальных служащих Воскресенского сельского поселения в состав денежного вознаграждения (содержания) муниципальных служащих.</text:p>
      <text:p text:style-name="P23"><text:s text:c="7"/><text:tab/>4.При индексации пенсии за выслугу лет лицам, замещавшим должности муниципальной службы Воскресенского сельского поселения размер пенсии за выслугу лет с учетом фиксированного базового размера страховой части трудовой пенсии по старости (инвалидности) не должен превышать размер пенсии за выслугу лет с учетом фиксированного базового размера страховой части трудовой пенсии по старости (инвалидности), рассчитанный исходя из должностного оклада муниципального служащего Воскресенского сельского поселения, установленного Положением о системе оплаты труда муниципальных служащих Воскресенского сельского поселения по соответствующей должности на дату централизованного повышения ( централизованного дифференцированного повышения ( установления)) должностных окладов муниципальных служащих Воскресенского сельского поселения и ( или ) иных денежных выплат, входящих в соответствии с Положением о системе оплаты труда муниципальных служащих Воскресенского сельского поселения в состав денежного вознаграждения (содержания) муниципальных служащих.</text:p>
      <text:p text:style-name="P1"><text:span text:style-name="T19"><text:tab/></text:span><text:span text:style-name="T15">В случае если наименование замещаемой должности, по которой назначена пенсия за выслугу лет, не соответствует Перечню, действующему на дату централизованного повышения (централизованного дифференцированного повышения (установления) должностных окладов муниципальных служащих и (или) иных денежных выплат, входящих в соответствии с Положением о системе оплаты труда муниципальных служащих Воскресенского сельского поселения в состав денежного содержания муниципальных служащих, для индексации пенсии за выслугу лет соотнесение замещаемой должности к должности, предусмотренной Перечнем, устанавливается администрацией Воскресенского сельского поселения</text:span></text:p>
      <text:p text:style-name="P13"/>
      <text:list xml:id="list28681348" text:style-name="WW8Num7">
        <text:list-item>
          <text:list>
            <text:list-item>
              <text:p text:style-name="P43">Финансирование пенсии за выслугу лет по муниципальному пенсионному обеспечению</text:p>
            </text:list-item>
          </text:list>
        </text:list-item>
      </text:list>
      <text:p text:style-name="P13"/>
      <text:p text:style-name="P23"><text:tab/>Финансирование пенсии за выслугу лет по муниципальному пенсионному обеспечению, а также доставка данной пенсии производятся за счет средств бюджета Воскресенского сельского поселения</text:p>
      <text:p text:style-name="P1"><text:span text:style-name="T17"><text:tab/></text:span><text:span text:style-name="T18">Расходы на финансовое обеспечение выплаты пенсии за выслугу лет по муниципальному пенсионному обеспечению определяются исходя из объема бюджетных ассигнований, предусмотренных на указанные цели в текущем году с учетом прогнозного </text:span><text:soft-page-break/><text:span text:style-name="T18">изменения среднегодовой численности получателей пенсии за выслугу лет и коэффициента индексации оплаты труда, предусмотренного решением Совета Воскресенского сельского поселения о бюджете на соответствующий период, а также расходов на оплату услуг отделений связи и банковских услуг по операциям со средствами, предусмотренными на осуществление данных выплат.</text:span></text:p>
      <text:p text:style-name="P13"/>
      <text:p text:style-name="P25"><text:s text:c="45"/>15. Переходные положения.</text:p>
      <text:p text:style-name="P13"><text:tab/>Гражданам, которым в соответствии с нормативными правовыми актами Воскресенского сельского поселения была назначена пенсия за выслугу лет до вступления в силу настоящего решения, размер пенсии за выслугу лет сохраняется.</text:p>
      <text:p text:style-name="P13"/>
      <text:p text:style-name="P1"><text:span text:style-name="T18"><text:s text:c="104"/></text:span><text:span text:style-name="T20"><text:s text:c="30"/></text:span><text:span text:style-name="T5"><text:s/></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 text:c="132"/>Приложение 2</text:p>
      <text:p text:style-name="P13"><text:s text:c="74"/>к решению Воскресенского сельского поселения </text:p>
      <text:p text:style-name="P13"><text:s text:c="124"/>от <text:s/>24.04.2015 № 12</text:p>
      <text:p text:style-name="P13"/>
      <text:p text:style-name="P1"><text:span text:style-name="T5"><text:s text:c="58"/></text:span><text:span text:style-name="T10">ПОРЯДОК</text:span></text:p>
      <text:p text:style-name="P17">НАЗНАЧЕНИЯ, ПЕРЕРАСЧЕТА, ВЫПЛАТЫ ПЕНСИИ ЗА ВЫСЛУГУ ЛЕТ ЛИЦАМ, ЗАМЕЩАВШИМ ВЫБОРНЫЕ МУНИЦИПАЛЬНЫЕ ДОЛЖНОСТИ И МУНИЦИПАЛЬНЫЕ ДОЛЖНОСТИ ВОСКРЕСЕНСКОГО СЕЛЬСКОГО ПОСЕЛЕНИЯ</text:p>
      <text:p text:style-name="P18"/>
      <text:p text:style-name="P13"><text:s text:c="2"/><text:tab/>1. Настоящий Порядок регулирует вопросы назначения пенсии за выслугу лет, установленной в соответствии с Законом Ивановской области от 24.10.2005 N 140-ОЗ «О государственном пенсионном обеспечении граждан, проходивших государственную гражданскую службу в органах государственной власти Ивановской области и иных государственных органах Ивановской области», Уставом Воскресенского сельского поселения, а также перерасчета ее размера, выплаты и организации доставки. <text:s text:c="10"/></text:p>
      <text:p text:style-name="P13"><text:tab/>1.1. В настоящем Порядке используются следующие термины:</text:p>
      <text:p text:style-name="P13"><text:tab/>а) оклад денежного содержания - выплата, предусмотренная Положением о системе оплаты труда муниципальных служащих Воскресенского сельского поселения и состоящая:</text:p>
      <text:p text:style-name="P13"><text:tab/>- из месячного оклада муниципального служащего в соответствии с замещаемой им должностью муниципальной службы (далее по тексту - должностной оклад) и месячного оклада муниципального служащего в соответствии с присвоенным ему классным чином( далее по тексту - оклад за классный чин );</text:p>
      <text:p text:style-name="P13"><text:tab/>б) доставка пенсии - передача начисленной суммы пенсии за выслугу лет получателю путем зачисления суммы пенсии за выслугу лет на счет получателя в учреждении (филиале) Сберегательного банка Российской Федерации или иных кредитных организациях;</text:p>
      <text:p text:style-name="P13"><text:tab/>в) личное дело - сброшюрованный комплект документов, на основании которых гражданину назначена пенсия за выслугу лет, осуществляется перерасчет (пересмотр) ее размера и осуществляется выплата данной пенсии;</text:p>
      <text:p text:style-name="P13"><text:tab/>г) комиссия по рассмотрению вопросов, связанных с назначением пенсии за выслугу лет лицам, замещавшим выборные муниципальные должности и должности муниципальной службы Воскресенского сельского поселения (далее - комиссия),- коллегиальный орган, созданный администрацией Воскресенского сельского поселения в целях квалифицированного решения вопросов назначения пенсии за выслугу лет данным категориям граждан, в состав которой включаются представители администрации и Совета Воскресенского сельского поселения . Положение о Комиссии и ее состав утверждаются решением Совета <text:s/>Воскресенского сельского поселения</text:p>
      <text:p text:style-name="P13"><text:tab/>д) бухгалтерия администрации - подразделение администрации Воскресенского сельского поселения, обладающее собственными полномочиями по решению вопросов местного значения, осуществляющее функции по приему документов, начислению, перераспределению и выплате муниципальных пенсий.</text:p>
      <text:p text:style-name="P13"><text:tab/>1.2. Пенсия за выслугу лет лицам, замещавшим выборные муниципальные должности, должности муниципальной службы Воскресенского сельского поселения, устанавливается и выплачивается к трудовой пенсии по старости (инвалидности), назначенной в соответствии с федеральным законодательством о трудовых пенсиях в Российской Федерации.</text:p>
      <text:p text:style-name="P13"><text:tab/>2. Заявление о назначении пенсии за выслугу лет (приложение 1) подается в Комиссию. К заявлению о назначении пенсии за выслугу лет прилагаются согласие на обработку персональных данных (приложение 2) и документы, необходимые для назначения пенсии за выслугу лет, обязанность по представлению которых возложена на заявителя.</text:p>
      <text:p text:style-name="P13"><text:tab/>Для назначения пенсии за выслугу лет лицам, замещавшим выборные муниципальные должности и должности муниципальной службы Воскресенского сельского поселения, кроме заявления требуются следующие документы:</text:p>
      <text:p text:style-name="P13"><text:soft-page-break/><text:tab/>1) справка о размере ежемесячного денежного вознаграждения (содержания) для назначения пенсии за выслугу лет лицам, замещавшим выборные муниципальные должности и должности муниципальной службы (приложение 3);</text:p>
      <text:p text:style-name="P13"><text:tab/>2) копия трудовой книжки, заверенная по последнему месту службы (работы) в день увольнения либо нотариально;</text:p>
      <text:p text:style-name="P13"><text:tab/>3) справка о периодах службы, учитываемых при исчислении стажа муниципальной службы для назначения пенсии за выслугу лет (приложение 4);</text:p>
      <text:p text:style-name="P13"><text:tab/>4) копия приказа (распоряжения) об увольнении, заверенная по месту выдачи;</text:p>
      <text:p text:style-name="P13"><text:tab/>5) справка о ежемесячном денежном вознаграждении (содержании) за последние 12 полных месяцев замещения выборной муниципальной должности или муниципальной должности, предшествующих дню ее прекращения либо дню достижения возраста, дающего право на трудовую пенсию по старости (инвалидности), предусмотренную федеральным законодательством о трудовых пенсиях в Российской Федерации (приложение 5);</text:p>
      <text:p text:style-name="P13"><text:tab/>6) справка (информация) органа, осуществляющего пенсионное обеспечение, о дате назначения трудовой пенсии по старости (инвалидности), размере фиксированного базового размера страховой части трудовой пенсии по старости либо фиксированного базового размера трудовой пенсии по инвалидности с указанием федерального закона, в соответствии с которым она назначена;</text:p>
      <text:p text:style-name="P13"><text:tab/>7) копия военного билета, если имела место военная служба, заверенная по месту службы (работы) либо нотариально.</text:p>
      <text:p text:style-name="P13"><text:tab/>8) копия паспорта, заверенная надлежащим образом;</text:p>
      <text:p text:style-name="P13"><text:tab/>9) номер счета в кредитной организации.</text:p>
      <text:p text:style-name="P13"><text:tab/>Документы (копии документов), указанных в подпунктах 1-5,7 настоящего пункта , выдаются ( заверяются ) заявителю на основании его заявления, не ранее дня увольнения заявителя.</text:p>
      <text:p text:style-name="P13"><text:tab/>Документы, указанные в подпунктах 1 и 5 настоящего пункта, подготавливаются и выдаются заявителю осуществляющим функции бухгалтерского учета структурным подразделением ( должностным лицом) в соответствующем муниципальном органе, в котором заявитель замещает (замещал) должность муниципальной службы.</text:p>
      <text:p text:style-name="P13"><text:tab/>Справка о периодах службы, учитываемых при исчислении стажа муниципальной службы для назначения пенсии за выслугу лет, подготавливается и выдается заявителю подразделением кадровой службы муниципального органа, а при отсутствии кадровой службы - назначенным представителем нанимателя должностным лицом , осуществляющим кадровую работу в муниципальном органе, в котором заявитель замещает (замещал) выборную муниципальную должность и должность муниципальной службы (далее - кадровая служба). Справка выдается заявителю при условии подтверждения им периодов службы (работы) для включения в стаж муниципальной службы для назначения пенсии за выслугу лет.</text:p>
      <text:p text:style-name="P13"><text:tab/>Документы, указанные в подпункте 4 настоящего пункта, заверяются соответствующей кадровой службой (за исключением случаев их нотариального заверения) в случае подачи заявления для получения указанных в настоящем абзаце документов при увольнении с муниципальной службы; <text:s/>в иных случаях - по последнему месту работы.</text:p>
      <text:p text:style-name="P13"><text:tab/>Заявитель вправе представить дополнительные документы, подтверждающие стаж службы для назначения пенсии за выслугу лет.</text:p>
      <text:p text:style-name="P13"><text:tab/>3. Заявление о назначении пенсии за выслугу лет регистрируется в день подачи заявления с полным комплектом документов.</text:p>
      <text:p text:style-name="P13"><text:tab/>В случае если муниципальный служащий подал заявление о включении в стаж муниципальной службы для назначения пенсии за выслугу лет иных периодов службы (работы), то заявление о назначении пенсии за выслугу лет подается в Комиссию только после издания администрацией Воскресенского сельского поселения постановления о включении в стаж муниципальной службы для назначения пенсии за выслугу лет по муниципальному пенсионному обеспечению иных периодов службы (работы).</text:p>
      <text:p text:style-name="P13"><text:soft-page-break/><text:tab/>Обращение за назначением пенсии за выслугу лет (перерасчетом ее размера) осуществляется в любое время после возникновения права на данную пенсию (перерасчет ее размера) без ограничения каким-либо сроком.</text:p>
      <text:p text:style-name="P13"><text:tab/>Среднемесячное денежное содержание, исходя из которого исчисляется размер пенсии за выслугу лет, определяется путем деления полученной суммы денежного вознаграждения (содержания) за 12 полных месяцев на 12.</text:p>
      <text:p text:style-name="P13"><text:tab/>Из расчетного периода исключается время, когда лицо, замещавшее выборную муниципальную должность или должность муниципальной службы, не работало в связи с временной нетрудоспособностью или в соответствии с законодательством Российской Федерации освобождалось от исполнения должностных обязанностей с сохранением среднемесячного заработка. В этом случае суммы полученного пособия по временной нетрудоспособности и выплаченного среднемесячного заработка не включаются в среднемесячное денежное вознаграждение (содержание), исходя из которого исчисляется размер пенсии за выслугу лет. При этом среднемесячное денежное содержание определяется путем деления полученной суммы денежного вознаграждения (содержания) в расчетном периоде на фактически проработанные в этом периоде дни и умножается на 21 (среднемесячное число рабочих дней в году).</text:p>
      <text:p text:style-name="P13"><text:tab/>При отсутствии 12 полных месяцев замещения выборной муниципальной должности или должности муниципальной службы перед увольнением в связи с ликвидацией муниципальных органов , образованных в соответствии с Уставом <text:span text:style-name="T23">Воскресенского</text:span> сельского поселения , а также с сокращением штата муниципальных служащих в органах местного самоуправления размер пенсии за выслугу лет исчисляется путем деления общей суммы денежного вознаграждения (содержания) за фактически проработанные полные месяцы муниципальной службы на количество этих месяцев.</text:p>
      <text:p text:style-name="P13"><text:tab/>По заявлению лиц, замещавших выборные муниципальные должности и должности муниципальной службы Воскресенского сельского поселения , из числа полных месяцев , за которые определяется среднемесячное денежное вознаграждение (содержание), могут исключаться месяцы, когда вышеуказанные лица находились в отпуске без сохранения денежного содержания, отпуске по уходу за ребенком и отпуске в связи с усыновлением. При этом исключенные месяцы должны заменяться другими, непосредственно предшествующими исключенному периоду.</text:p>
      <text:p text:style-name="P13"><text:tab/>Если в расчетный период произошло повышение (увеличение) в централизованном порядке денежного вознаграждения (содержания), среднемесячное денежное содержание рассчитывается за весь расчетный период с учетом повышения (увеличения) денежного вознаграждения (содержания).</text:p>
      <text:p text:style-name="P13"><text:tab/>4.Бухгалтерия администрации Воскресенского сельского поселения в месячный срок со дня получения полного комплекта необходимых документов для назначения пенсии за выслугу лет осуществляет их проверку и передает их на рассмотрение Комиссии.</text:p>
      <text:p text:style-name="P13"><text:tab/>5. Решение о назначении пенсии за выслугу лет принимает Комиссия. Срок принятия Комиссией решения о назначении пенсии за выслугу лет не должен превышать 3 месяцев со дня регистрации заявления о назначении пенсии за выслугу лет в администрации Воскресенского сельского поселения. Бухгалтерия администрации Воскресенского сельского поселения в 10 - дневный срок со дня принятия Комиссией решения готовит проект постановления администрации о назначении пенсии за выслугу лет.</text:p>
      <text:p text:style-name="P13"><text:tab/>6. После принятия постановления администрацией Воскресенского сельского поселения о назначении пенсии за выслугу лет, бухгалтерия администрации Воскресенского сельского поселения в 10-дневный срок сообщает заявителю о принятом решении в виде уведомления, в случае отказа в назначении пенсии за выслугу лет в письменной форме излагается его причина.</text:p>
      <text:p text:style-name="P13"><text:tab/>7. Постановление о назначении пенсии за выслугу лет, о выплате (перерасчете) пенсии за выслугу лет, заявление муниципального служащего, и все необходимые для назначения данной пенсии документы брошюруются в личное дело.</text:p>
      <text:p text:style-name="P15"><text:soft-page-break/><text:tab/><text:span text:style-name="T23">8</text:span>. Пенсии за выслугу лет выплачиваются бухгалтерией администрации Воскресенского сельского поселения за счет средств бюджета Воскресенского сельского поселения.</text:p>
      <text:p text:style-name="P13"><text:tab/><text:span text:style-name="T23">9</text:span>. Лицам, замещавшим должности муниципальной службы может быть произведен перерасчет размера пенсии за выслугу лет, который оформляется постановлением администрации <text:s/>Воскресенского сельского поселения.</text:p>
      <text:p text:style-name="P13"><text:tab/>1<text:span text:style-name="T23">0</text:span>. Перерасчет размера пенсии за выслугу лет производится при изменении фиксированного базового размера страховой части трудовой пенсии по старости либо фиксированного базового размера трудовой пенсии по инвалидности.</text:p>
      <text:p text:style-name="P13"><text:tab/>В случае увеличения в соответствии с законодательством Российской Федерации фиксированного базового размера страховой части трудовой пенсии по старости либо фиксированного базового размера трудовой пенсии по инвалидности размер пенсии за выслугу лет уменьшается на сумму увеличения фиксированного базового размера страховой части трудовой пенсии по старости либо фиксированного базового размера трудовой пенсии по инвалидности.</text:p>
      <text:p text:style-name="P13"><text:tab/>В случае уменьшения в соответствии с законодательством Российской Федерации фиксированного базового размера страховой части трудовой пенсии по старости либо фиксированного базового размера трудовой пенсии по инвалидности размер пенсии за выслугу лет увеличивается на сумму уменьшения фиксированного базового размера страховой части трудовой пенсии по старости либо фиксированного базового размера трудовой пенсии по инвалидности.</text:p>
      <text:p text:style-name="P13"><text:tab/>Перерасчет размера пенсии за выслугу лет производится с 1 числа месяца изменения фиксированного базового размера страховой части трудовой пенсии по старости либо фиксированного базового размера трудовой пенсии по инвалидности.</text:p>
      <text:p text:style-name="P13"><text:tab/>Суммы переплат, установленные в результате перерасчета размера пенсии за выслугу лет, произведенного в связи с изменением фиксированного базового размера страховой части трудовой пенсии по старости либо фиксированного базового размера трудовой пенсии по инвалидности, а также в связи с нарушением лицом, получающим пенсию за выслугу лет, обязанностей, установленных пунктом 6 части 11 Положения подлежат удержанию бухгалтерией администрации Воскресенского сельского поселения и засчитываются в счет будущих выплат пенсии за выслугу лет. При отсутствии права на получение пенсии за выслугу лет в последующие месяцы эти средства добровольно возвращаются получателем в муниципальный бюджет. При отказе от добровольного возврата указанных средств по иску бухгалтерии администрации Воскресенского сельского поселения они взыскиваются в судебном порядке в соответствии с законодательством Российской Федерации.</text:p>
      <text:p text:style-name="P13"><text:tab/>1<text:span text:style-name="T23">1</text:span> .Перерасчет размера пенсии за выслугу лет с учетом увеличения стажа муниципальной службы не производится.</text:p>
      <text:p text:style-name="P13"><text:tab/>1<text:span text:style-name="T23">2</text:span>. Общая сумма пенсии за выслугу лет с учетом фиксированного базового размера страховой части трудовой пенсии по старости либо фиксированного базового размера трудовой пенсии по инвалидности индексируется в соответствии с настоящим Порядком.</text:p>
      <text:p text:style-name="P13"><text:tab/>1<text:span text:style-name="T23">3</text:span>. Суммы пенсии за выслугу лет, подлежащие выплате, не полученные лицом своевременно, выплачиваются в соответствии с нормами федерального законодательства о трудовых пенсиях в Российской Федерации.</text:p>
      <text:p text:style-name="P13"><text:tab/>1<text:span text:style-name="T23">4</text:span>. При замещении лицом, получающим пенсию за выслугу лет, государственной должности Ивановской области или государственной должности иного субъекта Российской Федерации, должности государственной гражданской службы Ивановской области или должности государственной гражданской службы иных субъектов Российской Федерации, государственной должности Российской Федерации, должности федеральной гражданской службы, выборной муниципальной должности, муниципальной должности муниципальной службы муниципального образования в Ивановской области или выборной муниципальной должности, муниципальной должности муниципальной службы муниципального образования в иных субъектах Российской Федерации выплата пенсии за выслугу лет приостанавливается на весь период работы начиная со следующего дня после поступления <text:soft-page-break/>на работу. Возобновление выплаты пенсии за выслугу лет при оставлении работы осуществляется со дня, следующего за днем увольнения.</text:p>
      <text:p text:style-name="P13"><text:tab/>1<text:span text:style-name="T23">5</text:span>. Лицо, получающее пенсию за выслугу лет, обязано в течение 5 дней со дня назначения на одну из должностей, указанных в пункте 16 настоящего Порядка, или увольнения с нее представить в бухгалтерию администрации Воскресенского сельского поселения письменное заявление о приостановлении выплаты пенсии за выслугу лет или ее возобновлении при увольнении, а также выписку из приказа (распоряжения) о назначении на одну из должностей, указанных в пункте 16 настоящего Порядка, или об увольнении с нее.</text:p>
      <text:p text:style-name="P13"><text:tab/>1<text:span text:style-name="T23">6</text:span>. Выплата пенсии за выслугу лет прекращается:</text:p>
      <text:p text:style-name="P13"><text:tab/>- в связи со смертью получателя пенсии за выслугу лет, а также в случае объявления его в установленном порядке умершим или признания безвестно отсутствующим - с 1-го числа месяца, следующего за месяцем, в котором наступила смерть получателя либо вступило в силу решение об объявлении его умершим или решение о признании его безвестно отсутствующим;</text:p>
      <text:p text:style-name="P13"><text:tab/>- в связи с назначением пенсии за выслугу лет, ежемесячной доплаты к трудовой пенсии по старости (инвалидности) или ежемесячного пожизненного содержания, или дополнительного ежемесячного материального обеспечения в соответствии с законодательством Российской Федерации, Ивановской области или другого субъекта Российской Федерации, на основании постановления администрации Воскресенского сельского поселения- с 1-го числа месяца, следующего за месяцем назначения пенсии за выслугу лет, ежемесячной доплаты к трудовой пенсии по старости (инвалидности) или ежемесячного пожизненного содержания, или дополнительного ежемесячного материального обеспечения в соответствии с законодательством Российской Федерации, Ивановской области или другого субъекта Российской Федерации, на основании решения представительного органа местного самоуправления;</text:p>
      <text:p text:style-name="P13"><text:tab/>- в связи с переходом получателя пенсии за выслугу лет с трудовой пенсии, назначенной по федеральному законодательству о трудовых пенсиях в Российской Федерации, на другой вид пенсий (пенсию по случаю потери кормильца, иной вид пенсии) или на пенсию других ведомств (по линии Министерства обороны, Министерства внутренних дел и иных ведомств) - со дня назначения данной пенсии.</text:p>
      <text:p text:style-name="P13"><text:tab/>1<text:span text:style-name="T23">7</text:span>. Пенсия за выслугу лет выплачивается ежемесячно путем перечисления после 20 числа текущего месяца во вклады в Сберегательном банке Российской Федерации или иных кредитных организациях. Расходы по доставке пенсии за выслугу лет осуществляются из того же источника, из которого производится выплата пенсии за выслугу лет.</text:p>
      <text:p text:style-name="P13"><text:tab/>1<text:span text:style-name="T23">8</text:span>. Вопросы, связанные с назначением и выплатой пенсии за выслугу лет, не урегулированные настоящим Порядком, разрешаются по правилам назначения и выплаты трудовых пенсий.</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9">Приложение N 1</text:p>
      <text:p text:style-name="P19">к Порядку</text:p>
      <text:p text:style-name="P19">В администрацию Воскресенского сельского поселения</text:p>
      <text:p text:style-name="P19">от ______________________________________</text:p>
      <text:p text:style-name="P19">(фамилия, имя, отчество заявителя)</text:p>
      <text:p text:style-name="P19">_________________________________________</text:p>
      <text:p text:style-name="P19">_________________________________________</text:p>
      <text:p text:style-name="P19">(должность заявителя на день увольнения)</text:p>
      <text:p text:style-name="P19">_________________________________________</text:p>
      <text:p text:style-name="P19">_________________________________________</text:p>
      <text:p text:style-name="P19">_________________________________________</text:p>
      <text:p text:style-name="P19">Домашний адрес: _________________________</text:p>
      <text:p text:style-name="P19">_________________________________________</text:p>
      <text:p text:style-name="P19">_________________________________________</text:p>
      <text:p text:style-name="P19">Телефон: ________________________________</text:p>
      <text:p text:style-name="P19"/>
      <text:p text:style-name="P13"/>
      <text:p text:style-name="P1"><text:span text:style-name="T7"><text:s text:c="52"/></text:span><text:span text:style-name="T9"><text:s text:c="2"/>Заявление</text:span></text:p>
      <text:p text:style-name="P13"/>
      <text:p text:style-name="P13"><text:tab/>Прошу назначить мне пенсию за выслугу лет в соответствии с решением</text:p>
      <text:p text:style-name="P7">Совета Воскресенского сельского поселения от <text:s/>"Об утверждении Положения о пенсионном обеспечении лиц, замещавших выборные муниципальные должности и муниципальные должности Воскресенского сельского поселения". Трудовую пенсию по старости, инвалидности (нужное подчеркнуть), назначенную по Федеральному закону от 17.12.2001</text:p>
      <text:p text:style-name="P13">N 173-ФЗ "О трудовых пенсиях в Российской Федерации", получаю в отделении</text:p>
      <text:p text:style-name="P13">Пенсионного фонда Российской Федерации по Ивановской области _____________</text:p>
      <text:p text:style-name="P13">________________________________ с _______________________________________.</text:p>
      <text:p text:style-name="P13">(район, город) (срок назначения трудовой пенсии)</text:p>
      <text:p text:style-name="P13">При переходе с трудовой пенсии, назначенной по федеральному законодательству о трудовых пенсиях в Российской Федерации, на другой вид пенсий (пенсию по случаю потери кормильца, иной вид пенсии) или на пенсию других ведомств (по линии Министерства обороны, Министерства внутренних дел и иных ведомств), поступлении на оплачиваемую работу на государственную должность Ивановской области или государственную должность иного субъекта Российской Федерации, должность государственной гражданской службы</text:p>
      <text:p text:style-name="P7">Ивановской области или должность государственной гражданской службы иных субъектов Российской Федерации, государственную должность Российской Федерации, должность федеральной гражданской службы, должность муниципальной службы муниципального образования в Ивановской области или должность муниципальной службы муниципального образования в иных субъектах Российской Федерации обязуюсь в 5-дневный срок сообщить об этом в администрацию <text:s/>Воскресенского сельского поселения.</text:p>
      <text:p text:style-name="P13">Согласие на обработку моих персональных данных прилагается.</text:p>
      <text:p text:style-name="P13"/>
      <text:p text:style-name="P7">"_____" __________ 20___ года ____________________________</text:p>
      <text:p text:style-name="P13">подпись заявителя</text:p>
      <text:p text:style-name="P13"/>
      <text:p text:style-name="P13">Заявление</text:p>
      <text:p text:style-name="P13">зарегистрировано ______________________________ "_____" __________ 20___ г.</text:p>
      <text:p text:style-name="P13"/>
      <text:p text:style-name="P13"/>
      <text:p text:style-name="P13"/>
      <text:p text:style-name="P13"/>
      <text:p text:style-name="P13"/>
      <text:p text:style-name="P19"><text:soft-page-break/>Приложение N 2</text:p>
      <text:p text:style-name="P19">к Порядку</text:p>
      <text:p text:style-name="P19"/>
      <text:p text:style-name="P9">В администрацию Воскресенского сельского поселения</text:p>
      <text:p text:style-name="P19">от _________________________________________</text:p>
      <text:p text:style-name="P19">________________________________________,</text:p>
      <text:p text:style-name="P19">ФИО</text:p>
      <text:p text:style-name="P19">проживающего(ей) по адресу: _____________</text:p>
      <text:p text:style-name="P19">_________________________________________</text:p>
      <text:p text:style-name="P19">_________________________________________</text:p>
      <text:p text:style-name="P19">________________________________________,</text:p>
      <text:p text:style-name="P19">документ, удостоверяющий личность:</text:p>
      <text:p text:style-name="P19">_________________________________________</text:p>
      <text:p text:style-name="P19">N ________________ серия _______________,</text:p>
      <text:p text:style-name="P19">когда, кем выдан ________________________</text:p>
      <text:p text:style-name="P19">_________________________________________</text:p>
      <text:p text:style-name="P19">_________________________________________</text:p>
      <text:p text:style-name="P19"/>
      <text:p text:style-name="P16">Согласие</text:p>
      <text:p text:style-name="P16">на обработку персональных данных</text:p>
      <text:p text:style-name="P13"/>
      <text:p text:style-name="P7">Даю согласие на обработку своих персональных данных с использованием средств автоматизации и без использования средств автоматизации с целью рассмотрения вопроса и принятия решения по вопросам назначения пенсии за выслугу лет лицам, замещавшим выборные муниципальные должности и должности муниципальной службы Воскресенского сельского поселения</text:p>
      <text:p text:style-name="P13">Перечень персональных данных для обработки и передачи:</text:p>
      <text:p text:style-name="P13">- фамилия, имя, отчество;</text:p>
      <text:p text:style-name="P13">- дата рождения;</text:p>
      <text:p text:style-name="P13">- данные документа, удостоверяющего личность;</text:p>
      <text:p text:style-name="P13">- адрес места жительства (места пребывания);</text:p>
      <text:p text:style-name="P13">- дата назначения пенсионного обеспечения;</text:p>
      <text:p text:style-name="P13">- срок, на который установлена пенсия за выслугу лет;</text:p>
      <text:p text:style-name="P13">- группа инвалидности;</text:p>
      <text:p text:style-name="P13">- иные данные, необходимые для выплаты пенсии за выслугу лет.</text:p>
      <text:p text:style-name="P13">Согласие на обработку и передачу персональных данных действует в течение всего периода получения пенсионного обеспечения либо до моего отзыва в письменной форме путем подачи мной соответствующего заявления.</text:p>
      <text:p text:style-name="P13"/>
      <text:p text:style-name="P13">"_____" ___________ 20___ г. _______________ ___________________</text:p>
      <text:p text:style-name="P7"><text:s text:c="60"/>подпись <text:s text:c="27"/>ФИО</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text:soft-page-break/>Приложение N 3</text:p>
      <text:p text:style-name="P19">к Порядку</text:p>
      <text:p text:style-name="P19"/>
      <text:p text:style-name="P16">СПРАВКА</text:p>
      <text:p text:style-name="P16">о размере ежемесячного денежного вознаграждения ( содержания)</text:p>
      <text:p text:style-name="P16">для назначения пенсии за выслугу лет лицам, замещавшим</text:p>
      <text:p text:style-name="P16">выборные муниципальные должности и муниципальные должности</text:p>
      <text:p text:style-name="P10">Воскресенского сельского поселения</text:p>
      <text:p text:style-name="P13"/>
      <text:p text:style-name="P13">Денежное вознаграждение <text:s text:c="7"/>(содержание) <text:s text:c="10"/></text:p>
      <text:p text:style-name="P7"><text:s text:c="2"/>__________________________________________________,</text:p>
      <text:p text:style-name="P1"><text:span text:style-name="T7"><text:s text:c="18"/></text:span><text:span text:style-name="T11"><text:s/>(фамилия, имя, отчество)</text:span></text:p>
      <text:p text:style-name="P13">замещавшего должность</text:p>
      <text:p text:style-name="P13">__________________________________________________________________________,</text:p>
      <text:p text:style-name="P20"><text:s text:c="47"/>(наименование должности)</text:p>
      <text:p text:style-name="P13">на ___________________________________________________ составляло:</text:p>
      <text:p text:style-name="P21"><text:s text:c="35"/>(день, месяц, год)</text:p>
      <text:p text:style-name="P1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
          </table:table-cell>
          <table:table-cell table:style-name="Таблица1.A1" office:value-type="string">
            <text:p text:style-name="P14">Рублей</text:p>
          </table:table-cell>
          <table:table-cell table:style-name="Таблица1.C1" office:value-type="string">
            <text:p text:style-name="P14">Процентов</text:p>
          </table:table-cell>
        </table:table-row>
        <table:table-row table:style-name="Таблица1.1">
          <table:table-cell table:style-name="Таблица1.A1" office:value-type="string">
            <text:p text:style-name="P14">Ежемесячное денежное вознаграждение (содержание ):</text:p>
          </table:table-cell>
          <table:table-cell table:style-name="Таблица1.A1" office:value-type="string">
            <text:p text:style-name="P14"/>
          </table:table-cell>
          <table:table-cell table:style-name="Таблица1.C1" office:value-type="string">
            <text:p text:style-name="P14"/>
          </table:table-cell>
        </table:table-row>
        <table:table-row table:style-name="Таблица1.1">
          <table:table-cell table:style-name="Таблица1.A1" office:value-type="string">
            <text:p text:style-name="P14"/>
          </table:table-cell>
          <table:table-cell table:style-name="Таблица1.A1" office:value-type="string">
            <text:p text:style-name="P14"/>
          </table:table-cell>
          <table:table-cell table:style-name="Таблица1.C1" office:value-type="string">
            <text:p text:style-name="P14"/>
          </table:table-cell>
        </table:table-row>
        <table:table-row table:style-name="Таблица1.1">
          <table:table-cell table:style-name="Таблица1.A1" office:value-type="string">
            <text:p text:style-name="P14">1. Должностной оклад</text:p>
          </table:table-cell>
          <table:table-cell table:style-name="Таблица1.A1" office:value-type="string">
            <text:p text:style-name="P14"/>
          </table:table-cell>
          <table:table-cell table:style-name="Таблица1.C1" office:value-type="string">
            <text:p text:style-name="P14"/>
          </table:table-cell>
        </table:table-row>
        <table:table-row table:style-name="Таблица1.1">
          <table:table-cell table:style-name="Таблица1.A1" office:value-type="string">
            <text:p text:style-name="P14">2. Оклад за классный чин</text:p>
          </table:table-cell>
          <table:table-cell table:style-name="Таблица1.A1" office:value-type="string">
            <text:p text:style-name="P14"/>
          </table:table-cell>
          <table:table-cell table:style-name="Таблица1.C1" office:value-type="string">
            <text:p text:style-name="P14"/>
          </table:table-cell>
        </table:table-row>
        <table:table-row table:style-name="Таблица1.1">
          <table:table-cell table:style-name="Таблица1.A1" office:value-type="string">
            <text:p text:style-name="P14">3. Ежемесячная надбавка к должностному окладу за:</text:p>
          </table:table-cell>
          <table:table-cell table:style-name="Таблица1.A1" office:value-type="string">
            <text:p text:style-name="P14"/>
          </table:table-cell>
          <table:table-cell table:style-name="Таблица1.C1" office:value-type="string">
            <text:p text:style-name="P14"/>
          </table:table-cell>
        </table:table-row>
        <table:table-row table:style-name="Таблица1.1">
          <table:table-cell table:style-name="Таблица1.A1" office:value-type="string">
            <text:p text:style-name="P14">а) выслугу лет</text:p>
          </table:table-cell>
          <table:table-cell table:style-name="Таблица1.A1" office:value-type="string">
            <text:p text:style-name="P14"/>
          </table:table-cell>
          <table:table-cell table:style-name="Таблица1.C1" office:value-type="string">
            <text:p text:style-name="P14"/>
          </table:table-cell>
        </table:table-row>
        <table:table-row table:style-name="Таблица1.1">
          <table:table-cell table:style-name="Таблица1.A1" office:value-type="string">
            <text:p text:style-name="P14">б) особые условия муниципальной службы</text:p>
          </table:table-cell>
          <table:table-cell table:style-name="Таблица1.A1" office:value-type="string">
            <text:p text:style-name="P14"/>
          </table:table-cell>
          <table:table-cell table:style-name="Таблица1.C1" office:value-type="string">
            <text:p text:style-name="P14"/>
          </table:table-cell>
        </table:table-row>
        <table:table-row table:style-name="Таблица1.1">
          <table:table-cell table:style-name="Таблица1.A1" office:value-type="string">
            <text:p text:style-name="P14">в) за работу со <text:s/>сведениями составляющими</text:p>
            <text:p text:style-name="P13">государственную тайну</text:p>
          </table:table-cell>
          <table:table-cell table:style-name="Таблица1.A1" office:value-type="string">
            <text:p text:style-name="P14"/>
          </table:table-cell>
          <table:table-cell table:style-name="Таблица1.C1" office:value-type="string">
            <text:p text:style-name="P14"/>
          </table:table-cell>
        </table:table-row>
        <table:table-row table:style-name="Таблица1.1">
          <table:table-cell table:style-name="Таблица1.A1" office:value-type="string">
            <text:p text:style-name="P14">4. Ежемесячное денежное <text:soft-page-break/>поощрение</text:p>
          </table:table-cell>
          <table:table-cell table:style-name="Таблица1.A1" office:value-type="string">
            <text:p text:style-name="P14"/>
          </table:table-cell>
          <table:table-cell table:style-name="Таблица1.C1" office:value-type="string">
            <text:p text:style-name="P14"/>
          </table:table-cell>
        </table:table-row>
        <table:table-row table:style-name="Таблица1.1">
          <table:table-cell table:style-name="Таблица1.A1" office:value-type="string">
            <text:p text:style-name="P14">5. Премии за выполнение особо важных и сложных заданий</text:p>
          </table:table-cell>
          <table:table-cell table:style-name="Таблица1.A1" office:value-type="string">
            <text:p text:style-name="P14"/>
          </table:table-cell>
          <table:table-cell table:style-name="Таблица1.C1" office:value-type="string">
            <text:p text:style-name="P14"/>
          </table:table-cell>
        </table:table-row>
        <table:table-row table:style-name="Таблица1.1">
          <table:table-cell table:style-name="Таблица1.A1" office:value-type="string">
            <text:p text:style-name="P14">Итого</text:p>
          </table:table-cell>
          <table:table-cell table:style-name="Таблица1.A1" office:value-type="string">
            <text:p text:style-name="P14"/>
          </table:table-cell>
          <table:table-cell table:style-name="Таблица1.C1" office:value-type="string">
            <text:p text:style-name="P14"/>
          </table:table-cell>
        </table:table-row>
      </table:table>
      <text:p text:style-name="P1"/>
      <text:p text:style-name="P13">Руководитель</text:p>
      <text:p text:style-name="P13">муниципального органа ____________________________________________________</text:p>
      <text:p text:style-name="P13">(подпись, фамилия, имя, отчество)</text:p>
      <text:p text:style-name="P13"/>
      <text:p text:style-name="P13">Главный бухгалтер ____________________________________________________</text:p>
      <text:p text:style-name="P13">(подпись, фамилия, имя, отчество)</text:p>
      <text:p text:style-name="P13"/>
      <text:p text:style-name="P13">Дата выдачи _________________</text:p>
      <text:p text:style-name="P13">Место для печати</text:p>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text:soft-page-break/>Приложение N 4</text:p>
      <text:p text:style-name="P19">к Порядку</text:p>
      <text:p text:style-name="P13"/>
      <text:p text:style-name="P16">Справка</text:p>
      <text:p text:style-name="P16">о периодах службы, учитываемых</text:p>
      <text:p text:style-name="P16">при исчислении стажа</text:p>
      <text:p text:style-name="P16">для назначения пенсии за выслугу лет,</text:p>
      <text:p text:style-name="P13">__________________________________________________________________________,</text:p>
      <text:p text:style-name="P21"><text:s text:c="78"/>(ФИО служащего)</text:p>
      <text:p text:style-name="P13">замещавшего муниципальную должность, должность муниципальной службы (ранее</text:p>
      <text:p text:style-name="P13">замещавшего руководящую должность)</text:p>
      <text:p text:style-name="P13">__________________________________________________________________________,</text:p>
      <text:p text:style-name="P13">(наименование должности)</text:p>
      <text:p text:style-name="P13">дающего право на пенсию за выслугу лет гражданам, замещавшим муниципальную</text:p>
      <text:p text:style-name="P13">должность, и лицам, ранее замещавшим руководящие должности в органах власти</text:p>
      <text:p text:style-name="P13">и управления,</text:p>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style-name="Таблица2.1">
          <table:table-cell table:style-name="Таблица2.A1" table:number-rows-spanned="2" office:value-type="string">
            <text:p text:style-name="P14">N</text:p>
            <text:p text:style-name="P13">п/п</text:p>
          </table:table-cell>
          <table:table-cell table:style-name="Таблица2.A1" table:number-rows-spanned="2" office:value-type="string">
            <text:p text:style-name="P14">N записи в</text:p>
            <text:p text:style-name="P13">трудовой</text:p>
            <text:p text:style-name="P13">книжке,</text:p>
            <text:p text:style-name="P13">N военного</text:p>
            <text:p text:style-name="P13">билета,</text:p>
            <text:p text:style-name="P13">справок</text:p>
            <text:p text:style-name="P13">военного</text:p>
            <text:p text:style-name="P13">комиссариата и</text:p>
            <text:p text:style-name="P13">иных</text:p>
            <text:p text:style-name="P13">документов,</text:p>
            <text:p text:style-name="P13">подтверждающих</text:p>
            <text:p text:style-name="P13">стаж</text:p>
            <text:p text:style-name="P13">муниципальной</text:p>
            <text:p text:style-name="P13">службы (иной</text:p>
            <text:p text:style-name="P13">стаж для</text:p>
            <text:p text:style-name="P13">назначения</text:p>
            <text:p text:style-name="P13">пенсии за</text:p>
            <text:p text:style-name="P13">выслугу лет)</text:p>
          </table:table-cell>
          <table:table-cell table:style-name="Таблица2.A1" table:number-columns-spanned="3" office:value-type="string">
            <text:p text:style-name="P14">Дата</text:p>
          </table:table-cell>
          <table:covered-table-cell/>
          <table:covered-table-cell/>
          <table:table-cell table:style-name="Таблица2.A1" office:value-type="string">
            <text:p text:style-name="P14">Наименование</text:p>
            <text:p text:style-name="P13">организации,</text:p>
            <text:p text:style-name="P13">должность</text:p>
          </table:table-cell>
          <table:table-cell table:style-name="Таблица2.A1" table:number-columns-spanned="3" office:value-type="string">
            <text:p text:style-name="P14">Продолжительность</text:p>
            <text:p text:style-name="P13">службы в</text:p>
            <text:p text:style-name="P13">календарном</text:p>
            <text:p text:style-name="P13">исчислении</text:p>
          </table:table-cell>
          <table:covered-table-cell/>
          <table:covered-table-cell/>
          <table:table-cell table:style-name="Таблица2.J1" table:number-columns-spanned="3" office:value-type="string">
            <text:p text:style-name="P14">Стаж службы,</text:p>
            <text:p text:style-name="P13">дающий право на</text:p>
            <text:p text:style-name="P13">пенсию за</text:p>
            <text:p text:style-name="P13">выслугу лет</text:p>
          </table:table-cell>
          <table:covered-table-cell/>
          <table:covered-table-cell/>
        </table:table-row>
        <table:table-row table:style-name="Таблица2.1">
          <table:covered-table-cell/>
          <table:covered-table-cell/>
          <table:table-cell table:style-name="Таблица2.A1" office:value-type="string">
            <text:p text:style-name="P14">число</text:p>
          </table:table-cell>
          <table:table-cell table:style-name="Таблица2.A1" office:value-type="string">
            <text:p text:style-name="P14">месяц</text:p>
          </table:table-cell>
          <table:table-cell table:style-name="Таблица2.A1" office:value-type="string">
            <text:p text:style-name="P14">год</text:p>
          </table:table-cell>
          <table:table-cell table:style-name="Таблица2.A1" office:value-type="string">
            <text:p text:style-name="P14"/>
          </table:table-cell>
          <table:table-cell table:style-name="Таблица2.A1" office:value-type="string">
            <text:p text:style-name="P14">дней</text:p>
          </table:table-cell>
          <table:table-cell table:style-name="Таблица2.A1" office:value-type="string">
            <text:p text:style-name="P14">месяцев</text:p>
          </table:table-cell>
          <table:table-cell table:style-name="Таблица2.A1" office:value-type="string">
            <text:p text:style-name="P14">лет</text:p>
          </table:table-cell>
          <table:table-cell table:style-name="Таблица2.A1" office:value-type="string">
            <text:p text:style-name="P14">дней</text:p>
          </table:table-cell>
          <table:table-cell table:style-name="Таблица2.A1" office:value-type="string">
            <text:p text:style-name="P14">месяцев</text:p>
          </table:table-cell>
          <table:table-cell table:style-name="Таблица2.J1" office:value-type="string">
            <text:p text:style-name="P14">лет</text:p>
          </table:table-cell>
        </table:table-row>
        <table:table-row table:style-name="Таблица2.1">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J1" office:value-type="string">
            <text:p text:style-name="P14"/>
          </table:table-cell>
        </table:table-row>
        <table:table-row table:style-name="Таблица2.1">
          <table:table-cell table:style-name="Таблица2.A1" office:value-type="string">
            <text:p text:style-name="P14"/>
          </table:table-cell>
          <table:table-cell table:style-name="Таблица2.A1" office:value-type="string">
            <text:p text:style-name="P14">Итого</text:p>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A1" office:value-type="string">
            <text:p text:style-name="P14"/>
          </table:table-cell>
          <table:table-cell table:style-name="Таблица2.J1" office:value-type="string">
            <text:p text:style-name="P14"/>
          </table:table-cell>
        </table:table-row>
      </table:table>
      <text:p text:style-name="P1"/>
      <text:p text:style-name="P13">Руководитель</text:p>
      <text:p text:style-name="P13">муниципального органа ______________________________________</text:p>
      <text:p text:style-name="P13">(подпись, фамилия, имя, отчество)</text:p>
      <text:p text:style-name="P13"/>
      <text:p text:style-name="P13">Дата выдачи</text:p>
      <text:p text:style-name="P13">Место для печати</text:p>
      <text:p text:style-name="P13"/>
      <text:p text:style-name="P13"/>
      <text:p text:style-name="P13"/>
      <text:p text:style-name="P13"/>
      <text:p text:style-name="P13"/>
      <text:p text:style-name="P13"/>
      <text:p text:style-name="P19"><text:soft-page-break/>Приложение N 5</text:p>
      <text:p text:style-name="P19">к Порядку</text:p>
      <text:p text:style-name="P16">СПРАВКА выдана</text:p>
      <text:p text:style-name="P13">___________________________________________________________________________</text:p>
      <text:p text:style-name="P21"><text:s text:c="54"/>(фамилия, имя, отчество)</text:p>
      <text:p text:style-name="P22"><text:tab/>В ТОМ, ЧТО ЕЕ (ЕГО) ЕЖЕМЕСЯЧНОЕ ДЕНЕЖНОЕ ВОЗНАГРАЖДЕНИЕ (СОДЕРЖАНИЕ) ЗА ПОСЛЕДНИЕ 12 ПОЛНЫХ МЕСЯЦЕВ ЗАМЕЩЕНИЯ МУНИЦИПАЛЬНОЙ ДОЛЖНОСТИ ВО<text:span text:style-name="T23">СКРЕСЕНСКОГО</text:span> СЕЛЬСКОГО ПОСЕЛЕНИЯ , ПРЕДШЕСТВУЮЩИХ ДНЮ ПРЕКРАЩЕНИЯ ЗАМЕЩЕНИЯ ДОЛЖНОСТИ ЛИБО ДНЮ ДОСТИЖЕНИЯ ВОЗРАСТА, ДАЮЩЕГО ПРАВО НА ТРУДОВУЮ ПЕНСИЮ ПО СТАРОСТИ (ИНВАЛИДНОСТИ), ПРЕДУСМОТРЕННУЮ ФЕДЕРАЛЬНЫМ ЗАКОНОМ "О ТРУДОВЫХ ПЕНСИЯХ В РОССИЙСКОЙ ФЕДЕРАЦИИ" (нужное подчеркнуть), СОСТАВЛЯЛО</text:p>
      <text:p text:style-name="P13">___________________________________________________________________________</text:p>
      <text:p text:style-name="P7"><text:s text:c="7"/>(указать день увольнения или день достижения пенсионного возраста)</text:p>
      <text:p text:style-name="P13"/>
      <text:p text:style-name="P13">Сумма ежемесячного денежного вознаграждения (содержания):</text:p>
      <text:p text:style-name="P13">а) должностной оклад и оклад в соответствии с присвоенным классным чином;</text:p>
      <text:p text:style-name="P13">б) ежемесячные надбавки к должностному окладу за: выслугу лет, особые</text:p>
      <text:p text:style-name="P13">условия службы, работу со сведениями, составляющими</text:p>
      <text:p text:style-name="P13">государственную тайну;</text:p>
      <text:p text:style-name="P13">в) ежемесячное денежное поощрение;</text:p>
      <text:p text:style-name="P13">г) премии за выполнение особо важных и сложных заданий.</text:p>
      <text:p text:style-name="P13"/>
      <text:p text:style-name="P13">┌────────┬────────────┬───────┬───┬──────┬────────────┬───────┬───┬───────┐</text:p>
      <text:p text:style-name="P7">│ Месяцы │ ________ <text:s/>│Кол-во │Б/л│Кол-во│ ________ │Кол-во │Б/л│Кол-во │</text:p>
      <text:p text:style-name="P7">│ │ <text:s/>(год) <text:s/>│рабочих │ │ дней <text:s text:c="3"/>(год │рабочи│ │дней по│</text:p>
      <text:p text:style-name="P1"><text:span text:style-name="T7">│ <text:s text:c="2"/>сумма <text:s text:c="2"/>│ дней <text:s text:c="4"/>│ │по б/л │сумма</text:span><text:span text:style-name="T21">ḹ</text:span><text:span text:style-name="T7"> дней <text:s/>│ <text:s text:c="2"/>б /л │</text:span></text:p>
      <text:p text:style-name="P7">│ │ежемесячного <text:s text:c="5"/>│ │ │ежемесячного  ││ │</text:p>
      <text:p text:style-name="P7">│ │ денежного <text:s/>│ <text:s text:c="5"/>│ │ денежного │ ││</text:p>
      <text:p text:style-name="P7">│ <text:s/>  │содержания в│ │ │ │содержания в│ │ │ │</text:p>
      <text:p text:style-name="P7">│ │ руб. коп. │ │ │ руб. коп. <text:s text:c="2"/>│ <text:s text:c="6"/>│ ││</text:p>
      <text:p text:style-name="Standard"><text:span text:style-name="T5">├</text:span>────────────────────┼───────┼───┼──────┼────────────┼────── ─┼─── ┼───────┤</text:p>
      <text:p text:style-name="Standard">│Январь│ <text:s text:c="14"/>│ <text:s text:c="5"/>│ <text:s text:c="3"/>│ <text:s text:c="7"/>│ │ │ │ │</text:p>
      <text:p text:style-name="Standard">├──────── ┼───────────┼───────┼───┼──────┼────────────┼────── ┼───┼───────┤</text:p>
      <text:p text:style-name="Standard">│Февраль │ <text:s text:c="13"/>│ <text:s text:c="6"/>│ <text:s text:c="3"/>│ <text:s text:c="5"/>│ <text:s text:c="2"/>│ <text:s/>│ <text:s/>│</text:p>
      <text:p text:style-name="Standard">├────────┼────────────┼───────┼───┼──────┼────────────┼───────┼───┼───────┤</text:p>
      <text:p text:style-name="Standard">│Март <text:s text:c="4"/>│ <text:s text:c="14"/>│ <text:s text:c="7"/>│ <text:s/>│ <text:s text:c="6"/>│ <text:s text:c="2"/>│ │ │ │</text:p>
      <text:p text:style-name="Standard">├────────┼────────────┼───────┼───┼──────┼────────────┼───────┼───┼───────┤</text:p>
      <text:p text:style-name="Standard">│Апрель │ <text:s text:c="7"/>│ <text:s text:c="3"/>│ <text:s text:c="7"/>│ <text:s text:c="2"/>│ <text:s text:c="5"/>│ <text:s text:c="2"/>│</text:p>
      <text:p text:style-name="Standard">├────────┼────────────┼───────┼───┼──────┼────────────┼───────┼───┼───────┤</text:p>
      <text:p text:style-name="Standard">│Май <text:s text:c="5"/>│ <text:s text:c="5"/>│ <text:s text:c="5"/>│ <text:s text:c="7"/>│ <text:s text:c="2"/>│ <text:s text:c="5"/>│ <text:s text:c="2"/>││</text:p>
      <text:p text:style-name="Standard">├────────┼────────────┼───────┼───┼──────┼────────────┼───────┼───┼───────┤</text:p>
      <text:p text:style-name="Standard">│Июнь <text:s text:c="3"/>│ <text:s text:c="5"/>│ <text:s text:c="4"/>│ <text:s text:c="7"/>│ <text:s text:c="10"/>│ <text:s text:c="2"/>│ │ │ │</text:p>
      <text:p text:style-name="Standard">├────────┼────────────┼───────┼───┼──────┼────────────┼───────┼───┼───────┤</text:p>
      <text:p text:style-name="Standard">│Июль <text:s text:c="3"/>│ <text:s text:c="5"/>│ <text:s text:c="3"/>│ <text:s text:c="7"/>│ <text:s text:c="3"/>│ <text:s text:c="4"/>│ <text:s text:c="3"/>│ <text:s/>│</text:p>
      <text:p text:style-name="Standard"><text:soft-page-break/>├────────┼────────────┼───────┼───┼──────┼────────────┼───────┼───┼───────┤</text:p>
      <text:p text:style-name="Standard">│Август <text:s/>│ <text:s text:c="4"/>│ <text:s text:c="3"/>│ <text:s text:c="5"/>│ <text:s text:c="3"/>│ ││ <text:s text:c="2"/>│</text:p>
      <text:p text:style-name="Standard">├────────┼────────────┼───────┼───┼──────┼────────────┼───────┼───┼───────┤</text:p>
      <text:p text:style-name="Standard">│Сентябрь <text:s text:c="2"/>│ │ │ <text:s text:c="4"/>│ <text:s text:c="2"/>│ │ │ <text:s text:c="2"/>  │</text:p>
      <text:p text:style-name="Standard">├────────┼────────────┼───────┼───┼──────┼────────────┼───────┼───┼───────┤</text:p>
      <text:p text:style-name="Standard">│Октябрь│ <text:s text:c="6"/>│ <text:s/>│ <text:s text:c="3"/>│ <text:s text:c="2"/>│ <text:s text:c="9"/>││</text:p>
      <text:p text:style-name="Standard">├────────┼────────────┼───────┼───┼──────┼────────────┼───────┼──┼───────┤</text:p>
      <text:p text:style-name="Standard">│Ноябрь <text:s/>│ <text:s text:c="5"/>│ <text:s text:c="2"/>│ <text:s text:c="3"/>│ <text:s text:c="3"/>│ <text:s/>│ <text:s/>│ <text:s text:c="2"/>││</text:p>
      <text:p text:style-name="Standard">├────────┼────────────┼───────┼───┼──────┼────────────┼────── ─┼───┼───────┤</text:p>
      <text:p text:style-name="Standard">│Декабрь │ <text:s text:c="3"/>│ <text:s text:c="2"/>│ <text:s text:c="4"/>│ <text:s text:c="3"/>│ ││ <text:s/>│</text:p>
      <text:p text:style-name="Standard">├────────┼────────────┼───────┼───┼──────┼────────────┼───────┼───┼───────┤</text:p>
      <text:p text:style-name="Standard">│Итого <text:s text:c="2"/>│ <text:s text:c="4"/>│ <text:s text:c="3"/>│ <text:s text:c="5"/>│ <text:s text:c="2"/>│</text:p>
      <text:p text:style-name="Standard">└────────┴────────────┴───────┴───┴──────┴─<text:span text:style-name="T5">───────────┴───────┴───┴───────┘</text:span></text:p>
      <text:p text:style-name="P13"/>
      <text:p text:style-name="P13">Всего рабочих дней _________.</text:p>
      <text:p text:style-name="P13">Общая сумма денежного содержания за 12 месяцев _______ руб. _____ коп.</text:p>
      <text:p text:style-name="P13">Среднемесячное денежное вознаграждение (содержание) _ руб. _ коп.</text:p>
      <text:p text:style-name="P13">Основание выдачи справки _________________________________________________.</text:p>
      <text:p text:style-name="P13">(лицевые счета, платежные ведомости и др.)</text:p>
      <text:p text:style-name="P13">Руководитель муниципального органа _______________________________________</text:p>
      <text:p text:style-name="P13">(подпись, фамилия, имя, отчество)</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 text:c="12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8"><text:s text:c="124"/></text:p>
      <text:p text:style-name="P8"><text:soft-page-break/><text:s text:c="123"/>Приложение № 3к <text:s text:c="22"/></text:p>
      <text:p text:style-name="P7"><text:s text:c="66"/>решению Совета Воскресенского сельского поселения</text:p>
      <text:p text:style-name="P7"><text:s text:c="122"/>от 24.04.2015 г. № 12</text:p>
      <text:p text:style-name="P13"/>
      <text:p text:style-name="P17">СОСТАВ</text:p>
      <text:p text:style-name="P17">комиссии по рассмотрению вопросов , связанных с назначением пенсии за выслугу лет лицам, замещавшим выборные муниципальные должности и должности муниципальной службы Воскресенского сельского поселения</text:p>
      <text:p text:style-name="P17"/>
      <text:p text:style-name="P17"/>
      <text:p text:style-name="P13">Председатель комиссии — Архипов Леонид Алексеевич - глава администрации Воскресенского сельского поселения,</text:p>
      <text:p text:style-name="P13">Заместитель председателя комиссии – <text:s/>Семенова Светлана Сергеевна - бухгалтер администрации,</text:p>
      <text:p text:style-name="P13">Секретарь комиссии - <text:s/>Белова Татьяна Николаевна - специалист администрации,</text:p>
      <text:p text:style-name="P13">Члены комиссии – Козлова Ольга Николаевна - бухгалтер администрации,</text:p>
      <text:p text:style-name="P13"><text:s/>Коновалов Сергей Александрович - депутат Воскресенского сельского поселения.</text:p>
      <text:p text:style-name="P13"/>
      <text:p text:style-name="P13"/>
      <text:p text:style-name="P13"/>
      <text:p text:style-name="P13"/>
      <text:p text:style-name="P13"/>
      <text:p text:style-name="P13"/>
      <text:p text:style-name="P13"/>
      <text:p text:style-name="P13"><text:s text:c="11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 text:c="13"/></text:p>
      <text:p text:style-name="P7"><text:s text:c="129"/>Приложение N 4</text:p>
      <text:p text:style-name="P7"><text:s text:c="61"/>к решению Совета Воскресенского сельского поселения </text:p>
      <text:p text:style-name="P7"><text:s text:c="123"/>от 24.04.2015г. №12</text:p>
      <text:p text:style-name="P13"/>
      <text:p text:style-name="P13"/>
      <text:p text:style-name="P11">ПОРЯДОК ПОДСЧЕТА И ПОДТВЕРЖДЕНИЯ СТАЖА МУНИЦИПАЛЬНОЙ СЛУЖБЫ ДЛЯ НАЗНАЧЕНИЯ ПЕНСИИ ЗА ВЫСЛУГУ ЛЕТ ПО МУНИЦИПАЛЬНОМУ ПЕНСИОННОМУ ОБЕСПЕЧЕНИЮ И ОПРЕДЕЛЕНИЯСООТВЕТСТВИЯ ДОЛЖНОСТЕЙ , ПЕРИОДЫ СЛУЖБЫ (РАБОТЫ) КОТОРЫЕ ВКЛЮЧАЮТСЯ В СТАЖ МУНИЦИПАЛЬНОЙ СЛУЖБЫ</text:p>
      <text:p text:style-name="P17"/>
      <text:p text:style-name="P13"><text:tab/>Настоящий Порядок регулирует вопросы, связанные с подсчетом и подтверждением стажа муниципальной службы для назначения пенсии за выслугу лет лицам, замещавшим выборные муниципальные должности и должности муниципальной службы Воскресенского сельского поселения (далее по тексту — "пенсия за выслугу лет"), подтверждением этого стажа, определением соответствия должностей, включением в стаж муниципальной службы периодов службы (работы) для назначения пенсии за выслугу лет.</text:p>
      <text:p text:style-name="P13"><text:tab/>1. В стаж муниципальной службы для назначения пенсии за выслугу лет по муниципальному пенсионному обеспечению включаются периоды трудовой деятельности, предусмотренные федеральными законами от 15.12.2001 N 166-ФЗ (в редакции от 02.07.2013) "О государственном пенсионном обеспечении в Российской Федерации", от 02.03.2007 N 25-ФЗ (в редакции от 04.03.2014 г. ) "О муниципальной службе в Российской Федерации", указом Президента РФ от 20.09.2010 N 1141 (в редакции от 19.05.2011) "О перечне должностей, периоды службы (работы) в которых включаются в стаж государственной гражданской службы для назначения пенсии за выслугу лет федеральных государственных гражданских служащих", законами Ивановской области от 06.04.2005 N 69-ОЗ (в редакции от 20.12.2011) "О государственной гражданской службе Ивановской области", от 23.06.2008 N 72-ОЗ (в редакции от 06.06.2013) "О муниципальной службе в Ивановской области", абзацем вторым части 1 и частью 2 статьи 9 Закона Ивановской области от 24.10.2005 № 140-ОЗ « О государственном пенсионном обеспечении граждан, проходивших государственную гражданскую службу в органах государственной власти Ивановской области и иных государственных органах Ивановской области», Уставом Воскресенского сельского поселения.</text:p>
      <text:p text:style-name="P13"><text:tab/>2. Исчисление стажа муниципальной службы для назначения пенсии за выслугу лет производится в календарном порядке, за исключением периодов, которые включаются в стаж государственной службы в порядке, установленном Федеральным законом от 27.05.1998 N 76-ФЗ "О статусе военнослужащих".</text:p>
      <text:p text:style-name="P13"><text:tab/>3. При подсчете стажа муниципальной службы для назначения пенсии за выслугу лет периоды службы (работы) суммируются.</text:p>
      <text:p text:style-name="P13"><text:tab/>4. Основным документом, подтверждающим стаж муниципальной службы для назначения пенсии за выслугу лет, является трудовая книжка установленного образца.</text:p>
      <text:p text:style-name="P13">Записи в трудовой книжке, учитываемые при подсчете стажа муниципальной службы для назначения пенсии за выслугу лет, должны быть оформлены в соответствии с законодательством Российской Федерации.</text:p>
      <text:p text:style-name="P13"><text:tab/>В случаях, когда в трудовой книжке содержатся неправильные записи или неточные сведения, которые являются основанием для подтверждения периодов службы (работы), включаемых в стаж муниципальной службы для назначения пенсии за выслугу лет, в трудовую книжку вносятся изменения в порядке, предусмотренном Правилами ведения и хранения трудовых книжек, изготовления бланков трудовой книжки и обеспечения ими работодателей, утвержденными постановлением Правительства Российской Федерации от 16.04.2003 N 225 "О трудовых книжках".</text:p>
      <text:p text:style-name="P13"><text:tab/>В случаях, когда в трудовой книжке отсутствуют записи, подтверждающие стаж муниципальной службы для назначения пенсии за выслугу лет, данный стаж подтверждается <text:soft-page-break/>на основании представленных архивных справок с приложением копий документов о назначении и освобождении от должности, подтверждающих периоды службы (работы) в должностях, которые включаются в этот стаж.</text:p>
      <text:p text:style-name="P13"><text:tab/>5. Периоды прохождения военной службы, другой приравненной к ней службы, а также периоды прохождения службы работников федеральных органов налоговой полиции и органов по контролю за оборотом наркотических средств и психотропных веществ, таможенных органов, других органов, предусмотренных ст. 19.1 Закона Ивановской области от 06.04.2005 N 69-ОЗ "О государственной гражданской службе Ивановской области", могут подтверждаться военными билетами, свидетельствами об освобождении от воинской обязанности, справками военных комиссариатов, воинских подразделений, архивных учреждений, записями в трудовой книжке, послужными списками.</text:p>
      <text:p text:style-name="P13"><text:tab/>6. В необходимых случаях для подтверждения периодов трудовой деятельности, предусмотренных статьей 19.1 Закона Ивановской области от 06.04.2005 N 69-ОЗ и законодательством о муниципальной службе Ивановской области, могут представляться копии правовых актов либо выписки из них о назначении на должность или освобождении от должности.</text:p>
      <text:p text:style-name="P13"><text:tab/>7. В стаж муниципальной службы для назначения пенсии за выслугу лет могут быть включены иные периоды службы (работы) на отдельных должностях руководителей и специалистов предприятий, учреждений и организаций, опыт и знание работы в которых были необходимы муниципальным служащим для выполнения обязанностей по замещаемой должности муниципальной службы , в совокупности не превышающие 5 лет, в соответствии с решением комиссии по рассмотрению вопросов, связанных с назначением пенсии лицам, замещавших выборные муниципальные должности и должности муниципальной службы Воскресенского сельского поселения (далее по тексту - Комиссия), на основании постановления администрации Воскресенского сельского поселения.</text:p>
      <text:p text:style-name="P13"><text:tab/>Состав Комиссии утверждается решением Совета Воскресенского сельского поселения.</text:p>
      <text:p text:style-name="P13"><text:tab/>В соответствии с поданными документами гражданина, претендующего на пенсию за выслугу лет, на заседание Комиссии администрация Воскресенского сельского поселения готовит проект справки, в которой указывает периоды муниципальной службы для исчисления стажа муниципальной службы в соответствии с данным Порядком.</text:p>
      <text:p text:style-name="P13"><text:tab/>Справка о включении в стаж муниципальной службы для назначения пенсии за выслугу лет и иных периодов службы (работы) утверждается решением комиссии.</text:p>
      <text:p text:style-name="P13"><text:tab/>8. При определении соответствия должностей, замещаемых муниципальными служащими, должностям, предусмотренным законами Ивановской области от 06.04.2005 N 69-ОЗ «О государственной гражданской службе» , от 23.06.2008 N 72-ОЗ « О муниципальной службе в Ивановской области » , и должностям, предусмотренным действующим Реестром должностей муниципальной службы в Воскресенском сельском поселении, необходимо учитывать следующее:</text:p>
      <text:p text:style-name="P13"><text:tab/>а) государственные должности Российской Федерации устанавливаются сводным перечнем государственных должностей Российской Федерации, утвержденным указом Президента Российской Федерации от 11.01.1995 N 32 "О государственных должностях Российской Федерации";</text:p>
      <text:p text:style-name="P13"><text:tab/>б) государственные должности федеральных государственных служащих устанавливаются Реестром государственных должностей федеральных государственных служащих, утвержденным указом Президента Российской Федерации от 31.12.2005 N 1574 "О Реестре должностей федеральной государственной гражданской службы", а государственные должности федеральной государственной службы - на основании перечней государственных должностей федеральной государственной службы, утвержденных указами Президента Российской Федерации от 25.09.2004 N 1234 "Об утверждении перечней государственных должностей федеральной государственной службы категорий "Б" и "В" в Администрации Президента Российской Федерации", от 20.12.1996 N 1748 "О внесении дополнений в сводный перечень государственных должностей Российской Федерации, утвержденный указом Президента Российской Федерации от 11 января 1995 г. N 32, и об <text:soft-page-break/>утверждении перечня государственных должностей федеральной государственной службы категории "В" в Министерстве иностранных дел Российской Федерации, дипломатических представительствах и консульских учреждениях Российской Федерации", от 11.10.2004 N 1294 "Об утверждении перечней государственных должностей федеральной государственной службы категорий "Б" и "В" в Аппарате Правительства Российской Федерации", от 23.10.1998 N 1298 "О внесении дополнения в сводный перечень государственных должностей Российской Федерации, утвержденный указом Президента Российской Федерации от 11 января 1995 г. N 32, и об утверждении перечней государственных должностей федеральной государственной службы в Судебном департаменте при Верховном Суде Российской Федерации и управлениях (отделах) Судебного департамента при Верховном Суде Российской Федерации в субъектах Российской Федерации";</text:p>
      <text:p text:style-name="P13"><text:tab/>в) государственные должности Ивановской области устанавливаются федеральными законами, Уставом (Основным Законом) Ивановской области, Законом Ивановской области от 04.12.2006 N 121-ОЗ "О Реестре государственных должностей Ивановской области и о Реестре должностей государственной гражданской службы Ивановской области", государственные должности других субъектов Российской Федерации устанавливаются законами, конституциями (уставами) субъектов Российской Федерации;</text:p>
      <text:p text:style-name="P13"><text:tab/>г) государственные должности государственной службы, государственные должности гражданской службы Ивановской области устанавливаются Законом Ивановской области от 04.12.2006 N 121-ОЗ "О Реестре государственных должностей Ивановской области и о Реестре должностей государственной гражданской службы Ивановской области", Законом Ивановской области от 06.04.2005 N 69-ОЗ "О государственной гражданской службе Ивановской области", государственные должности государственной (гражданской) службы других субъектов Российской Федерации устанавливаются законодательством о государственной (гражданской) службе субъектов Российской Федерации;</text:p>
      <text:p text:style-name="P13"><text:tab/>д) выборные муниципальные должности устанавливаются Законом Ивановской области от 31.12.2008 N 180-ОЗ "О Реестре должностей муниципальной службы в Ивановской области" и Уставом Во<text:span text:style-name="T24">скресенского</text:span> сельского поселения;</text:p>
      <text:p text:style-name="P13"><text:tab/>е) реестр должностей муниципальной службы устанавливается Законом Ивановской области от 31.12.2008 N 180-ОЗ "О Реестре должностей муниципальной службы в Ивановской области" и Уставом В<text:span text:style-name="T24">оскресенского</text:span> сельского поселения;</text:p>
      <text:p text:style-name="P13"><text:tab/>ж) предусмотренные статьей 19.1 Закона Ивановской области от 06.04.2005 N 69-ОЗ "О государственной гражданской службе Ивановской области" периоды замещения должностей, в том числе выборных, на постоянной основе в период с 1 января 1992 года до введения в действие сводного перечня государственных должностей Российской Федерации, утвержденного указом Президента Российской Федерации от 11.01.1995 N 32 "О государственных должностях Российской Федерации", Законом Ивановской области от 23.06.2008 N 72-ОЗ "О муниципальной службе Ивановской области" (в отношении периодов трудовой деятельности, предусмотренных статьей 19.1 Закона Ивановской области от 06.04.2005 N 69-ОЗ), определяются на основании соответствующих федеральных законов, законов Российской Федерации, решений Президента Российской Федерации, Верховного Совета Российской Федерации, Правительства Российской Федерации, других нормативных правовых актов РСФСР и Российской Федерации или нормативных правовых актов Ивановской области и других субъектов Российской Федерации;</text:p>
      <text:p text:style-name="P13"><text:tab/>з) предусмотренные статьей 19.1 Закона Ивановской области от 06.04.2005 N 69-ОЗ периоды замещения должностей на постоянной основе, в том числе выборных, в органах государственной власти и управления, а также в организациях и учреждениях, осуществлявших в соответствии с законодательством Союза ССР и союзных республик Союза ССР отдельные функции государственного управления, по 31 декабря 1991 года определяются на основании решений Верховного Совета СССР, Верховных Советов союзных и автономных республик, Совета Министров СССР, Кабинета Министров СССР, Советов Министров (правительств) союзных и автономных республик, а также других нормативных правовых актов Союза ССР и союзных республик.</text:p>
      <text:p text:style-name="P13"><text:soft-page-break/>Основным условием для включения в стаж муниципальной службы для назначения пенсии за выслугу лет периодов трудовой деятельности, предусмотренных подпунктами "ж" и "з" настоящего пункта, является замещение должностей на постоянной основе.</text:p>
      <text:p text:style-name="P13"><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2" style:font-name-complex="Tahoma"/>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zxx" style:country-asian="none" style:font-name-complex="Arial1"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Arial1" style:font-size-asian="10pt" style:language-asian="zxx" style:country-asian="none" style:font-name-complex="Courier New"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1" fo:font-size="10pt" fo:language="ru" fo:country="RU" fo:font-weight="bold" style:font-name-asian="Arial1" style:font-size-asian="10pt" style:language-asian="zxx" style:country-asian="none" style:font-weight-asian="bold" style:font-name-complex="Arial1" style:font-size-complex="10pt" style:language-complex="ar" style:country-complex="SA" style:font-weight-complex="bold"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1" fo:font-size="10pt" fo:language="ru" fo:country="RU" style:font-name-asian="Arial1" style:font-size-asian="10pt" style:language-asian="zxx" style:country-asian="none" style:font-name-complex="Arial1" style:font-size-complex="10pt" style:language-complex="ar" style:country-complex="SA" fo:hyphenate="false" fo:hyphenation-remain-char-count="2" fo:hyphenation-push-char-count="2"/>
    </style:style>
    <style:style style:name="ConsPlusDocList" style:family="paragraph">
      <style:paragraph-properties fo:orphans="0" fo:widows="0" fo:hyphenation-ladder-count="no-limit" style:text-autospace="none"/>
      <style:text-properties style:use-window-font-color="true" style:font-name="Courier New" fo:font-size="10pt" fo:language="ru" fo:country="RU" style:font-name-asian="Arial1" style:font-size-asian="10pt" style:language-asian="zxx" style:country-asian="none" style:font-name-complex="Courier New"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ОССИЙСКАЯ ФЕДЕРАЦИЯ</dc:title>
    <meta:creation-date>2015-04-22T08:39:59.25</meta:creation-date>
    <dc:date>2015-08-19T09:01:24.13</dc:date>
    <meta:print-date>2015-08-19T08:53:25.76</meta:print-date>
    <meta:editing-cycles>15</meta:editing-cycles>
    <meta:editing-duration>PT06H48M16S</meta:editing-duration>
    <meta:generator>OpenOffice.org/3.2$Win32 OpenOffice.org_project/320m19$Build-9505</meta:generator>
    <meta:document-statistic meta:table-count="2" meta:image-count="0" meta:object-count="0" meta:page-count="28" meta:paragraph-count="452" meta:word-count="8634" meta:character-count="73554"/>
    <meta:user-defined meta:name="Поле 1"/>
    <meta:user-defined meta:name="Поле 2"/>
    <meta:user-defined meta:name="Поле 3"/>
    <meta:user-defined meta:name="Поле 4"/>
  </office:meta>
</office:document-meta>
</file>