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c218f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c340c" style:font-size-asian="14pt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07f277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officeooo:paragraph-rsid="000e785e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0af7e1" officeooo:paragraph-rsid="0007f277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7f277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0b94df" officeooo:paragraph-rsid="0007f277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Times New Roman" fo:font-size="14pt" fo:language="ru" fo:country="RU" officeooo:rsid="0006a048" officeooo:paragraph-rsid="000c340c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c218f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0c218f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333333" style:font-name="Times New Roman" fo:font-size="14pt" fo:font-weight="normal" officeooo:rsid="000af7e1" officeooo:paragraph-rsid="000e785e" style:font-size-asian="14pt" style:font-weight-asian="normal" style:font-size-complex="14pt" style:font-weight-complex="normal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7f277" style:font-size-asian="14pt" style:font-size-complex="14pt"/>
    </style:style>
    <style:style style:name="P15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c340c" style:font-size-asian="14pt" style:font-size-complex="14pt"/>
    </style:style>
    <style:style style:name="P1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rsid="0023e617" officeooo:paragraph-rsid="000c340c" style:font-size-asian="14pt" style:font-size-complex="14pt"/>
    </style:style>
    <style:style style:name="P17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c340c" style:font-size-asian="12pt" style:font-size-complex="12pt"/>
    </style:style>
    <style:style style:name="P18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0c340c" style:font-size-asian="14pt" style:font-size-complex="14pt"/>
    </style:style>
    <style:style style:name="P19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c340c" style:font-size-asian="14pt" style:font-size-complex="14pt"/>
    </style:style>
    <style:style style:name="P2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0c340c" style:font-size-asian="14pt" style:font-size-complex="14pt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c340c" style:font-size-asian="14pt" style:font-size-complex="14pt"/>
    </style:style>
    <style:style style:name="P2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1868a0" officeooo:paragraph-rsid="000c340c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font-weight="bold" officeooo:paragraph-rsid="000c218f" style:font-weight-asian="bold"/>
    </style:style>
    <style:style style:name="T1" style:family="text">
      <style:text-properties fo:language="ru" fo:country="RU" officeooo:rsid="0006a048"/>
    </style:style>
    <style:style style:name="T2" style:family="text">
      <style:text-properties fo:language="ru" fo:country="RU" fo:font-weight="normal" officeooo:rsid="000af7e1" style:font-weight-asian="normal" style:font-weight-complex="normal"/>
    </style:style>
    <style:style style:name="T3" style:family="text">
      <style:text-properties fo:language="ru" fo:country="RU" fo:font-weight="normal" officeooo:rsid="0007f277" style:font-weight-asian="normal" style:font-weight-complex="normal"/>
    </style:style>
    <style:style style:name="T4" style:family="text">
      <style:text-properties fo:language="ru" fo:country="RU" fo:font-weight="normal" officeooo:rsid="000e785e" style:font-weight-asian="normal" style:font-weight-complex="normal"/>
    </style:style>
    <style:style style:name="T5" style:family="text">
      <style:text-properties fo:language="ru" fo:country="RU" fo:font-weight="normal" officeooo:rsid="001302f5" style:font-weight-asian="normal" style:font-weight-complex="normal"/>
    </style:style>
    <style:style style:name="T6" style:family="text">
      <style:text-properties fo:language="ru" fo:country="RU" officeooo:rsid="000c340c"/>
    </style:style>
    <style:style style:name="T7" style:family="text">
      <style:text-properties fo:language="ru" fo:country="RU" officeooo:rsid="000ccf22"/>
    </style:style>
    <style:style style:name="T8" style:family="text">
      <style:text-properties fo:language="ru" fo:country="RU" officeooo:rsid="000e785e"/>
    </style:style>
    <style:style style:name="T9" style:family="text">
      <style:text-properties fo:language="ru" fo:country="RU" officeooo:rsid="00104c4f"/>
    </style:style>
    <style:style style:name="T10" style:family="text">
      <style:text-properties fo:language="ru" fo:country="RU" officeooo:rsid="00105c71"/>
    </style:style>
    <style:style style:name="T11" style:family="text">
      <style:text-properties fo:language="ru" fo:country="RU" officeooo:rsid="001302f5"/>
    </style:style>
    <style:style style:name="T12" style:family="text">
      <style:text-properties officeooo:rsid="000af7e1"/>
    </style:style>
    <style:style style:name="T13" style:family="text">
      <style:text-properties officeooo:rsid="000d7689"/>
    </style:style>
    <style:style style:name="T14" style:family="text">
      <style:text-properties fo:font-weight="normal" officeooo:rsid="000af7e1" style:font-weight-asian="normal" style:font-weight-complex="normal"/>
    </style:style>
    <style:style style:name="T15" style:family="text">
      <style:text-properties fo:font-weight="normal" officeooo:rsid="000b94df" style:font-weight-asian="normal" style:font-weight-complex="normal"/>
    </style:style>
    <style:style style:name="T16" style:family="text">
      <style:text-properties fo:font-weight="normal" officeooo:rsid="0007f277" style:font-weight-asian="normal" style:font-weight-complex="normal"/>
    </style:style>
    <style:style style:name="T17" style:family="text">
      <style:text-properties fo:font-weight="normal" officeooo:rsid="000e785e" style:font-weight-asian="normal" style:font-weight-complex="normal"/>
    </style:style>
    <style:style style:name="T18" style:family="text">
      <style:text-properties fo:font-weight="normal" officeooo:rsid="000af7e1" style:font-weight-asian="normal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0c218f" style:font-size-asian="14pt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mes New Roman" fo:font-size="14pt" fo:language="ru" fo:country="RU" officeooo:rsid="0006a048" style:font-size-asian="14pt" style:font-size-complex="14pt"/>
    </style:style>
    <style:style style:name="T23" style:family="text">
      <style:text-properties fo:font-size="12pt" fo:language="ru" fo:country="RU" officeooo:rsid="00248e59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48e59" style:font-size-asian="12pt" style:font-size-complex="12pt"/>
    </style:style>
    <style:style style:name="T26" style:family="text">
      <style:text-properties officeooo:rsid="00248e59"/>
    </style:style>
    <style:style style:name="T27" style:family="text">
      <style:text-properties officeooo:rsid="002c2601"/>
    </style:style>
    <style:style style:name="T28" style:family="text">
      <style:text-properties officeooo:rsid="001868a0"/>
    </style:style>
    <style:style style:name="T29" style:family="text">
      <style:text-properties officeooo:rsid="002e1fe8"/>
    </style:style>
    <style:style style:name="T30" style:family="text">
      <style:text-properties officeooo:rsid="0023e617"/>
    </style:style>
    <style:style style:name="T31" style:family="text">
      <style:text-properties officeooo:rsid="0027435e"/>
    </style:style>
    <style:style style:name="T32" style:family="text">
      <style:text-properties officeooo:rsid="002797de"/>
    </style:style>
    <style:style style:name="T33" style:family="text">
      <style:text-properties officeooo:rsid="001a60fe"/>
    </style:style>
    <style:style style:name="T34" style:family="text">
      <style:text-properties fo:color="#0000ff"/>
    </style:style>
    <style:style style:name="T35" style:family="text">
      <style:text-properties fo:color="#0000ff" officeooo:rsid="00248e59"/>
    </style:style>
    <style:style style:name="T36" style:family="text">
      <style:text-properties officeooo:rsid="001b62e0"/>
    </style:style>
    <style:style style:name="T37" style:family="text">
      <style:text-properties officeooo:rsid="00248cb3"/>
    </style:style>
    <style:style style:name="T38" style:family="text">
      <style:text-properties officeooo:rsid="0026eaba"/>
    </style:style>
    <style:style style:name="T39" style:family="text">
      <style:text-properties officeooo:rsid="001cc3ba"/>
    </style:style>
    <style:style style:name="T40" style:family="text">
      <style:text-properties officeooo:rsid="0024080e"/>
    </style:style>
    <style:style style:name="T41" style:family="text">
      <style:text-properties officeooo:rsid="001d824d"/>
    </style:style>
    <style:style style:name="T42" style:family="text">
      <style:text-properties officeooo:rsid="002c912d"/>
    </style:style>
    <style:style style:name="T43" style:family="text">
      <style:text-properties officeooo:rsid="001d902e"/>
    </style:style>
    <style:style style:name="T44" style:family="text">
      <style:text-properties officeooo:rsid="00292734"/>
    </style:style>
    <style:style style:name="T45" style:family="text">
      <style:text-properties officeooo:rsid="001daaf3"/>
    </style:style>
    <style:style style:name="T46" style:family="text">
      <style:text-properties officeooo:rsid="001f909c"/>
    </style:style>
    <style:style style:name="T47" style:family="text">
      <style:text-properties officeooo:rsid="000e785e"/>
    </style:style>
    <style:style style:name="T48" style:family="text">
      <style:text-properties officeooo:rsid="00105c71"/>
    </style:style>
    <style:style style:name="T49" style:family="text">
      <style:text-properties officeooo:rsid="001302f5"/>
    </style:style>
    <style:style style:name="T50" style:family="text">
      <style:text-properties fo:color="#333333" fo:font-weight="normal" officeooo:rsid="000af7e1" style:font-weight-asian="normal" style:font-weight-complex="normal"/>
    </style:style>
    <style:style style:name="T51" style:family="text">
      <style:text-properties officeooo:rsid="00159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50"/>РОССИЙСКАЯ <text:s/>ФЕДЕРАЦИЯ</text:p>
      <text:p text:style-name="P11"/>
      <text:p text:style-name="P11"><text:s text:c="59"/>ПОСТАНОВЛЕНИЕ</text:p>
      <text:p text:style-name="P11"><text:s text:c="16"/>АДМИНИСТРАЦИИ ВОСКРЕСЕНСКОГО <text:s/>СЕЛЬСКОГО <text:s/>ПОСЕЛЕНИЯ</text:p>
      <text:p text:style-name="P11"><text:s text:c="31"/>САВИНСКОГО <text:s/>МУНИЦИПАЛЬНОГО <text:s/>РАЙОНА</text:p>
      <text:p text:style-name="P11"><text:s text:c="53"/>ИВАНОВСКОЙ <text:s/>ОБЛАСТИ</text:p>
      <text:p text:style-name="P11"/>
      <text:p text:style-name="P12"><text:span text:style-name="T21"><text:s text:c="59"/></text:span><text:s text:c="2"/><text:span text:style-name="T19">от 25.02.2015 <text:s/>№ 1</text:span><text:span text:style-name="T20">9</text:span></text:p>
      <text:p text:style-name="P3"><text:s text:c="54"/>с. Воскресенское</text:p>
      <text:p text:style-name="P2"/>
      <text:p text:style-name="P2"/>
      <text:p text:style-name="P8"><text:s text:c="3"/><text:span text:style-name="T12">Об <text:s/>утверждении <text:s/>Положения <text:s/>о <text:s/>материальном <text:s/>стимулировании</text:span></text:p>
      <text:p text:style-name="P7"><text:s text:c="15"/>муниципальных <text:s/>служащих <text:span text:style-name="T13"><text:s/></text:span><text:span text:style-name="T6">Воскресенского сельского поселения </text:span><text:span text:style-name="T13">Савинского <text:s/>муниципального района.</text:span> <text:s text:c="10"/></text:p>
      <text:p text:style-name="P7"><text:s text:c="15"/></text:p>
      <text:p text:style-name="P5"/>
      <text:p text:style-name="P6"><text:span text:style-name="T12"><text:s text:c="10"/></text:span><text:span text:style-name="T14">В <text:s/>соответствии <text:s text:c="2"/>с Федеральным законом от 06.10.2003 № 131-ФЗ « Об общих принципах организации местного самоуправления в Российской Федерации», <text:s/></text:span><text:span text:style-name="T4">Постановлением администрации Воскресенского</text:span><text:span text:style-name="T3"> сельского поселения</text:span><text:span text:style-name="T14"> Савинского <text:s/>муниципального <text:s/>района <text:s/>от </text:span><text:span text:style-name="T17">25.10.</text:span><text:span text:style-name="T14"> 201</text:span><text:span text:style-name="T16">3</text:span><text:span text:style-name="T14"> г. <text:s/>№ </text:span><text:span text:style-name="T17">109</text:span><text:span text:style-name="T14"> <text:s/>« Об <text:s/>утверждении <text:s/>Положения </text:span><text:span text:style-name="T4">о системе</text:span><text:span text:style-name="T14"> <text:s/>оплаты <text:s/>труда <text:s/>муниципальных <text:s/>служащих <text:s/></text:span><text:span text:style-name="T3"><text:s/></text:span><text:span text:style-name="T4">Воскресенского</text:span><text:span text:style-name="T3"> сельского поселени</text:span><text:span text:style-name="T4">я</text:span><text:span text:style-name="T14">», <text:s text:c="2"/></text:span></text:p>
      <text:p text:style-name="P6"><text:span text:style-name="T14">администраци</text:span><text:span text:style-name="T3">я</text:span><text:span text:style-name="T2"> </text:span><text:span text:style-name="T5">Воскресенского</text:span><text:span text:style-name="T3"> сельского поселения</text:span><text:span text:style-name="T14"> <text:s text:c="2"/></text:span><text:span text:style-name="T50">ПОСТАНОВЛЯЕТ:</text:span></text:p>
      <text:p text:style-name="P13"/>
      <text:p text:style-name="P13"/>
      <text:p text:style-name="P5"><text:span text:style-name="T18"><text:s text:c="6"/></text:span><text:span text:style-name="T14">1. Утвердить Положение <text:s/>о <text:s/>материальном <text:s/></text:span><text:span text:style-name="T15">стимулировании муниципальных <text:s/>служащих <text:s/></text:span><text:span text:style-name="T4">Воскресенского сельского поселения</text:span><text:span text:style-name="T15"> Савинского <text:s text:c="2"/>муниципального <text:s text:c="2"/>района <text:s text:c="2"/>( прилагается ).</text:span></text:p>
      <text:p text:style-name="P9"><text:s text:c="6"/>2. <text:s/>Настоящее <text:s/>постановление <text:s/>вступает в <text:s/>силу <text:s text:c="2"/>с <text:s/>момента <text:s/>принятия.</text:p>
      <text:p text:style-name="P5"><text:s/></text:p>
      <text:p text:style-name="P14"/>
      <text:p text:style-name="P1"/>
      <text:p text:style-name="P1"/>
      <text:p text:style-name="P1">Глава <text:s/>администрации</text:p>
      <text:p text:style-name="P4"><text:span text:style-name="T6">Воскресенского</text:span> <text:s/>сельского <text:s text:c="2"/>поселения <text:s/><text:tab/><text:tab/><text:tab/> <text:s text:c="6"/><text:span text:style-name="T7">Л.А.Архипо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oft-page-break/><text:span text:style-name="T1"><text:s text:c="112"/></text:span><text:span text:style-name="T23">Приложение <text:s/></text:span></text:p>
      <text:p text:style-name="P4"><text:span text:style-name="T23"><text:s text:c="127"/></text:span><text:span text:style-name="T25">к</text:span><text:span text:style-name="T24"> постановлени</text:span><text:span text:style-name="T25">ю</text:span></text:p>
      <text:p text:style-name="P17">администрации <text:span text:style-name="T6">Воскресенского </text:span><text:span text:style-name="T27"><text:s/>сельского поселения</text:span></text:p>
      <text:p text:style-name="P17"><text:span text:style-name="T28">Савинского </text:span><text:s/>муниципального района</text:p>
      <text:p text:style-name="P17"><text:s text:c="35"/><text:span text:style-name="T26">от </text:span><text:span text:style-name="T51">25</text:span><text:span text:style-name="T26">.0</text:span><text:span text:style-name="T51">2</text:span><text:span text:style-name="T26">.201</text:span><text:span text:style-name="T51">5</text:span><text:span text:style-name="T26"> № </text:span><text:span text:style-name="T51">19</text:span></text:p>
      <text:p text:style-name="P18"/>
      <text:p text:style-name="P19">ПОЛОЖЕНИЕ</text:p>
      <text:p text:style-name="P22">о <text:s/>материальном <text:s/>стимулировании <text:s/>муниципальных <text:span text:style-name="T30">служащих </text:span><text:s/><text:span text:style-name="T6">Воскресенского</text:span><text:span text:style-name="T31"> сельского поселения Савинского</text:span></text:p>
      <text:p text:style-name="P22">муниципального <text:s/>района</text:p>
      <text:p text:style-name="P19"/>
      <text:p text:style-name="P19">1. Общие положения</text:p>
      <text:p text:style-name="P15"/>
      <text:p text:style-name="P15"><text:s text:c="2"/>Настоящее <text:s text:c="2"/>Положение <text:s/>о <text:s/>материальном стимулировании муниципальных служащих <text:s/><text:span text:style-name="T6">Воскресенского</text:span><text:span text:style-name="T31"> сельского поселения </text:span><text:span text:style-name="T32">Савинского муниципального района</text:span> (далее - Положение) определяет порядок и условия выплаты ежемесячной надбавки к месячному окладу <text:s/>муниципального <text:s/>служащего <text:span text:style-name="T7">Воскресенского</text:span><text:span text:style-name="T31"> сельского поселения</text:span> <text:span text:style-name="T28">Савинского </text:span><text:s/>муниципального района в соответствии с замещаемой им должностью муниципальной службы (далее - должностной окла<text:span text:style-name="T26">д),</text:span> за особые условия муниципальной службы, премии за выполнение особо важных и сложных заданий, материальной помощи, единовременной выплаты при предоставлении ежегодного оплачиваемого отпуска и других выплат муниципальным служащим <text:span text:style-name="T8">Воскресенского</text:span><text:span text:style-name="T31"> сельского поселения</text:span> <text:s/><text:span text:style-name="T28">Савинского </text:span><text:s/>муниципального района (далее - муниципальные служащие), замещающим должности муниципальной службы в администрации <text:span text:style-name="T11">поселения</text:span><text:span text:style-name="T30"> </text:span>в целях развития их творческой активности и инициативы, совершенствования качества работы и укрепления служебной дисциплины.</text:p>
      <text:p text:style-name="P15"/>
      <text:p text:style-name="P19">2. Ежемесячная надбавка к должностному окладу</text:p>
      <text:p text:style-name="P19">за особые условия муниципальной службы</text:p>
      <text:p text:style-name="P15"/>
      <text:p text:style-name="P15">2.1. Ежемесячная надбавка к должностному окладу за особые условия муниципальной службы (далее - надбавка) устанавливается в целях стимулирования муниципальных служащих к качественному выполнению должностных обязанностей, достижению положительных результатов профессиональной служебной деятельности в особых условиях и подлежит обязательной ежемесячной выплате.</text:p>
      <text:p text:style-name="P15">2.2. <text:s/><text:span text:style-name="T30">Размер <text:s/>надбавки <text:s text:c="2"/>устанавливается <text:s/>в <text:s/>пределах <text:s/>размеров, <text:s/>определенных <text:s/></text:span><text:span text:style-name="T8">постановлением Администрации Воскресеского</text:span><text:span text:style-name="T32"> сельского поселения</text:span><text:span text:style-name="T30"> <text:s text:c="2"/>от <text:s/></text:span><text:span text:style-name="T47">25</text:span><text:span text:style-name="T30">.1</text:span><text:span text:style-name="T32">0</text:span><text:span text:style-name="T30">.201</text:span><text:span text:style-name="T32">3</text:span><text:span text:style-name="T30"> г. № <text:s/></text:span><text:span text:style-name="T47">109</text:span><text:span text:style-name="T30"> «Об <text:s/>утверждении <text:s/>Положения <text:s/></text:span><text:span text:style-name="T8">о системе </text:span><text:span text:style-name="T30"><text:s text:c="4"/>оплат</text:span><text:span text:style-name="T32">е</text:span><text:span text:style-name="T30"> <text:s/>труда <text:s/>муниципальных <text:s/>служащих </text:span><text:span text:style-name="T8">Воскресенского</text:span><text:span text:style-name="T32"> сельского поселения</text:span><text:span text:style-name="T30">» <text:s/>по <text:s/>соответствующим <text:s/>группам <text:s/>должностей:</text:span></text:p>
      <text:p text:style-name="P16"><text:s/>муниципальным <text:s/>служащим <text:s/>администрации, <text:s text:c="3"/>по <text:s/>решению <text:s/>вопросов <text:s/>местного <text:s/>значения - <text:s/>главой <text:s/>администрации;</text:p>
      <text:p text:style-name="P21"><text:soft-page-break/><text:span text:style-name="T30"><text:s text:c="3"/><text:tab/></text:span>2.3. Надбавка устанавливается с учетом следующих критериев:</text:p>
      <text:p text:style-name="P15">- сложность выполняемой работы;</text:p>
      <text:p text:style-name="P15">- выполнение работ высокой напряженности;</text:p>
      <text:p text:style-name="P15">- большой объем и систематическое выполнение срочных и неотложных поручений.</text:p>
      <text:p text:style-name="P15">2.4. Надбавка устанавливается муниципальному служащему персонально и</text:p>
      <text:p text:style-name="P15"><text:s/>может быть увеличена или уменьшена распоряжением <text:span text:style-name="T33">соответствующего <text:s/>нанимателя </text:span><text:s/>при изменении критериев, установленных в <text:span text:style-name="T34">пункте 2.3</text:span> настоящего Положения.</text:p>
      <text:p text:style-name="P15">2.5. Надбавка выплачивается муниципальному служащему одновременно с выплатой денежного содержания за месяц.</text:p>
      <text:p text:style-name="P15">2.6. Выплата надбавки осуществляется за счет средств установленного фонда <text:s/>оплаты <text:s/>труда <text:s/>администрации <text:span text:style-name="T8">Воскресенского</text:span><text:span text:style-name="T32"> сельского поселения</text:span> <text:s/><text:span text:style-name="T33">Савинского</text:span> муниципального района.</text:p>
      <text:p text:style-name="P15"/>
      <text:p text:style-name="P19">3. Премия за выполнение особо важных и сложных заданий</text:p>
      <text:p text:style-name="P15"/>
      <text:p text:style-name="P15">3.1. Премия за выполнение особо важных и сложных заданий и премия по итогам работы в отчетном периоде являются мерой материального стимулирования и поощрения <text:s/><text:span text:style-name="T36">муниципальных</text:span> служащих.</text:p>
      <text:p text:style-name="P15">3.1.1. Премия за выполнение особо важных и сложных заданий выплачивается муниципальным служащим:</text:p>
      <text:p text:style-name="P15">При достижении муниципальными служащими высоких результатов выполнения особо важных и сложных заданий (далее - Задание) по поручению главы администрации, <text:span text:style-name="T36"><text:s/>по решению <text:s/>вопросов местного <text:s/>значения, </text:span><text:s/>которые характеризуются наличием объективной сложности и важности содержания и выражаются:</text:p>
      <text:p text:style-name="P15">а) в масштабах Задания;</text:p>
      <text:p text:style-name="P15">б) в высоком социальном, экономическом значении исполнения Задания;</text:p>
      <text:p text:style-name="P15">в) в высокой доле новизны Задания;</text:p>
      <text:p text:style-name="P15">г) в наличии конкретного измеримого результата исполнения Задания.</text:p>
      <text:p text:style-name="P15">3.1.2. Результат исполнения муниципальным служащим Задания определяется на основе оценки:</text:p>
      <text:p text:style-name="P15">а) фактических сроков исполнения Задания;</text:p>
      <text:p text:style-name="P15">б) степени достижения поставленной цели - конечного эффекта исполнения Задания.</text:p>
      <text:p text:style-name="P15">3.1.3. Решение о премировании и размере премий муниципальны<text:span text:style-name="T37">м</text:span> служащи<text:span text:style-name="T37">м</text:span> администрации <text:span text:style-name="T9">сельского поселения</text:span> <text:span text:style-name="T38">оформляется <text:s/>распоряжением <text:s/>администрации <text:s/></text:span><text:span text:style-name="T9">Воскресенского сельского поселения</text:span><text:span text:style-name="T38">. </text:span></text:p>
      <text:p text:style-name="P21"><text:span text:style-name="T36"><text:tab/></text:span>3.1.4. Размер <text:s/>премии <text:span text:style-name="T39"><text:s/></text:span><text:s/>устанавлива<text:span text:style-name="T40">ется</text:span> муниципальному служащему в фиксированной денежной сумме.</text:p>
      <text:p text:style-name="P15">3.2. Премия по итогам работы в отчетном периоде выплачивается в случае достижения муниципальными служащими высоких положительных результатов в решении вопросов профессиональной служебной деятельности (далее - премия за отчетный период), связанных:</text:p>
      <text:p text:style-name="P15"><text:soft-page-break/>а) с обеспечением подготовки и (или) исполнения нормативно-правовых актов <text:span text:style-name="T8">Воскресенского</text:span><text:span text:style-name="T32"> сельского поселения</text:span> <text:span text:style-name="T39">Савинского</text:span> муниципального района, распоряжений главы администрации <text:span text:style-name="T8">Воскресенского</text:span><text:span text:style-name="T32"> сельского поселения</text:span> <text:span text:style-name="T39">Савинского </text:span><text:s/>муниципального района, <text:span text:style-name="T39"><text:s/>обладающих <text:s/>собственными <text:s/>полномочиями <text:s/>по <text:s/>решению <text:s/>вопросов <text:s/>местного <text:s/>значения.</text:span></text:p>
      <text:p text:style-name="P15">б) с выполнением мероприятий, принятием и (или) исполнением документов, направленных на достижение целей и задач <text:span text:style-name="T11">Воскресенского сельского поселения</text:span>.</text:p>
      <text:p text:style-name="P15">Премия относится к поощрению и не носит постоянный безусловный характер.</text:p>
      <text:p text:style-name="P15">3.2.1. Решение о выплате и размере премии за отчетный период муниципальным служащим администрации <text:span text:style-name="T27">поселения</text:span><text:span text:style-name="T39">, </text:span>оформляется распоряжением <text:s text:c="2"/>администрации <text:span text:style-name="T8">Воскресенского</text:span><text:span text:style-name="T32"> сельского поселения</text:span> <text:s/><text:span text:style-name="T39">Савинского <text:s text:c="2"/></text:span>муниципального района.</text:p>
      <text:p text:style-name="P15">3.2.2. Размер премии за отчетный период <text:span text:style-name="T39">может </text:span>устанавливат<text:span text:style-name="T39">ь</text:span>ся муниципальному служащему <text:span text:style-name="T39">как <text:s/>в <text:s/>процентном <text:s/>отношении <text:s/>к <text:s/>окладу, <text:s/>так <text:s/>и <text:s text:c="3"/>в <text:s/></text:span><text:s/>фиксированной денежной сумме. </text:p>
      <text:p text:style-name="P15">3.2.3. Премия за отчетный период выплачивается по итогам работы за месяц , за квартал, за год. </text:p>
      <text:p text:style-name="P15">3.2.4. Начисление премии за отчетный период осуществляется в следующем порядке:</text:p>
      <text:p text:style-name="P15"/>
      <text:p text:style-name="P15">- муниципальным служащим, проработавшим неполный период, принятый в качестве расчетного для начисления премии за отчетный период, выплата производится за фактически отработанное время.</text:p>
      <text:p text:style-name="P15">Время нахождения муниципального служащего в служебной командировке считается как фактически отработанное время в соответствующем расчетном периоде;</text:p>
      <text:p text:style-name="P15">- муниципальные служащие, допустившие служебные упущения и нарушившие служебную дисциплину в расчетном для начисления премии в отчетном периоде, не представляются к премированию <text:span text:style-name="T26">или размер <text:s/>премии <text:s/>уменьшается </text:span><text:s/>по следующим основаниям:</text:p>
      <text:p text:style-name="P15">несвоевременное или некачественное выполнение должностных обязанностей, предусмотренных служебными контрактами;</text:p>
      <text:p text:style-name="P15">совершение прогула, а также отсутствие на работе более четырех часов подряд в течение служебного (рабочего) дня без уважительных причин;</text:p>
      <text:p text:style-name="P15">появление на работе в состоянии алкогольного опьянения, в состоянии наркотического или иного токсического опьянения;</text:p>
      <text:p text:style-name="P15">наличие неснятого дисциплинарного взыскания.</text:p>
      <text:p text:style-name="P15">3.2.<text:span text:style-name="T39">5</text:span>. Премия за отчетный период выплачивается муниципальным служащим <text:s/>в <text:s/>межрасчетный <text:s/>период <text:s text:c="2"/>или <text:s/>одновременно с выплатой денежного содержания за месяц.</text:p>
      <text:p text:style-name="P15">3.2.<text:span text:style-name="T39">6</text:span>. Выплата премии и премии за отчетный период осуществляется в пределах и за счет средств установленного фонда оплаты труда администрации <text:span text:style-name="T10">Воскресенского</text:span><text:span text:style-name="T32"> сельского поселения</text:span> <text:span text:style-name="T41">Савинского </text:span>муниципального райо<text:span text:style-name="T42">на.</text:span></text:p>
      <text:p text:style-name="P15"><text:soft-page-break/></text:p>
      <text:p text:style-name="P19"/>
      <text:p text:style-name="P19"><text:span text:style-name="T49">4</text:span>. Единовременная выплата при предоставлении</text:p>
      <text:p text:style-name="P19">ежегодного оплачиваемого отпуска</text:p>
      <text:p text:style-name="P15"/>
      <text:p text:style-name="P15">5.1.Единовременная выплата при предоставлении ежегодного оплачиваемого отпуска (далее - единовременная выплата) является дополнительной выплатой, <text:s/>осуществляемой в соответствии с <text:span text:style-name="T10">постановлением администрации Воскресенского</text:span><text:span text:style-name="T44"> сельского поселения</text:span><text:span text:style-name="T43"> <text:s/>от <text:s/></text:span><text:span text:style-name="T48">25</text:span><text:span text:style-name="T43"> <text:s/></text:span><text:span text:style-name="T44">октя</text:span><text:span text:style-name="T43">бря <text:s/>201</text:span><text:span text:style-name="T44">3</text:span><text:span text:style-name="T43"> г. <text:s text:c="2"/>№ </text:span><text:span text:style-name="T48">109</text:span><text:span text:style-name="T43"> <text:s/>«Об <text:s/>утверждении <text:s/>Положения <text:s/></text:span><text:span text:style-name="T10">системы</text:span><text:span text:style-name="T43"> <text:s text:c="2"/>оплат</text:span><text:span text:style-name="T10">ы</text:span><text:span text:style-name="T43"> <text:s/>труда <text:s/>муниципальных <text:s/>служащих <text:s/></text:span><text:span text:style-name="T10">Воскресенского</text:span><text:span text:style-name="T44"> сельского поселения</text:span><text:span text:style-name="T43">».</text:span></text:p>
      <text:p text:style-name="P15">5.2. Единовременная выплата производится муниципальным служащим по их заявлению о выплате единовременной выплаты, поданному не позднее 15 декабря соответствующего календарного года на имя главы администрации, <text:s/>один раз в календарный год <text:s/>в <text:s/>размере <text:s/><text:span text:style-name="T11">трех</text:span> <text:s/><text:span text:style-name="T43">должностных</text:span> <text:s/>окладов<text:span text:style-name="T43">. </text:span><text:s/>Единовременная выплата производится при наличии распоряжения администрации <text:span text:style-name="T10">Воскресенского</text:span><text:span text:style-name="T44"> сельского поселения</text:span> <text:span text:style-name="T43">Савинского <text:s/></text:span>муниципального района<text:span text:style-name="T45">, </text:span><text:s/>о предоставлении муниципальному служащему ежегодного оплачиваемого отпуска (части ежегодного оплачиваемого отпуска).</text:p>
      <text:p text:style-name="P15">5.3. При определении размера единовременной выплаты в расчет принимается <text:span text:style-name="T45">должностной </text:span><text:span text:style-name="T29">оклад</text:span> <text:s/>муниципального служащего, установленны<text:span text:style-name="T45">е </text:span><text:s/>ему <text:s/>на <text:s/>дату, <text:s/>когда <text:s/>производится <text:s/>единовременная выплата.</text:p>
      <text:p text:style-name="P15">5.4. Единовременная выплата производится одновременно с выплатой денежного содержания муниципального служащего за период ежегодного оплачиваемого отпуска (части ежегодного оплачиваемого отпуска).</text:p>
      <text:p text:style-name="P15">5.5. В случае разделения ежегодного оплачиваемого отпуска на части единовременная выплата производится один раз при предоставлении любой части указанного отпуска в количестве четырнадцати и более календарных дней.</text:p>
      <text:p text:style-name="P15">5.6. Муниципальный служащий, не отработавший полного календарного года со дня поступления на муниципальную службу и замещения должности в администрации <text:span text:style-name="T10">Воскресенского</text:span><text:span text:style-name="T42"> сельского поселения</text:span><text:span text:style-name="T40">, </text:span><text:s/>при использовании в указанном календарном году ежегодно оплачиваемого отпуска (части ежегодного оплачиваемого отпуска) имеет право на единовременную выплату в размере, пропорциональном периоду, исчисляемому с даты поступления на муниципальную службу по 31 декабря соответствующего календарного года включительно.</text:p>
      <text:p text:style-name="P15">5.7. Муниципальному служащему, не отработавшему полного календарного года, при увольнении с муниципальной службы в данном календарном году единовременная выплата производится в размере, пропорциональном периоду нахождения муниципального служащего на муниципальной службе в администраци<text:span text:style-name="T44">и</text:span> <text:span text:style-name="T10">Воскресенского</text:span><text:span text:style-name="T44"> сельского поселения </text:span><text:span text:style-name="T26">Савинского муниципального <text:s/>района</text:span>, <text:span text:style-name="T46"><text:s/></text:span><text:s text:c="2"/>в данном календарном году.</text:p>
      <text:p text:style-name="P15"><text:soft-page-break/>5.8. Единовременная выплата осуществляется в пределах и за счет средств установленного фонда оплаты труда администрации <text:span text:style-name="T10">Воскресенского</text:span><text:span text:style-name="T44"> сельского поселения</text:span> <text:span text:style-name="T46">Савинского</text:span> муниципального <text:s/>района.</text:p>
      <text:p text:style-name="P15"/>
      <text:p text:style-name="P19">6. Другие выплаты</text:p>
      <text:p text:style-name="P15"/>
      <text:p text:style-name="P15"><text:s/>В пределах установленного фонда оплаты труда администрации <text:s/><text:span text:style-name="T10">Воскресенского</text:span><text:span text:style-name="T44"> сельского поселения</text:span> <text:span text:style-name="T46">Савинского</text:span> муниципального района, <text:s/><text:span text:style-name="T46">фондов оплаты <text:s/>труда, </text:span><text:s/>муниципальным служащим могут производиться другие выплаты:</text:p>
      <text:p text:style-name="P15"><text:s text:c="2"/>6.1. В размере <text:span text:style-name="T46">не <text:s/>более</text:span> одного должностного оклада:</text:p>
      <text:p text:style-name="P15">- в случае смерти самого муниципального служащего. Выплата производится супругу (супруге), одному из родителей, детям или иному лицу, оплачивающему похороны, по заявлению указанных лиц при предъявлении копии свидетельства о смерти;</text:p>
      <text:p text:style-name="P15">- в случае смерти <text:s/><text:span text:style-name="T26">членов <text:s/>семьи </text:span><text:s/>муниципального служащего;</text:p>
      <text:p text:style-name="P15">- в случае тяжелого финансового положения, связанного с ликвидацией последствий стихийных бедствий и иных факторов (землетрясение, пожар, наводнение<text:span text:style-name="T26">)</text:span> и иные непредвиденные обстоятельства);</text:p>
      <text:p text:style-name="P15">- в связи с тяжелой болезнью муниципального служащего<text:span text:style-name="T26">.</text:span></text:p>
      <text:p text:style-name="P15">6.<text:span text:style-name="T26">2</text:span>. Муниципальным служащим могут быть произведены иные выплаты:</text:p>
      <text:p text:style-name="P15">- в связи с государственными или профессиональными праздниками, знаменательными датами <text:span text:style-name="T46">и <text:s/>событиями.</text:span></text:p>
      <text:p text:style-name="P15">Все выплаты, перечисленные в <text:span text:style-name="T34">пунктах 6.1</text:span> - <text:span text:style-name="T34">6.</text:span><text:span text:style-name="T35">2</text:span>, производятся на основании распоряжения администрации <text:span text:style-name="T10">Воскресенского</text:span><text:span text:style-name="T44"> сельского поселения</text:span> <text:span text:style-name="T46">Савинского</text:span> муниципального района, <text:span text:style-name="T11">за счет средств установленного фонда оплаты труда администрации Воскресенского сельского поселения Савинского муниципального района.</text:span></text:p>
      <text:p text:style-name="P20"/>
      <text:p text:style-name="P20"/>
      <text:p text:style-name="P4"><text:a xlink:type="simple" xlink:href="../../AppData/Local/Microsoft/Windows/Temporary%20Internet%20Files/Content.IE5/RMNZNCW1/HYPERLINK#Par129"><text:span text:style-name="T2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8M39S</meta:editing-duration>
    <meta:editing-cycles>22</meta:editing-cycles>
    <meta:generator>OpenOffice.org/3.2$Win32 OpenOffice.org_project/320m19$Build-9505</meta:generator>
    <dc:date>2015-04-02T14:44:06.37</dc:date>
    <meta:print-date>2015-03-05T09:54:33.12</meta:print-date>
    <meta:document-statistic meta:table-count="0" meta:image-count="0" meta:object-count="0" meta:page-count="6" meta:paragraph-count="90" meta:word-count="1353" meta:character-count="12569"/>
    <meta:user-defined meta:name="Info 1"/>
    <meta:user-defined meta:name="Info 2"/>
    <meta:user-defined meta:name="Info 3"/>
    <meta:user-defined meta:name="Info 4"/>
  </office:meta>
</office:document-meta>
</file>