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55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2.358cm"/>
    </style:style>
    <style:style style:name="Таблица1.C" style:family="table-column">
      <style:table-column-properties style:column-width="3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Таблица1.B8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none" style:writing-mode="lr-tb"/>
    </style:style>
    <style:style style:name="Таблица1.C8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0.018cm solid #000000" fo:border-bottom="none" style:writing-mode="lr-tb"/>
    </style:style>
    <style:style style:name="Таблица1.B9" style:family="table-cell">
      <style:table-cell-properties style:vertical-align="top" fo:padding-left="0cm" fo:padding-right="0cm" fo:padding-top="0.132cm" fo:padding-bottom="0.132cm" fo:border-left="0.018cm solid #000000" fo:border-right="none" fo:border-top="none" fo:border-bottom="none" style:writing-mode="lr-tb"/>
    </style:style>
    <style:style style:name="Таблица1.C9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none" fo:border-bottom="none" style:writing-mode="lr-tb"/>
    </style:style>
    <style:style style:name="Таблица1.B11" style:family="table-cell">
      <style:table-cell-properties style:vertical-align="top" fo:padding-left="0cm" fo:padding-right="0cm" fo:padding-top="0.132cm" fo:padding-bottom="0.132cm" fo:border-left="0.018cm solid #000000" fo:border-right="none" fo:border-top="none" fo:border-bottom="0.018cm solid #000000" style:writing-mode="lr-tb"/>
    </style:style>
    <style:style style:name="Таблица1.C11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048cm" table:align="left" style:writing-mode="lr-tb"/>
    </style:style>
    <style:style style:name="Таблица2.A" style:family="table-column">
      <style:table-column-properties style:column-width="1.069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3.112cm"/>
    </style:style>
    <style:style style:name="Таблица2.D" style:family="table-column">
      <style:table-column-properties style:column-width="5.39cm"/>
    </style:style>
    <style:style style:name="Таблица2.E" style:family="table-column">
      <style:table-column-properties style:column-width="3.4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Таблица2.B3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none" style:writing-mode="lr-tb"/>
    </style:style>
    <style:style style:name="Таблица2.E3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0.018cm solid #000000" fo:border-bottom="none" style:writing-mode="lr-tb"/>
    </style:style>
    <style:style style:name="Таблица2.B4" style:family="table-cell">
      <style:table-cell-properties style:vertical-align="top" fo:padding-left="0cm" fo:padding-right="0cm" fo:padding-top="0.132cm" fo:padding-bottom="0.132cm" fo:border-left="0.018cm solid #000000" fo:border-right="none" fo:border-top="none" fo:border-bottom="none" style:writing-mode="lr-tb"/>
    </style:style>
    <style:style style:name="Таблица2.E4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none" fo:border-bottom="none" style:writing-mode="lr-tb"/>
    </style:style>
    <style:style style:name="Таблица2.B6" style:family="table-cell">
      <style:table-cell-properties style:vertical-align="top" fo:padding-left="0cm" fo:padding-right="0cm" fo:padding-top="0.132cm" fo:padding-bottom="0.132cm" fo:border-left="0.018cm solid #000000" fo:border-right="none" fo:border-top="none" fo:border-bottom="0.018cm solid #000000" style:writing-mode="lr-tb"/>
    </style:style>
    <style:style style:name="Таблица2.E6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048cm" table:align="left" style:writing-mode="lr-tb"/>
    </style:style>
    <style:style style:name="Таблица3.A" style:family="table-column">
      <style:table-column-properties style:column-width="1.044cm"/>
    </style:style>
    <style:style style:name="Таблица3.B" style:family="table-column">
      <style:table-column-properties style:column-width="3.408cm"/>
    </style:style>
    <style:style style:name="Таблица3.C" style:family="table-column">
      <style:table-column-properties style:column-width="2.84cm"/>
    </style:style>
    <style:style style:name="Таблица3.D" style:family="table-column">
      <style:table-column-properties style:column-width="2.986cm"/>
    </style:style>
    <style:style style:name="Таблица3.E" style:family="table-column">
      <style:table-column-properties style:column-width="2.346cm"/>
    </style:style>
    <style:style style:name="Таблица3.F" style:family="table-column">
      <style:table-column-properties style:column-width="4.4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Таблица3.B3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none" style:writing-mode="lr-tb"/>
    </style:style>
    <style:style style:name="Таблица3.F3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0.018cm solid #000000" fo:border-bottom="none" style:writing-mode="lr-tb"/>
    </style:style>
    <style:style style:name="Таблица3.B4" style:family="table-cell">
      <style:table-cell-properties style:vertical-align="top" fo:padding-left="0cm" fo:padding-right="0cm" fo:padding-top="0.132cm" fo:padding-bottom="0.132cm" fo:border-left="0.018cm solid #000000" fo:border-right="none" fo:border-top="none" fo:border-bottom="none" style:writing-mode="lr-tb"/>
    </style:style>
    <style:style style:name="Таблица3.F4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none" fo:border-bottom="none" style:writing-mode="lr-tb"/>
    </style:style>
    <style:style style:name="Таблица3.B5" style:family="table-cell">
      <style:table-cell-properties style:vertical-align="top" fo:padding-left="0cm" fo:padding-right="0cm" fo:padding-top="0.132cm" fo:padding-bottom="0.132cm" fo:border-left="0.018cm solid #000000" fo:border-right="none" fo:border-top="none" fo:border-bottom="0.018cm solid #000000" style:writing-mode="lr-tb"/>
    </style:style>
    <style:style style:name="Таблица3.F5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055cm" table:align="left" style:writing-mode="lr-tb"/>
    </style:style>
    <style:style style:name="Таблица4.A" style:family="table-column">
      <style:table-column-properties style:column-width="1.044cm"/>
    </style:style>
    <style:style style:name="Таблица4.B" style:family="table-column">
      <style:table-column-properties style:column-width="5.902cm"/>
    </style:style>
    <style:style style:name="Таблица4.C" style:family="table-column">
      <style:table-column-properties style:column-width="5.308cm"/>
    </style:style>
    <style:style style:name="Таблица4.D" style:family="table-column">
      <style:table-column-properties style:column-width="4.8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Таблица4.B3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none" style:writing-mode="lr-tb"/>
    </style:style>
    <style:style style:name="Таблица4.D3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0.018cm solid #000000" fo:border-bottom="none" style:writing-mode="lr-tb"/>
    </style:style>
    <style:style style:name="Таблица4.B4" style:family="table-cell">
      <style:table-cell-properties style:vertical-align="top" fo:padding-left="0cm" fo:padding-right="0cm" fo:padding-top="0.132cm" fo:padding-bottom="0.132cm" fo:border-left="0.018cm solid #000000" fo:border-right="none" fo:border-top="none" fo:border-bottom="none" style:writing-mode="lr-tb"/>
    </style:style>
    <style:style style:name="Таблица4.D4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none" fo:border-bottom="none" style:writing-mode="lr-tb"/>
    </style:style>
    <style:style style:name="Таблица4.B5" style:family="table-cell">
      <style:table-cell-properties style:vertical-align="top" fo:padding-left="0cm" fo:padding-right="0cm" fo:padding-top="0.132cm" fo:padding-bottom="0.132cm" fo:border-left="0.018cm solid #000000" fo:border-right="none" fo:border-top="none" fo:border-bottom="0.018cm solid #000000" style:writing-mode="lr-tb"/>
    </style:style>
    <style:style style:name="Таблица4.D5" style:family="table-cell">
      <style:table-cell-properties style:vertical-align="top" fo:padding-left="0cm" fo:padding-right="0cm" fo:padding-top="0.132cm" fo:padding-bottom="0.132cm" fo:border-left="0.018cm solid #000000" fo:border-right="0.018cm solid #000000" fo:border-top="none" fo:border-bottom="0.018cm solid #000000" style:writing-mode="lr-tb"/>
    </style:style>
    <style:style style:name="Таблица4.6" style:family="table-row">
      <style:table-row-properties style:min-row-height="0.6cm" style:keep-together="true" fo:keep-together="auto"/>
    </style:style>
    <style:style style:name="Таблица4.9" style:family="table-row">
      <style:table-row-properties style:min-row-height="1.199cm" style:keep-together="true" fo:keep-together="auto"/>
    </style:style>
    <style:style style:name="Таблица5" style:family="table">
      <style:table-properties style:width="16.999cm" table:align="left" style:writing-mode="lr-tb"/>
    </style:style>
    <style:style style:name="Таблица5.A" style:family="table-column">
      <style:table-column-properties style:column-width="0.995cm"/>
    </style:style>
    <style:style style:name="Таблица5.B" style:family="table-column">
      <style:table-column-properties style:column-width="4.05cm"/>
    </style:style>
    <style:style style:name="Таблица5.C" style:family="table-column">
      <style:table-column-properties style:column-width="2.815cm"/>
    </style:style>
    <style:style style:name="Таблица5.D" style:family="table-column">
      <style:table-column-properties style:column-width="2.542cm"/>
    </style:style>
    <style:style style:name="Таблица5.E" style:family="table-column">
      <style:table-column-properties style:column-width="2.544cm"/>
    </style:style>
    <style:style style:name="Таблица5.F" style:family="table-column">
      <style:table-column-properties style:column-width="4.05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Таблица6" style:family="table">
      <style:table-properties style:width="16.999cm" table:align="left" style:writing-mode="lr-tb"/>
    </style:style>
    <style:style style:name="Таблица6.A" style:family="table-column">
      <style:table-column-properties style:column-width="0.97cm"/>
    </style:style>
    <style:style style:name="Таблица6.B" style:family="table-column">
      <style:table-column-properties style:column-width="4.42cm"/>
    </style:style>
    <style:style style:name="Таблица6.C" style:family="table-column">
      <style:table-column-properties style:column-width="3.902cm"/>
    </style:style>
    <style:style style:name="Таблица6.D" style:family="table-column">
      <style:table-column-properties style:column-width="2.764cm"/>
    </style:style>
    <style:style style:name="Таблица6.E" style:family="table-column">
      <style:table-column-properties style:column-width="2.173cm"/>
    </style:style>
    <style:style style:name="Таблица6.F" style:family="table-column">
      <style:table-column-properties style:column-width="2.76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Таблица7" style:family="table">
      <style:table-properties style:width="16.999cm" table:align="left" style:writing-mode="lr-tb"/>
    </style:style>
    <style:style style:name="Таблица7.A" style:family="table-column">
      <style:table-column-properties style:column-width="0.921cm"/>
    </style:style>
    <style:style style:name="Таблица7.B" style:family="table-column">
      <style:table-column-properties style:column-width="2.346cm"/>
    </style:style>
    <style:style style:name="Таблица7.C" style:family="table-column">
      <style:table-column-properties style:column-width="3.433cm"/>
    </style:style>
    <style:style style:name="Таблица7.D" style:family="table-column">
      <style:table-column-properties style:column-width="4.493cm"/>
    </style:style>
    <style:style style:name="Таблица7.E" style:family="table-column">
      <style:table-column-properties style:column-width="2.914cm"/>
    </style:style>
    <style:style style:name="Таблица7.F" style:family="table-column">
      <style:table-column-properties style:column-width="2.89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Таблица8" style:family="table">
      <style:table-properties style:width="17.023cm" table:align="left" style:writing-mode="lr-tb"/>
    </style:style>
    <style:style style:name="Таблица8.A" style:family="table-column">
      <style:table-column-properties style:column-width="0.921cm"/>
    </style:style>
    <style:style style:name="Таблица8.B" style:family="table-column">
      <style:table-column-properties style:column-width="3.037cm"/>
    </style:style>
    <style:style style:name="Таблица8.C" style:family="table-column">
      <style:table-column-properties style:column-width="3.408cm"/>
    </style:style>
    <style:style style:name="Таблица8.D" style:family="table-column">
      <style:table-column-properties style:column-width="3.184cm"/>
    </style:style>
    <style:style style:name="Таблица8.E" style:family="table-column">
      <style:table-column-properties style:column-width="4.025cm"/>
    </style:style>
    <style:style style:name="Таблица8.F" style:family="table-column">
      <style:table-column-properties style:column-width="2.44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Таблица9" style:family="table">
      <style:table-properties style:width="16.999cm" table:align="left" style:writing-mode="lr-tb"/>
    </style:style>
    <style:style style:name="Таблица9.A" style:family="table-column">
      <style:table-column-properties style:column-width="1.02cm"/>
    </style:style>
    <style:style style:name="Таблица9.B" style:family="table-column">
      <style:table-column-properties style:column-width="3.161cm"/>
    </style:style>
    <style:style style:name="Таблица9.C" style:family="table-column">
      <style:table-column-properties style:column-width="2.568cm"/>
    </style:style>
    <style:style style:name="Таблица9.D" style:family="table-column">
      <style:table-column-properties style:column-width="2.988cm"/>
    </style:style>
    <style:style style:name="Таблица9.E" style:family="table-column">
      <style:table-column-properties style:column-width="4.912cm"/>
    </style:style>
    <style:style style:name="Таблица9.F" style:family="table-column">
      <style:table-column-properties style:column-width="2.3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cm" fo:padding-right="0cm" fo:padding-top="0.132cm" fo:padding-bottom="0.132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cm" fo:padding-right="0cm" fo:padding-top="0.132cm" fo:padding-bottom="0.132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21b476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1b476" officeooo:paragraph-rsid="0021b476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officeooo:paragraph-rsid="001fd987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paragraph-rsid="001fd987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1fd987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officeooo:paragraph-rsid="001fd987"/>
    </style:style>
    <style:style style:name="P19" style:family="paragraph" style:parent-style-name="Standard">
      <style:paragraph-properties>
        <style:tab-stops>
          <style:tab-stop style:position="16.838cm"/>
        </style:tab-stops>
      </style:paragraph-properties>
      <style:text-properties fo:color="#000000" fo:font-size="14pt" fo:letter-spacing="-0.005cm" fo:language="en" fo:country="US" fo:font-weight="normal" officeooo:paragraph-rsid="001fd98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1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1fd987" style:font-size-asian="14pt" style:font-size-complex="14pt"/>
    </style:style>
    <style:style style:name="P24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3pt" style:font-size-asian="13pt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fd987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font-size="12pt" style:font-size-asian="12pt" style:font-size-complex="12pt"/>
    </style:style>
    <style:style style:name="P31" style:family="paragraph" style:parent-style-name="ConsPlusTitle">
      <style:paragraph-properties fo:text-align="center" style:justify-single-word="false" fo:orphans="2" fo:widows="2"/>
    </style:style>
    <style:style style:name="P32" style:family="paragraph" style:parent-style-name="ConsPlusTitle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33" style:family="paragraph" style:parent-style-name="ConsPlusTitle">
      <style:paragraph-properties fo:text-align="center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P3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text-properties style:font-name="Times New Roman" style:font-name-complex="Times New Roman"/>
    </style:style>
    <style:style style:name="P38" style:family="paragraph" style:parent-style-name="ConsPlusNonformat">
      <style:paragraph-properties fo:text-align="justify" style:justify-single-word="false"/>
      <style:text-properties style:font-name="Times New Roman" style:font-name-complex="Times New Roman"/>
    </style:style>
    <style:style style:name="P39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40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PlusNonformat">
      <style:paragraph-properties fo:text-align="center" style:justify-single-word="false"/>
    </style:style>
    <style:style style:name="P43" style:family="paragraph" style:parent-style-name="ConsPlusNonformat">
      <style:paragraph-properties fo:text-align="justify" style:justify-single-word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16.838cm"/>
        </style:tab-stops>
      </style:paragraph-properties>
    </style:style>
    <style:style style:name="P45" style:family="paragraph" style:parent-style-name="Standard" style:list-style-name="WW8Num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6" style:family="paragraph" style:parent-style-name="Standard" style:list-style-name="WW8Num2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7" style:family="paragraph" style:parent-style-name="Standard" style:master-page-name="Преобразование_20_1">
      <style:paragraph-properties fo:text-align="justify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d987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etter-spacing="-0.005cm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etter-spacing="-0.005cm" fo:font-weight="normal" officeooo:rsid="001fd987" style:font-size-asian="14pt" style:font-weight-asian="normal" style:font-size-complex="14pt" style:font-weight-complex="normal"/>
    </style:style>
    <style:style style:name="T7" style:family="text">
      <style:text-properties fo:color="#000000" fo:font-size="14pt" fo:letter-spacing="-0.005cm" fo:font-weight="normal" officeooo:rsid="0021b476" style:font-size-asian="14pt" style:font-weight-asian="normal" style:font-size-complex="14pt" style:font-weight-complex="normal"/>
    </style:style>
    <style:style style:name="T8" style:family="text">
      <style:text-properties fo:color="#000000" fo:font-size="12pt" fo:letter-spacing="-0.005cm" fo:font-weight="bold" style:font-size-asian="12pt" style:font-weight-asian="bold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fd987"/>
    </style:style>
    <style:style style:name="T18" style:family="text">
      <style:text-properties officeooo:rsid="0021b476"/>
    </style:style>
    <style:style style:name="T19" style:family="text">
      <style:text-properties officeooo:rsid="002330d3"/>
    </style:style>
    <style:style style:name="T20" style:family="text">
      <style:text-properties officeooo:rsid="0024f7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<text:s text:c="35"/></text:span><text:span text:style-name="T14"><text:s text:c="2"/>РОССИЙСКАЯ <text:s/>ФЕДЕРАЦИЯ</text:span></text:p>
      <text:p text:style-name="P15"/>
      <text:p text:style-name="P15"><text:s text:c="54"/>ПОСТАНОВЛЕНИЕ</text:p>
      <text:p text:style-name="P15"><text:s text:c="15"/>АДМИНИСТРАЦИИ ВОСКРЕСЕНСКОГО <text:s/>СЕЛЬСКОГО <text:s/>ПОСЕЛЕНИЯ</text:p>
      <text:p text:style-name="P15"><text:s text:c="30"/>САВИНСКОГО <text:s/>МУНИЦИПАЛЬНОГО <text:s/>РАЙОНА</text:p>
      <text:p text:style-name="P12"><text:span text:style-name="T14"><text:s text:c="48"/>ИВАНОВСКОЙ <text:s/>ОБЛАСТИ</text:span><text:span text:style-name="T15"> <text:s text:c="52"/></text:span></text:p>
      <text:p text:style-name="P16"/>
      <text:p text:style-name="P18"><text:span text:style-name="T8"><text:s text:c="55"/></text:span><text:span text:style-name="T5">от </text:span><text:span text:style-name="T7">11</text:span><text:span text:style-name="T5">.0</text:span><text:span text:style-name="T6">3</text:span><text:span text:style-name="T5">.2015 № </text:span><text:span text:style-name="T6">22</text:span></text:p>
      <text:p text:style-name="P19"><text:s text:c="48"/>с. Воскресенское</text:p>
      <text:p text:style-name="P31"/>
      <text:p text:style-name="P32">О предоставлении муниципальными служащими <text:span text:style-name="T17">Воскресенского</text:span> сельского поселения, гражданами, претендующими на замещение должностей муниципальной службы сведений о доходах, о расходах, об имуществе и обязательствах имущественного характера</text:p>
      <text:p text:style-name="P2"/>
      <text:p text:style-name="P23">В соответствии с Федеральными законами от 25.12.2008 N 273-ФЗ "О противодействии коррупции", от 02.03.2007г. <text:s/>№ 25-ФЗ "О муниципальной службе в РФ", <text:s/>с Указом Президента Российской Федерации от 23.06.2014 г. <text:s/>№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Ф», </text:p>
      <text:p text:style-name="P29"><text:span text:style-name="T2">А</text:span><text:span text:style-name="T1">дминистрация </text:span><text:span text:style-name="T2">Воскресенского</text:span><text:span text:style-name="T1"> сельского поселения </text:span><text:span text:style-name="T4">ПОСТАНОВЛЯЕТ</text:span><text:span text:style-name="T1">:</text:span></text:p>
      <text:list xml:id="list35180013" text:style-name="WW8Num1">
        <text:list-item>
          <text:p text:style-name="P45">Утвердить:</text:p>
        </text:list-item>
      </text:list>
      <text:p text:style-name="P3">- Положение о представлении муниципальными служащими <text:s/>сведений о доходах, о расходах, об имуществе и обязательствах имущественного характера (приложение 1).</text:p>
      <text:p text:style-name="P3">- форму справки о доходах, о расходах, об имуществе и обязательствах имущественного характера муниципального служащего <text:span text:style-name="T17">Воскресенского</text:span> <text:s/>сельского поселения (приложение 2).</text:p>
      <text:list xml:id="list35172741" text:style-name="WW8Num2">
        <text:list-header>
          <text:p text:style-name="P46"/>
          <text:p text:style-name="P46"><text:span text:style-name="T18">2.</text:span>Настоящее постановление вступает в силу с момента принятия и распространяет свое действие на правоотношения, возникшие с 01.01.2015 г.</text:p>
        </text:list-header>
      </text:list>
      <text:p text:style-name="P3"><text:s/></text:p>
      <text:p text:style-name="P27"><text:s text:c="2"/></text:p>
      <text:p text:style-name="P4"/>
      <text:p text:style-name="P4"/>
      <text:p text:style-name="P4"/>
      <text:p text:style-name="P10">Глава администрации</text:p>
      <text:p text:style-name="P10">Воскресенского сельского поселения <text:s text:c="36"/>Л.А.Архипов</text:p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><text:soft-page-break/><text:s text:c="102"/><text:span text:style-name="T16">Приложение № 1</text:span></text:p>
      <text:p text:style-name="P30">к постановлению администрации </text:p>
      <text:p text:style-name="P25"><text:span text:style-name="T18">Воскресенского</text:span> сельского поселения </text:p>
      <text:p text:style-name="P25">от <text:span text:style-name="T18">11</text:span>.<text:span text:style-name="T18">03</text:span>.201<text:span text:style-name="T18">5</text:span> № <text:span text:style-name="T18">22</text:span></text:p>
      <text:p text:style-name="P26"/>
      <text:p text:style-name="P33">Положение</text:p>
      <text:p text:style-name="P33"><text:s/>о предоставлении муниципальными служащими <text:span text:style-name="T18">Воскресенского</text:span> сельского поселения, гражданами, претендующими на замещение должностей муниципальной службы сведений о доходах, о расходах, об имуществе и обязательствах имущественного характера</text:p>
      <text:p text:style-name="P5"/>
      <text:p text:style-name="P22">1. Настоящим Положением определяется порядок представления муниципальными служащими <text:span text:style-name="T18">Воскресенского</text:span> сельского поселения и гражданами, претендующими на замещени<text:span text:style-name="T20">е</text:span> должностей муниципальной службы сведений о полученных ими доходах, об имуществе, принадлежащем им на праве собственности, и об их обязательствах имущественного характера, а также сведений о доходах супруги (супруга) и несовершеннолетних детей, об имуществе, принадлежащем им на праве собственности и об их обязательствах имущественного характера, а также процедуру представления сведений о расходах муниципальными служащими <text:span text:style-name="T18">Воскресенского сельского поселения </text:span>Савинского муниципального района (далее сведения о доходах, о расходах, об имуществе и обязательствах имущественного характера)</text:p>
      <text:p text:style-name="P28">2. Обязанность представлять сведения о доходах, об имуществе и обязательствах имущественного характера возлагается на муниципальных служащих <text:span text:style-name="T18">Воскресенского</text:span> сельского поселения, замещающих должность муниципальной службы и граждан, претендующих на замещение должности муниципальной службы, отнесенную Реестром должностей муниципальной службы <text:span text:style-name="T18">Воскресенского</text:span> сельского поселения.</text:p>
      <text:p text:style-name="P28">3. Обязанность представлять сведения о расходах возлагаются на муниципальных служащих <text:span text:style-name="T18">Воскресенского</text:span> сельского поселения, замещающих должности муниципальной службы, перечисленные в пункте 2, если сумма сделки превышает общий доход муниципального служащего и его супруги (супруга) за три последних года, предшествующих совершению сделки.</text:p>
      <text:p text:style-name="P22">4. Сведения о доходах, об имуществе и обязательствах имущественного характера представляются муниципальными служащими по утвержденным настоящим постановлением формам справок ежегодно, не позднее 30 апреля года, следующего за отчетным.</text:p>
      <text:p text:style-name="P28">5. Муниципальные служащие представляют ежегодно:</text:p>
      <text:p text:style-name="P28">а) сведения о своих доходах, полученных за отчетны<text:span text:style-name="T20">й</text:span>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о вкладах в банках, ценных бумагах и о своих обязательствах имущественного характера на конец отчетного периода;</text:p>
      <text:p text:style-name="P22">б) сведения о доходах супруги (супруга) и несовершеннолетних детей, полученных за отчетный период (с 1 января по 31 декабря), от всех источников (включая заработную плату, пенсии, пособия, иные выплаты), а также сведения об имуществе, принадлежащем им на праве собственности, о вкладах в банках, ценных бумагах и об их обязательствах имущественного характера по состоянию <text:soft-page-break/>на конец отчетного периода;</text:p>
      <text:p text:style-name="P22">в) сведения о расходах, если сумма сделки превышает общий доход муниципального служащего и его супруги (супруга) за три последних года, предшествующих совершению сделки.</text:p>
      <text:p text:style-name="P28">6. Глава администрации <text:span text:style-name="T18">Воскресенского</text:span> сельского поселения, лицо претендующее на замещение должности главы администрации, представляет сведения о доходах, о расходах, об имуществе и обязательствах имущественного характера Главе <text:span text:style-name="T18">Воскресенского</text:span> сельского поселения, осуществляющего полномочия нанимателя от имени <text:span text:style-name="T18">Воскресенского</text:span> сельского поселения.</text:p>
      <text:p text:style-name="P22">Муниципальные служащие, лица, претендующие на замещение должностей муниципальной службы, представляют сведения о доходах, расходах, об имуществе и обязательствах имущественного характера Главе администрации <text:span text:style-name="T18">Воскресенского</text:span> сельского поселения.</text:p>
      <text:p text:style-name="P22">7. В случае, если муниципальный служащий обнаружил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 о доходах, об имуществе и обязательствах имущественного характера в течение двух календарных недель после истечения срока, указанного в пункте 3 настоящего Положения.</text:p>
      <text:p text:style-name="P22">8. Проверка достоверности и полноты сведений о доходах, об имуществе и обязательствах имущественного характера, представленных в соответствии с настоящим Положением муниципальным служащим, осуществляется в соответствии с законодательством Российской Федерации административно-организационным управлением.</text:p>
      <text:p text:style-name="P22">9. Сведения о доходах, о расходах, об имуществе и обязательствах имущественного характера, представляемые муниципальным служащим в соответствии с настоящим Положением, являются сведениями конфиденциального характера, если федеральным законом они не отнесены к сведениям, составляющим государственную тайну.</text:p>
      <text:p text:style-name="P22">10. Муниципальные служащие администрации <text:span text:style-name="T19">Воскресенского</text:span> сельского поселения и ее отраслевых органов, в должностные обязанности которых входит работа со сведениями о доходах, о расходах, об имуществе и обязательствах имущественного характера, виновные в их разглашении или использовании в целях, не предусмотренных законодательством Российской Федерации, несут ответственность в соответствии с законодательством Российской Федерации.</text:p>
      <text:p text:style-name="P22">11. Сведения о доходах, о расходах, об имуществе и обязательствах имущественного характера, представляемые ежегодно муниципальным служащим, и информация о результатах проверки достоверности и полноты этих сведений приобщаются к личному делу муниципального служащего.</text:p>
      <text:p text:style-name="P22">11. В случае непредставления или представления заведомо ложных сведений о доходах, о расходах, об имуществе и обязательствах имущественного характера муниципальный служащий несет ответственность в соответствии с законодательством Российской Федерации.</text:p>
      <text:p text:style-name="P20"/>
      <text:p text:style-name="P22"/>
      <text:p text:style-name="P7"/>
      <text:p text:style-name="P7"/>
      <text:p text:style-name="P7"/>
      <text:p text:style-name="P17"><text:soft-page-break/>Приложение 2 к постановлению </text:p>
      <text:p text:style-name="P17">администрации <text:span text:style-name="T19">Воскресенского</text:span> </text:p>
      <text:p text:style-name="P17">сельского поселения </text:p>
      <text:p text:style-name="P17">от <text:span text:style-name="T19">11</text:span>.<text:span text:style-name="T19">03</text:span>.201<text:span text:style-name="T19">5</text:span> № <text:span text:style-name="T19">22</text:span></text:p>
      <text:p text:style-name="P26"/>
      <text:p text:style-name="P20"/>
      <text:p text:style-name="P20"/>
      <text:p text:style-name="P20"/>
      <text:p text:style-name="P34"><text:s text:c="12"/>В _____________________________________________________________</text:p>
      <text:p text:style-name="ConsPlusNonformat"><text:span text:style-name="T10"><text:s text:c="37"/></text:span><text:span text:style-name="T11">(указывается наименование кадрового <text:s/>подразделения)</text:span></text:p>
      <text:p text:style-name="P34"/>
      <text:p text:style-name="P42"><text:span text:style-name="T10">СПРАВКА </text:span><text:a xlink:type="simple" xlink:href="#Par540"><text:span text:style-name="Internet_20_link"><text:span text:style-name="T9">&lt;1&gt;</text:span></text:span></text:a></text:p>
      <text:p text:style-name="P35">о доходах, расходах, об имуществе и обязательствах</text:p>
      <text:p text:style-name="P42"><text:span text:style-name="T10">имущественного характера </text:span><text:a xlink:type="simple" xlink:href="#Par541"><text:span text:style-name="Internet_20_link"><text:span text:style-name="T9">&lt;2&gt;</text:span></text:span></text:a></text:p>
      <text:p text:style-name="ConsPlusNonformat"/>
      <text:p text:style-name="P37"><text:s text:c="4"/>Я, _______________________________________________________________________________________________</text:p>
      <text:p text:style-name="P37">___________________________________________________________________________________________________,</text:p>
      <text:p text:style-name="P37"><text:s text:c="6"/>(фамилия, имя, отчество, дата рождения, серия и номер паспорта, дата выдачи и орган, выдавший паспорт)</text:p>
      <text:p text:style-name="P37">___________________________________________________________________________________________________</text:p>
      <text:p text:style-name="P37">___________________________________________________________________________________________________</text:p>
      <text:p text:style-name="P37">___________________________________________________________________________________________________,</text:p>
      <text:p text:style-name="P38"><text:s text:c="4"/>(место работы (службы), занимаемая (замещаемая) должность; в случае <text:s text:c="2"/>отсутствия основного места работы (службы) - род занятий; должность, на замещение которой претендует гражданин (если применимо))</text:p>
      <text:p text:style-name="P37">зарегистрированный по адресу: ________________________________________________________________________,</text:p>
      <text:p text:style-name="P37"><text:s text:c="73"/>(адрес места регистрации)</text:p>
      <text:p text:style-name="P43"><text:span text:style-name="T13">сообщаю <text:s text:c="2"/>сведения <text:s text:c="2"/>о <text:s text:c="2"/>доходах, <text:s text:c="2"/>расходах <text:s text:c="2"/>своих, <text:s text:c="2"/>супруги <text:s text:c="2"/>(супруга), несовершеннолетнего ребенка </text:span><text:span text:style-name="T12">(нужное подчеркнуть)</text:span></text:p>
      <text:p text:style-name="P37">___________________________________________________________________________________________________</text:p>
      <text:p text:style-name="P37"><text:s text:c="6"/>(фамилия, имя, отчество, год рождения, серия и номер паспорта, дата выдачи и орган, выдавший паспорт)</text:p>
      <text:p text:style-name="P37">___________________________________________________________________________________________________</text:p>
      <text:p text:style-name="P37"><text:s text:c="3"/>(адрес места регистрации, основное место работы (службы), занимаемая (замещаемая) должность)</text:p>
      <text:p text:style-name="P37">____________________________________________________________________________________________________</text:p>
      <text:p text:style-name="P37"><text:s text:c="4"/>(в случае отсутствия основного места работы (службы) - род занятий)</text:p>
      <text:p text:style-name="P37">____________________________________________________________________________________________________</text:p>
      <text:p text:style-name="P37">____________________________________________________________________________________________________</text:p>
      <text:p text:style-name="ConsPlusNonformat"><text:span text:style-name="T12">за </text:span><text:span text:style-name="T13">отчетный период с 1 января 20__ г.по 31 декабря 20__ г.об имуществе <text:s text:c="20"/>принадлежащем</text:span></text:p>
      <text:p text:style-name="P37">____________________________________________________________________________________________________</text:p>
      <text:p text:style-name="P39">(фамилия, имя, отчество)</text:p>
      <text:p text:style-name="P41">на <text:s text:c="2"/>праве <text:s text:c="2"/>собственности, <text:s text:c="2"/>о <text:s text:c="2"/>вкладах <text:s/>в <text:s/>банках, <text:s/>ценных <text:s/>бумагах, <text:s/>об обязательствах имущественного характера по состоянию на "__" ______ 20__ г.</text:p>
      <text:p text:style-name="P37"/>
      <text:p text:style-name="ConsPlusNonformat"><text:span text:style-name="T10"><text:s text:c="4"/>Раздел 1. Сведения о доходах </text:span><text:a xlink:type="simple" xlink:href="#Par542"><text:span text:style-name="Internet_20_link"><text:span text:style-name="T9">&lt;3&gt;</text:span></text:span></text:a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Вид дохода</text:p>
          </table:table-cell>
          <table:table-cell table:style-name="Таблица1.C1" office:value-type="string">
            <text:p text:style-name="P1"><text:span text:style-name="T1">Величина дохода </text:span><text:a xlink:type="simple" xlink:href="#Par543"><text:span text:style-name="Internet_20_link">&lt;4&gt;</text:span></text:a><text:span text:style-name="T1"> (руб.)</text:span>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Доход по основному месту работы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9">Доход от педагогической и научной деятельности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9">Доход от иной творческой деятельности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9">Доход от вкладов в банках и иных кредитных организациях</text:p>
          </table:table-cell>
          <table:table-cell table:style-name="Таблица1.C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9">Доход от ценных бумаг и долей участия в коммерческих организациях</text:p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6">6</text:p>
          </table:table-cell>
          <table:table-cell table:style-name="Таблица1.B8" office:value-type="string">
            <text:p text:style-name="P9">Иные доходы (указать вид дохода):</text:p>
          </table:table-cell>
          <table:table-cell table:style-name="Таблица1.C8" office:value-type="string">
            <text:p text:style-name="P9"/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9">1)</text:p>
          </table:table-cell>
          <table:table-cell table:style-name="Таблица1.C9" office:value-type="string">
            <text:p text:style-name="P9"/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9">2)</text:p>
          </table:table-cell>
          <table:table-cell table:style-name="Таблица1.C9" office:value-type="string">
            <text:p text:style-name="P9"/>
          </table:table-cell>
        </table:table-row>
        <table:table-row table:style-name="Таблица1.1">
          <table:covered-table-cell/>
          <table:table-cell table:style-name="Таблица1.B11" office:value-type="string">
            <text:p text:style-name="P9">3)</text:p>
          </table:table-cell>
          <table:table-cell table:style-name="Таблица1.C1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9">Итого доход за отчетный период</text:p>
          </table:table-cell>
          <table:table-cell table:style-name="Таблица1.C1" office:value-type="string">
            <text:p text:style-name="P9"/>
          </table:table-cell>
        </table:table-row>
      </table:table>
      <text:p text:style-name="P11"/>
      <text:p text:style-name="ConsPlusNonformat"><text:s text:c="4"/><text:span text:style-name="T10">Раздел 2. Сведения о расходах </text:span><text:a xlink:type="simple" xlink:href="#Par544"><text:span text:style-name="Internet_20_link"><text:span text:style-name="T9">&lt;5&gt;</text:span></text:span></text:a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N п/п</text:p>
          </table:table-cell>
          <table:table-cell table:style-name="Таблица2.A1" office:value-type="string">
            <text:p text:style-name="P6">Вид приобретенного имущества</text:p>
          </table:table-cell>
          <table:table-cell table:style-name="Таблица2.A1" office:value-type="string">
            <text:p text:style-name="P6">Сумма сделки (руб.)</text:p>
          </table:table-cell>
          <table:table-cell table:style-name="Таблица2.A1" office:value-type="string">
            <text:p text:style-name="P6">Источник получения средств, за счет которых приобретено имущество</text:p>
          </table:table-cell>
          <table:table-cell table:style-name="Таблица2.E1" office:value-type="string">
            <text:p text:style-name="P1"><text:span text:style-name="T1">Основание приобретения </text:span><text:a xlink:type="simple" xlink:href="#Par545"><text:span text:style-name="Internet_20_link">&lt;6&gt;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E1" office:value-type="string">
            <text:p text:style-name="P6">5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">1</text:p>
          </table:table-cell>
          <table:table-cell table:style-name="Таблица2.B3" office:value-type="string">
            <text:p text:style-name="P9">Земельные участки: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1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2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P9">3)</text:p>
          </table:table-cell>
          <table:table-cell table:style-name="Таблица2.B6" office:value-type="string">
            <text:p text:style-name="P9"/>
          </table:table-cell>
          <table:table-cell table:style-name="Таблица2.B6" office:value-type="string">
            <text:p text:style-name="P9"/>
          </table:table-cell>
          <table:table-cell table:style-name="Таблица2.E6" office:value-type="string">
            <text:p text:style-name="P9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">2</text:p>
          </table:table-cell>
          <table:table-cell table:style-name="Таблица2.B3" office:value-type="string">
            <text:p text:style-name="P9">Иное недвижимое имущество: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1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2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P9">3)</text:p>
          </table:table-cell>
          <table:table-cell table:style-name="Таблица2.B6" office:value-type="string">
            <text:p text:style-name="P9"/>
          </table:table-cell>
          <table:table-cell table:style-name="Таблица2.B6" office:value-type="string">
            <text:p text:style-name="P9"/>
          </table:table-cell>
          <table:table-cell table:style-name="Таблица2.E6" office:value-type="string">
            <text:p text:style-name="P9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">3</text:p>
          </table:table-cell>
          <table:table-cell table:style-name="Таблица2.B3" office:value-type="string">
            <text:p text:style-name="P9">Транспортные средства: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1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2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P9">3)</text:p>
          </table:table-cell>
          <table:table-cell table:style-name="Таблица2.B6" office:value-type="string">
            <text:p text:style-name="P9"/>
          </table:table-cell>
          <table:table-cell table:style-name="Таблица2.B6" office:value-type="string">
            <text:p text:style-name="P9"/>
          </table:table-cell>
          <table:table-cell table:style-name="Таблица2.E6" office:value-type="string">
            <text:p text:style-name="P9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">4</text:p>
          </table:table-cell>
          <table:table-cell table:style-name="Таблица2.B3" office:value-type="string">
            <text:p text:style-name="P9">Ценные бумаги: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E3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1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9">2)</text:p>
          </table:table-cell>
          <table:table-cell table:style-name="Таблица2.B4" office:value-type="string">
            <text:p text:style-name="P9"/>
          </table:table-cell>
          <table:table-cell table:style-name="Таблица2.B4" office:value-type="string">
            <text:p text:style-name="P9"/>
          </table:table-cell>
          <table:table-cell table:style-name="Таблица2.E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6" office:value-type="string">
            <text:p text:style-name="P9">3)</text:p>
          </table:table-cell>
          <table:table-cell table:style-name="Таблица2.B6" office:value-type="string">
            <text:p text:style-name="P9"/>
          </table:table-cell>
          <table:table-cell table:style-name="Таблица2.B6" office:value-type="string">
            <text:p text:style-name="P9"/>
          </table:table-cell>
          <table:table-cell table:style-name="Таблица2.E6" office:value-type="string">
            <text:p text:style-name="P9"/>
          </table:table-cell>
        </table:table-row>
      </table:table>
      <text:p text:style-name="P11"/>
      <text:p text:style-name="P34"><text:s text:c="4"/>Раздел 3. Сведения об имуществе</text:p>
      <text:p text:style-name="P34"/>
      <text:p text:style-name="P34"><text:soft-page-break/><text:s text:c="4"/>3.1. Недвижимое имущество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N п/п</text:p>
          </table:table-cell>
          <table:table-cell table:style-name="Таблица3.A1" office:value-type="string">
            <text:p text:style-name="P6">Вид и наименование имущества</text:p>
          </table:table-cell>
          <table:table-cell table:style-name="Таблица3.A1" office:value-type="string">
            <text:p text:style-name="P1"><text:span text:style-name="T1">Вид собственности </text:span><text:a xlink:type="simple" xlink:href="#Par546"><text:span text:style-name="Internet_20_link">&lt;7&gt;</text:span></text:a></text:p>
          </table:table-cell>
          <table:table-cell table:style-name="Таблица3.A1" office:value-type="string">
            <text:p text:style-name="P6">Местонахождение (адрес)</text:p>
          </table:table-cell>
          <table:table-cell table:style-name="Таблица3.A1" office:value-type="string">
            <text:p text:style-name="P6">Площадь (кв. м)</text:p>
          </table:table-cell>
          <table:table-cell table:style-name="Таблица3.F1" office:value-type="string">
            <text:p text:style-name="P1"><text:span text:style-name="T1">Основание приобретения и источник средств </text:span><text:a xlink:type="simple" xlink:href="#Par547"><text:span text:style-name="Internet_20_link">&lt;8&gt;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5</text:p>
          </table:table-cell>
          <table:table-cell table:style-name="Таблица3.F1" office:value-type="string">
            <text:p text:style-name="P6">6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1</text:p>
          </table:table-cell>
          <table:table-cell table:style-name="Таблица3.B3" office:value-type="string">
            <text:p text:style-name="P14"><text:span text:style-name="T1">Земельные участки </text:span><text:a xlink:type="simple" xlink:href="#Par548"><text:span text:style-name="Internet_20_link">&lt;9&gt;</text:span></text:a><text:span text:style-name="T1">:</text:span>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2</text:p>
          </table:table-cell>
          <table:table-cell table:style-name="Таблица3.B3" office:value-type="string">
            <text:p text:style-name="P9">Жилые дома, дачи: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3</text:p>
          </table:table-cell>
          <table:table-cell table:style-name="Таблица3.B3" office:value-type="string">
            <text:p text:style-name="P9">Квартиры: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4</text:p>
          </table:table-cell>
          <table:table-cell table:style-name="Таблица3.B3" office:value-type="string">
            <text:p text:style-name="P9">Гаражи: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5</text:p>
          </table:table-cell>
          <table:table-cell table:style-name="Таблица3.B3" office:value-type="string">
            <text:p text:style-name="P9">Иное недвижимое имущество:</text:p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B3" office:value-type="string">
            <text:p text:style-name="P9"/>
          </table:table-cell>
          <table:table-cell table:style-name="Таблица3.F3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4" office:value-type="string">
            <text:p text:style-name="P9">1)</text:p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B4" office:value-type="string">
            <text:p text:style-name="P9"/>
          </table:table-cell>
          <table:table-cell table:style-name="Таблица3.F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9">2)</text:p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B5" office:value-type="string">
            <text:p text:style-name="P9"/>
          </table:table-cell>
          <table:table-cell table:style-name="Таблица3.F5" office:value-type="string">
            <text:p text:style-name="P9"/>
          </table:table-cell>
        </table:table-row>
      </table:table>
      <text:p text:style-name="P11"/>
      <text:p text:style-name="ConsPlusNonformat"><text:s text:c="4"/><text:span text:style-name="T10">3.2. Транспортные средства</text:span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N п/п</text:p>
          </table:table-cell>
          <table:table-cell table:style-name="Таблица4.A1" office:value-type="string">
            <text:p text:style-name="P6">Вид, марка, модель транспортного средства, год изготовления</text:p>
          </table:table-cell>
          <table:table-cell table:style-name="Таблица4.A1" office:value-type="string">
            <text:p text:style-name="P1"><text:span text:style-name="T1">Вид собственности </text:span><text:a xlink:type="simple" xlink:href="#Par549"><text:span text:style-name="Internet_20_link">&lt;10&gt;</text:span></text:a></text:p>
          </table:table-cell>
          <table:table-cell table:style-name="Таблица4.D1" office:value-type="string">
            <text:p text:style-name="P6">Место регистрации</text:p>
          </table:table-cell>
        </table:table-row>
        <table:table-row table:style-name="Таблица4.1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3</text:p>
          </table:table-cell>
          <table:table-cell table:style-name="Таблица4.D1" office:value-type="string">
            <text:p text:style-name="P6">4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">1</text:p>
          </table:table-cell>
          <table:table-cell table:style-name="Таблица4.B3" office:value-type="string">
            <text:p text:style-name="P9">Автомобили легковые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  <text:soft-page-break/>
        <table:table-row table:style-name="Таблица4.6">
          <table:table-cell table:style-name="Таблица4.A1" table:number-rows-spanned="3" office:value-type="string">
            <text:p text:style-name="P6">2</text:p>
          </table:table-cell>
          <table:table-cell table:style-name="Таблица4.B3" office:value-type="string">
            <text:p text:style-name="P9">Автомобили грузовые:</text:p>
          </table:table-cell>
          <table:table-cell table:style-name="Таблица4.A1" table:number-rows-spanned="3" office:value-type="string">
            <text:p text:style-name="P9"/>
          </table:table-cell>
          <table:table-cell table:style-name="Таблица4.D1" table:number-rows-spanned="3" office:value-type="string">
            <text:p text:style-name="P9"/>
          </table:table-cell>
        </table:table-row>
        <table:table-row table:style-name="Таблица4.6">
          <table:covered-table-cell/>
          <table:table-cell table:style-name="Таблица4.B4" office:value-type="string">
            <text:p text:style-name="P9">1)</text:p>
          </table:table-cell>
          <table:covered-table-cell/>
          <table:covered-table-cell/>
        </table:table-row>
        <table:table-row table:style-name="Таблица4.6">
          <table:covered-table-cell/>
          <table:table-cell table:style-name="Таблица4.B5" office:value-type="string">
            <text:p text:style-name="P9">2)</text:p>
          </table:table-cell>
          <table:covered-table-cell/>
          <table:covered-table-cell/>
        </table:table-row>
        <table:table-row table:style-name="Таблица4.9">
          <table:table-cell table:style-name="Таблица4.A1" table:number-rows-spanned="3" office:value-type="string">
            <text:p text:style-name="P6">3</text:p>
          </table:table-cell>
          <table:table-cell table:style-name="Таблица4.B3" office:value-type="string">
            <text:p text:style-name="P9">Мототранспортные средства:</text:p>
          </table:table-cell>
          <table:table-cell table:style-name="Таблица4.A1" table:number-rows-spanned="3" office:value-type="string">
            <text:p text:style-name="P9"/>
          </table:table-cell>
          <table:table-cell table:style-name="Таблица4.D1" table:number-rows-spanned="3" office:value-type="string">
            <text:p text:style-name="P9"/>
          </table:table-cell>
        </table:table-row>
        <table:table-row table:style-name="Таблица4.9">
          <table:covered-table-cell/>
          <table:table-cell table:style-name="Таблица4.B4" office:value-type="string">
            <text:p text:style-name="P9">1)</text:p>
          </table:table-cell>
          <table:covered-table-cell/>
          <table:covered-table-cell/>
        </table:table-row>
        <table:table-row table:style-name="Таблица4.9">
          <table:covered-table-cell/>
          <table:table-cell table:style-name="Таблица4.B5" office:value-type="string">
            <text:p text:style-name="P9">2)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6">4</text:p>
          </table:table-cell>
          <table:table-cell table:style-name="Таблица4.B3" office:value-type="string">
            <text:p text:style-name="P9">Сельскохозяйственная техника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">5</text:p>
          </table:table-cell>
          <table:table-cell table:style-name="Таблица4.B3" office:value-type="string">
            <text:p text:style-name="P9">Водный транспорт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">6</text:p>
          </table:table-cell>
          <table:table-cell table:style-name="Таблица4.B3" office:value-type="string">
            <text:p text:style-name="P9">Воздушный транспорт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">7</text:p>
          </table:table-cell>
          <table:table-cell table:style-name="Таблица4.B3" office:value-type="string">
            <text:p text:style-name="P9">Иные транспортные средства:</text:p>
          </table:table-cell>
          <table:table-cell table:style-name="Таблица4.B3" office:value-type="string">
            <text:p text:style-name="P9"/>
          </table:table-cell>
          <table:table-cell table:style-name="Таблица4.D3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4" office:value-type="string">
            <text:p text:style-name="P9">1)</text:p>
          </table:table-cell>
          <table:table-cell table:style-name="Таблица4.B4" office:value-type="string">
            <text:p text:style-name="P9"/>
          </table:table-cell>
          <table:table-cell table:style-name="Таблица4.D4" office:value-type="string">
            <text:p text:style-name="P9"/>
          </table:table-cell>
        </table:table-row>
        <table:table-row table:style-name="Таблица4.1">
          <table:covered-table-cell/>
          <table:table-cell table:style-name="Таблица4.B5" office:value-type="string">
            <text:p text:style-name="P9">2)</text:p>
          </table:table-cell>
          <table:table-cell table:style-name="Таблица4.B5" office:value-type="string">
            <text:p text:style-name="P9"/>
          </table:table-cell>
          <table:table-cell table:style-name="Таблица4.D5" office:value-type="string">
            <text:p text:style-name="P9"/>
          </table:table-cell>
        </table:table-row>
      </table:table>
      <text:p text:style-name="P11"/>
      <text:p text:style-name="P34"><text:s text:c="4"/>Раздел 4. Сведения о счетах в банках и иных кредитных организациях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6">N п/п</text:p>
          </table:table-cell>
          <table:table-cell table:style-name="Таблица5.A1" office:value-type="string">
            <text:p text:style-name="P6">Наименование и адрес банка или иной кредитной организации</text:p>
          </table:table-cell>
          <table:table-cell table:style-name="Таблица5.A1" office:value-type="string">
            <text:p text:style-name="P1"><text:span text:style-name="T1">Вид и валюта счета </text:span><text:a xlink:type="simple" xlink:href="#Par550"><text:span text:style-name="Internet_20_link">&lt;11&gt;</text:span></text:a></text:p>
          </table:table-cell>
          <table:table-cell table:style-name="Таблица5.A1" office:value-type="string">
            <text:p text:style-name="P6">Дата открытия счета</text:p>
          </table:table-cell>
          <table:table-cell table:style-name="Таблица5.A1" office:value-type="string">
            <text:p text:style-name="P1"><text:span text:style-name="T1">Остаток на счете </text:span><text:a xlink:type="simple" xlink:href="#Par551"><text:span text:style-name="Internet_20_link">&lt;12&gt;</text:span></text:a><text:span text:style-name="T1"> (руб.)</text:span></text:p>
          </table:table-cell>
          <table:table-cell table:style-name="Таблица5.F1" office:value-type="string">
            <text:p text:style-name="P1"><text:span text:style-name="T1">Сумма поступивших на счет денежных средств </text:span><text:a xlink:type="simple" xlink:href="#Par552"><text:span text:style-name="Internet_20_link">&lt;13&gt;</text:span></text:a><text:span text:style-name="T1"> (руб.)</text:span></text:p>
          </table:table-cell>
        </table:table-row>
        <table:table-row table:style-name="Таблица5.1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5</text:p>
          </table:table-cell>
          <table:table-cell table:style-name="Таблица5.F1" office:value-type="string">
            <text:p text:style-name="P6">6</text:p>
          </table:table-cell>
        </table:table-row>
        <table:table-row table:style-name="Таблица5.1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F1" office:value-type="string">
            <text:p text:style-name="P9"/>
          </table:table-cell>
        </table:table-row>
      </table:table>
      <text:p text:style-name="P11"/>
      <text:p text:style-name="ConsPlusNonformat"><text:bookmark-start text:name="Par3612"/><text:s text:c="4"/><text:bookmark-end text:name="Par3612"/><text:span text:style-name="T10">Раздел 5. Сведения о ценных бумагах</text:span></text:p>
      <text:p text:style-name="P34"/>
      <text:p text:style-name="P34"><text:bookmark-start text:name="Par3632"/><text:soft-page-break/><text:s text:c="4"/><text:bookmark-end text:name="Par3632"/>5.1. Акции и иное участие в коммерческих организациях и фондах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6">N п/п</text:p>
          </table:table-cell>
          <table:table-cell table:style-name="Таблица6.A1" office:value-type="string">
            <text:p text:style-name="P1"><text:span text:style-name="T1">Наименование и организационно-правовая форма организации </text:span><text:a xlink:type="simple" xlink:href="#Par553"><text:span text:style-name="Internet_20_link">&lt;14&gt;</text:span></text:a></text:p>
          </table:table-cell>
          <table:table-cell table:style-name="Таблица6.A1" office:value-type="string">
            <text:p text:style-name="P6">Местонахождение организации (адрес)</text:p>
          </table:table-cell>
          <table:table-cell table:style-name="Таблица6.A1" office:value-type="string">
            <text:p text:style-name="P1"><text:span text:style-name="T1">Уставный капитал </text:span><text:a xlink:type="simple" xlink:href="#Par554"><text:span text:style-name="Internet_20_link">&lt;15&gt;</text:span></text:a><text:span text:style-name="T1"> (руб.)</text:span></text:p>
          </table:table-cell>
          <table:table-cell table:style-name="Таблица6.A1" office:value-type="string">
            <text:p text:style-name="P1"><text:span text:style-name="T1">Доля участия </text:span><text:a xlink:type="simple" xlink:href="#Par555"><text:span text:style-name="Internet_20_link">&lt;16&gt;</text:span></text:a></text:p>
          </table:table-cell>
          <table:table-cell table:style-name="Таблица6.F1" office:value-type="string">
            <text:p text:style-name="P1"><text:span text:style-name="T1">Основание участия </text:span><text:a xlink:type="simple" xlink:href="#Par556"><text:span text:style-name="Internet_20_link">&lt;17&gt;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5</text:p>
          </table:table-cell>
          <table:table-cell table:style-name="Таблица6.F1" office:value-type="string">
            <text:p text:style-name="P6">6</text:p>
          </table:table-cell>
        </table:table-row>
        <table:table-row table:style-name="Таблица6.1"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6">5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F1" office:value-type="string">
            <text:p text:style-name="P9"/>
          </table:table-cell>
        </table:table-row>
      </table:table>
      <text:p text:style-name="P11"/>
      <text:p text:style-name="ConsPlusNonformat"><text:s text:c="3"/><text:span text:style-name="T10">5.2. Иные ценные бумаги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">N п/п</text:p>
          </table:table-cell>
          <table:table-cell table:style-name="Таблица7.A1" office:value-type="string">
            <text:p text:style-name="P1"><text:span text:style-name="T1">Вид ценной бумаги </text:span><text:a xlink:type="simple" xlink:href="#Par557"><text:span text:style-name="Internet_20_link">&lt;18&gt;</text:span></text:a></text:p>
          </table:table-cell>
          <table:table-cell table:style-name="Таблица7.A1" office:value-type="string">
            <text:p text:style-name="P6">Лицо, выпустившее ценную бумагу</text:p>
          </table:table-cell>
          <table:table-cell table:style-name="Таблица7.A1" office:value-type="string">
            <text:p text:style-name="P6">Номинальная величина обязательства (руб.)</text:p>
          </table:table-cell>
          <table:table-cell table:style-name="Таблица7.A1" office:value-type="string">
            <text:p text:style-name="P6">Общее количество</text:p>
          </table:table-cell>
          <table:table-cell table:style-name="Таблица7.F1" office:value-type="string">
            <text:p text:style-name="P1"><text:span text:style-name="T1">Общая стоимость </text:span><text:a xlink:type="simple" xlink:href="#Par558"><text:span text:style-name="Internet_20_link">&lt;19&gt;</text:span></text:a><text:span text:style-name="T1"> (руб.)</text:span></text:p>
          </table:table-cell>
        </table:table-row>
        <table:table-row table:style-name="Таблица7.1">
          <table:table-cell table:style-name="Таблица7.A1" office:value-type="string">
            <text:p text:style-name="P6">1</text:p>
          </table:table-cell>
          <table:table-cell table:style-name="Таблица7.A1" office:value-type="string">
            <text:p text:style-name="P6">2</text:p>
          </table:table-cell>
          <table:table-cell table:style-name="Таблица7.A1" office:value-type="string">
            <text:p text:style-name="P6">3</text:p>
          </table:table-cell>
          <table:table-cell table:style-name="Таблица7.A1" office:value-type="string">
            <text:p text:style-name="P6">4</text:p>
          </table:table-cell>
          <table:table-cell table:style-name="Таблица7.A1" office:value-type="string">
            <text:p text:style-name="P6">5</text:p>
          </table:table-cell>
          <table:table-cell table:style-name="Таблица7.F1" office:value-type="string">
            <text:p text:style-name="P6">6</text:p>
          </table:table-cell>
        </table:table-row>
        <table:table-row table:style-name="Таблица7.1">
          <table:table-cell table:style-name="Таблица7.A1" office:value-type="string">
            <text:p text:style-name="P6">1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2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3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4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5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6">6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F1" office:value-type="string">
            <text:p text:style-name="P9"/>
          </table:table-cell>
        </table:table-row>
      </table:table>
      <text:p text:style-name="P11"/>
      <text:p text:style-name="P43"><text:span text:style-name="T10"><text:s text:c="4"/>Итого <text:s text:c="2"/>по <text:s text:c="2"/></text:span><text:a xlink:type="simple" xlink:href="#Par361"><text:span text:style-name="Internet_20_link"><text:span text:style-name="T9">разделу <text:s text:c="2"/>5</text:span></text:span></text:a><text:span text:style-name="T10"> <text:s text:c="2"/>"Сведения <text:s text:c="2"/>о <text:s text:c="2"/>ценных <text:s text:c="2"/>бумагах" <text:s/>суммарная декларированная стоимость ценных бумаг, включая доли участия в коммерческих организациях (руб.), </text:span></text:p>
      <text:p text:style-name="P36">___________________________________________________________________</text:p>
      <text:p text:style-name="P34">___________________________________________________________________.</text:p>
      <text:p text:style-name="P34"/>
      <text:p text:style-name="P34"><text:s text:c="4"/>Раздел 6. Сведения об обязательствах имущественного характера</text:p>
      <text:p text:style-name="P34"/>
      <text:p text:style-name="ConsPlusNonformat"><text:span text:style-name="T10"><text:s text:c="4"/>6.1. Объекты недвижимого имущества, находящиеся в пользовании </text:span><text:a xlink:type="simple" xlink:href="#Par559"><text:span text:style-name="Internet_20_link"><text:span text:style-name="T9">&lt;20&gt;</text:span></text:span></text:a>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6">N п/п</text:p>
          </table:table-cell>
          <table:table-cell table:style-name="Таблица8.A1" office:value-type="string">
            <text:p text:style-name="P1"><text:span text:style-name="T1">Вид </text:span><text:span text:style-name="T1">имущества </text:span><text:a xlink:type="simple" xlink:href="#Par560"><text:span text:style-name="Internet_20_link">&lt;21&gt;</text:span></text:a></text:p>
          </table:table-cell>
          <table:table-cell table:style-name="Таблица8.A1" office:value-type="string">
            <text:p text:style-name="P1"><text:span text:style-name="T1">Вид и сроки </text:span><text:span text:style-name="T1">пользования </text:span><text:a xlink:type="simple" xlink:href="#Par561"><text:span text:style-name="Internet_20_link">&lt;22&gt;</text:span></text:a></text:p>
          </table:table-cell>
          <table:table-cell table:style-name="Таблица8.A1" office:value-type="string">
            <text:p text:style-name="P1"><text:span text:style-name="T1">Основание </text:span><text:span text:style-name="T1">пользования </text:span><text:a xlink:type="simple" xlink:href="#Par562"><text:span text:style-name="Internet_20_link">&lt;23&gt;</text:span></text:a></text:p>
          </table:table-cell>
          <table:table-cell table:style-name="Таблица8.A1" office:value-type="string">
            <text:p text:style-name="P6">Местонахождение (адрес)</text:p>
          </table:table-cell>
          <table:table-cell table:style-name="Таблица8.F1" office:value-type="string">
            <text:p text:style-name="P6">Площадь (кв. м)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6">4</text:p>
          </table:table-cell>
          <table:table-cell table:style-name="Таблица8.A1" office:value-type="string">
            <text:p text:style-name="P6">5</text:p>
          </table:table-cell>
          <table:table-cell table:style-name="Таблица8.F1" office:value-type="string">
            <text:p text:style-name="P6">6</text:p>
          </table:table-cell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F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F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F1" office:value-type="string">
            <text:p text:style-name="P9"/>
          </table:table-cell>
        </table:table-row>
      </table:table>
      <text:p text:style-name="P11"/>
      <text:p text:style-name="ConsPlusNonformat"><text:s text:c="4"/><text:span text:style-name="T10">6.2. Срочные обязательства финансового характера </text:span><text:a xlink:type="simple" xlink:href="#Par563"><text:span text:style-name="Internet_20_link"><text:span text:style-name="T9">&lt;24&gt;</text:span></text:span></text:a>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6">N п/п</text:p>
          </table:table-cell>
          <table:table-cell table:style-name="Таблица9.A1" office:value-type="string">
            <text:p text:style-name="P1"><text:span text:style-name="T1">Содержание обязательства </text:span><text:a xlink:type="simple" xlink:href="#Par564"><text:span text:style-name="Internet_20_link">&lt;25&gt;</text:span></text:a></text:p>
          </table:table-cell>
          <table:table-cell table:style-name="Таблица9.A1" office:value-type="string">
            <text:p text:style-name="P1"><text:span text:style-name="T1">Кредитор (должник) </text:span><text:a xlink:type="simple" xlink:href="#Par565"><text:span text:style-name="Internet_20_link">&lt;26&gt;</text:span></text:a></text:p>
          </table:table-cell>
          <table:table-cell table:style-name="Таблица9.A1" office:value-type="string">
            <text:p text:style-name="P1"><text:span text:style-name="T1">Основание возникновения </text:span><text:a xlink:type="simple" xlink:href="#Par566"><text:span text:style-name="Internet_20_link">&lt;27&gt;</text:span></text:a></text:p>
          </table:table-cell>
          <table:table-cell table:style-name="Таблица9.A1" office:value-type="string">
            <text:p text:style-name="P1"><text:span text:style-name="T1">Сумма обязательства/размер обязательства по состоянию на отчетную дату </text:span><text:a xlink:type="simple" xlink:href="#Par567"><text:span text:style-name="Internet_20_link">&lt;28&gt;</text:span></text:a><text:span text:style-name="T1"> (руб.)</text:span></text:p>
          </table:table-cell>
          <table:table-cell table:style-name="Таблица9.F1" office:value-type="string">
            <text:p text:style-name="P1"><text:span text:style-name="T1">Условия обязательства </text:span><text:a xlink:type="simple" xlink:href="#Par568"><text:span text:style-name="Internet_20_link">&lt;29&gt;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>1</text:p>
          </table:table-cell>
          <table:table-cell table:style-name="Таблица9.A1" office:value-type="string">
            <text:p text:style-name="P6">2</text:p>
          </table:table-cell>
          <table:table-cell table:style-name="Таблица9.A1" office:value-type="string">
            <text:p text:style-name="P6">3</text:p>
          </table:table-cell>
          <table:table-cell table:style-name="Таблица9.A1" office:value-type="string">
            <text:p text:style-name="P6">4</text:p>
          </table:table-cell>
          <table:table-cell table:style-name="Таблица9.A1" office:value-type="string">
            <text:p text:style-name="P6">5</text:p>
          </table:table-cell>
          <table:table-cell table:style-name="Таблица9.F1" office:value-type="string">
            <text:p text:style-name="P6">6</text:p>
          </table:table-cell>
        </table:table-row>
        <table:table-row table:style-name="Таблица9.1">
          <table:table-cell table:style-name="Таблица9.A1" office:value-type="string">
            <text:p text:style-name="P6">1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6">/</text:p>
          </table:table-cell>
          <table:table-cell table:style-name="Таблица9.F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6">2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6">/</text:p>
          </table:table-cell>
          <table:table-cell table:style-name="Таблица9.F1" office:value-type="string">
            <text:p text:style-name="P9"/>
          </table:table-cell>
        </table:table-row>
        <table:table-row table:style-name="Таблица9.1">
          <table:table-cell table:style-name="Таблица9.A1" office:value-type="string">
            <text:p text:style-name="P6">3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6">/</text:p>
          </table:table-cell>
          <table:table-cell table:style-name="Таблица9.F1" office:value-type="string">
            <text:p text:style-name="P9"/>
          </table:table-cell>
        </table:table-row>
      </table:table>
      <text:p text:style-name="P11"/>
      <text:p text:style-name="ConsPlusNonformat"><text:s text:c="4"/><text:span text:style-name="T10">Достоверность и полноту настоящих сведений подтверждаю.</text:span></text:p>
      <text:p text:style-name="P34"/>
      <text:p text:style-name="P34">"__" _______________ 20__ г.__________________________________________</text:p>
      <text:p text:style-name="P40"><text:s text:c="72"/>(подпись лица, представляющего сведения)</text:p>
      <text:p text:style-name="P34">___________________________________________________________________</text:p>
      <text:p text:style-name="ConsPlusNonformat"><text:span text:style-name="T10"><text:s text:c="34"/></text:span><text:span text:style-name="T13">(Ф.И.О. и подпись лица, принявшего справку</text:span></text:p>
      <text:p text:style-name="P47"><text:bookmark-start text:name="Par5402"/><text:s text:c="7"/><text:bookmark-end text:name="Par5402"/>&lt;1&gt; Заполняется собственноручно или с использованием специализированного программного обеспечения в порядке, установленном нормативными правовыми актами Российской Федерации.</text:p>
      <text:p text:style-name="P22"><text:bookmark-start text:name="Par5412"/>&lt;<text:bookmark-end text:name="Par5412"/>2&gt; Сведения представляются лицом, замещающим должность, осуществление полномочий по которой влечет за собой обязанность представлять такие сведения (гражданином, претендующим на замещение такой должности), отдельно на себя, на супругу (супруга) и на каждого несовершеннолетнего ребенка.</text:p>
      <text:p text:style-name="P22"><text:bookmark-start text:name="Par5422"/>&lt;<text:bookmark-end text:name="Par5422"/>3&gt; Указываются доходы (включая пенсии, пособия, иные выплаты) за отчетный период.</text:p>
      <text:p text:style-name="P22"><text:bookmark-start text:name="Par5432"/>&lt;<text:bookmark-end text:name="Par5432"/>4&gt; Доход, полученный в иностранной валюте, указывается в рублях по курсу Банка России на дату получения дохода.</text:p>
      <text:p text:style-name="P20"><text:bookmark-start text:name="Par5442"/><text:span text:style-name="T1">&lt;</text:span><text:bookmark-end text:name="Par5442"/><text:span text:style-name="T1">5&gt; Сведения о расходах представляются в случаях, установленных </text:span><text:a xlink:type="simple" xlink:href="consultantplus://offline/ref=B51FD80A4F4982F5141DDAE7D453C41610789C613F3A338BFEAF22AC42018994558C811AEF30BA9Fe613J"><text:span text:style-name="Internet_20_link">статьей 3</text:span></text:a><text:span text:style-name="T1"> Федерального закона от 3 декабря 2012 г. N 230-ФЗ "О контроле за соответствием расходов лиц, замещающих государственные должности, и иных лиц их доходам". Если правовые основания для представления указанных сведений отсутствуют, данный раздел не заполняется.</text:span></text:p>
      <text:p text:style-name="P22"><text:bookmark-start text:name="Par5452"/>&lt;<text:bookmark-end text:name="Par5452"/>6&gt; Указываются наименование и реквизиты документа, являющегося законным основанием для возникновения права собственности. Копия документа прилагается к настоящей справке.</text:p>
      <text:p text:style-name="P22"><text:bookmark-start text:name="Par5462"/>&lt;<text:bookmark-end text:name="Par5462"/>7&gt; Указывается вид собственности (индивидуальная, долев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p>
      <text:p text:style-name="P20"><text:bookmark-start text:name="Par5472"/><text:span text:style-name="T1">&lt;</text:span><text:bookmark-end text:name="Par5472"/><text:span text:style-name="T1">8&gt; Указываются наименование и реквизиты документа, являющегося законным основанием для возникновения права собственности, а также в случаях, предусмотренных </text:span><text:a xlink:type="simple" xlink:href="consultantplus://offline/ref=B51FD80A4F4982F5141DDAE7D453C416107F916D3332338BFEAF22AC42018994558C811AEF30BA9Ee614J"><text:span text:style-name="Internet_20_link">частью 1 статьи 4</text:span></text:a><text:span text:style-name="T1"> Федерального закона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источник получения средств, за счет которых приобретено имущество.</text:span></text:p>
      <text:p text:style-name="P22"><text:bookmark-start text:name="Par5482"/>&lt;<text:bookmark-end text:name="Par5482"/>9&gt; 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P22"><text:bookmark-start text:name="Par5492"/>&lt;<text:bookmark-end text:name="Par5492"/>10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p>
      <text:p text:style-name="P22"><text:bookmark-start text:name="Par5502"/>&lt;<text:bookmark-end text:name="Par5502"/>11&gt; Указываются вид счета (депозитный, текущий, расчетный, ссудный и другие) и валюта счета.</text:p>
      <text:p text:style-name="P22"><text:bookmark-start text:name="Par5512"/>&lt;<text:bookmark-end text:name="Par5512"/>12&gt; 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p>
      <text:p text:style-name="P22"><text:bookmark-start text:name="Par5522"/>&lt;<text:bookmark-end text:name="Par5522"/>13&gt; Указывается общая сумма денежных поступлений на счет за <text:soft-page-break/>отчетный период в случаях, если указанная сумма превышает общий доход лица и его супруга (супруги) за отчетный период и два предшествующих ему года. В этом случае к справке прилагается выписка о движении денежных средств по данному счету за отчетный период. Для счетов в иностранной валюте сумма указывается в рублях по курсу Банка России на отчетную дату.</text:p>
      <text:p text:style-name="P22"><text:bookmark-start text:name="Par5532"/>&lt;<text:bookmark-end text:name="Par5532"/>14&gt; 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, фонд и другие).</text:p>
      <text:p text:style-name="P22"><text:bookmark-start text:name="Par5542"/>&lt;<text:bookmark-end text:name="Par5542"/>15&gt; 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22"><text:bookmark-start text:name="Par5552"/>&lt;<text:bookmark-end text:name="Par5552"/>16&gt; 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22"><text:bookmark-start text:name="Par5562"/>&lt;<text:bookmark-end text:name="Par5562"/>17&gt; 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p>
      <text:p text:style-name="P20"><text:bookmark-start text:name="Par5572"/><text:span text:style-name="T1">&lt;</text:span><text:bookmark-end text:name="Par5572"/><text:span text:style-name="T1">18&gt; Указываются все ценные бумаги по видам (облигации, векселя и другие), за исключением акций, указанных в </text:span><text:a xlink:type="simple" xlink:href="#Par363"><text:span text:style-name="Internet_20_link">подразделе 5.1</text:span></text:a><text:span text:style-name="T1"> "Акции и иное участие в коммерческих организациях и фондах".</text:span></text:p>
      <text:p text:style-name="P22"><text:bookmark-start text:name="Par5582"/>&lt;<text:bookmark-end text:name="Par5582"/>19&gt; Указывается общая стоимость ценных бумаг данного вида исходя из стоимости их приобретения (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P22"><text:bookmark-start text:name="Par5592"/>&lt;<text:bookmark-end text:name="Par5592"/>20&gt; Указываются по состоянию на отчетную дату.</text:p>
      <text:p text:style-name="P22"><text:bookmark-start text:name="Par5602"/>&lt;<text:bookmark-end text:name="Par5602"/>21&gt; Указывается вид недвижимого имущества (земельный участок, жилой дом, дача и другие).</text:p>
      <text:p text:style-name="P22"><text:bookmark-start text:name="Par5612"/>&lt;<text:bookmark-end text:name="Par5612"/>22&gt; Указываются вид пользования (аренда, безвозмездное пользование и другие) и сроки пользования.</text:p>
      <text:p text:style-name="P22"><text:bookmark-start text:name="Par5622"/>&lt;<text:bookmark-end text:name="Par5622"/>23&gt; 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P22"><text:bookmark-start text:name="Par5632"/>&lt;<text:bookmark-end text:name="Par5632"/>24&gt; Указываются имеющиеся на отчетную дату срочные обязательства финансового характера на сумму, равную или превышающую 500 000 руб., кредитором или должником по которым является лицо, сведения об обязательствах которого представляются.</text:p>
      <text:p text:style-name="P22"><text:bookmark-start text:name="Par5642"/>&lt;<text:bookmark-end text:name="Par5642"/>25&gt; Указывается существо обязательства (заем, кредит и другие).</text:p>
      <text:p text:style-name="P22"><text:bookmark-start text:name="Par5652"/>&lt;<text:bookmark-end text:name="Par5652"/>26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22"><text:bookmark-start text:name="Par5662"/>&lt;<text:bookmark-end text:name="Par5662"/>27&gt; Указываются основание возникновения обязательства, а также реквизиты (дата, номер) соответствующего договора или акта.</text:p>
      <text:p text:style-name="P22"><text:bookmark-start text:name="Par5672"/>&lt;<text:bookmark-end text:name="Par5672"/>28&gt; Указываются сумма основного обязательства (без суммы процентов) и размер обязательства по состоянию на отчетную дату. Для обязательств, выраженных в иностранной валюте, сумма указывается в рублях по курсу <text:soft-page-break/>Банка России на отчетную дату.</text:p>
      <text:p text:style-name="P22"><text:bookmark-start text:name="Par5682"/>&lt;<text:bookmark-end text:name="Par5682"/>29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1"/>
      <text:p text:style-name="P21"/>
      <text:p text:style-name="P8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letter-kerning="true" style:font-name-asian="Arial1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letter-kerning="true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2T13:27:37.92</meta:creation-date>
    <dc:date>2015-03-13T15:14:41.15</dc:date>
    <meta:print-date>2015-03-13T15:02:54.68</meta:print-date>
    <meta:editing-cycles>6</meta:editing-cycles>
    <meta:editing-duration>PT01H06M02S</meta:editing-duration>
    <meta:generator>OpenOffice.org/3.2$Win32 OpenOffice.org_project/320m19$Build-9505</meta:generator>
    <meta:document-statistic meta:table-count="9" meta:image-count="0" meta:object-count="0" meta:page-count="12" meta:paragraph-count="324" meta:word-count="2244" meta:character-count="19135"/>
    <meta:user-defined meta:name="Поле 1"/>
    <meta:user-defined meta:name="Поле 2"/>
    <meta:user-defined meta:name="Поле 3"/>
    <meta:user-defined meta:name="Поле 4"/>
  </office:meta>
</office:document-meta>
</file>