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Symbol" svg:font-family="Symbol"/>
    <style:font-face style:name="Times New Roman1" svg:font-family="'Times New Roman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c701c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c701c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1c9a1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c701c" officeooo:paragraph-rsid="001c701c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c701c" officeooo:paragraph-rsid="001c701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ea95d" officeooo:paragraph-rsid="001c701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701c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c701c"/>
    </style:style>
    <style:style style:name="P14" style:family="paragraph" style:parent-style-name="Standard">
      <style:paragraph-properties fo:margin-left="0cm" fo:margin-right="0cm" fo:margin-top="0cm" fo:margin-bottom="0cm" fo:line-height="91%" fo:text-align="justify" style:justify-single-word="false" fo:hyphenation-ladder-count="no-limit" fo:text-indent="1cm" style:auto-text-indent="false"/>
      <style:text-properties style:font-name="Times New Roman" fo:font-size="14pt" officeooo:paragraph-rsid="001c701c" style:letter-kerning="true" style:font-name-asian="SimSun1" style:font-size-asian="14pt" style:font-name-complex="Calibri" style:font-size-complex="14pt" fo:hyphenate="false" fo:hyphenation-remain-char-count="2" fo:hyphenation-push-char-count="2"/>
    </style:style>
    <style:style style:name="P15" style:family="paragraph" style:parent-style-name="Абзац_20_списка">
      <style:paragraph-properties fo:margin-top="0cm" fo:margin-bottom="0cm" fo:line-height="91%" fo:text-align="justify" style:justify-single-word="false" fo:hyphenation-ladder-count="no-limit">
        <style:tab-stops>
          <style:tab-stop style:position="1.752cm"/>
        </style:tab-stops>
      </style:paragraph-properties>
      <style:text-properties style:font-name="Times New Roman" fo:font-size="14pt" fo:font-weight="bold" officeooo:paragraph-rsid="001c701c" style:letter-kerning="true" style:font-name-asian="SimSun1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P16" style:family="paragraph" style:parent-style-name="Абзац_20_списка">
      <style:paragraph-properties fo:margin-left="0cm" fo:margin-right="0cm" fo:margin-top="0cm" fo:margin-bottom="0cm" fo:line-height="91%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officeooo:paragraph-rsid="001c701c" style:letter-kerning="true" style:font-name-asian="SimSun1" style:font-size-asian="14pt" style:font-name-complex="Calibri" style:font-size-complex="14pt" fo:hyphenate="false" fo:hyphenation-remain-char-count="2" fo:hyphenation-push-char-count="2"/>
    </style:style>
    <style:style style:name="P17" style:family="paragraph" style:parent-style-name="Абзац_20_списка">
      <style:paragraph-properties fo:margin-left="0cm" fo:margin-right="0cm" fo:margin-top="0cm" fo:margin-bottom="0cm" fo:line-height="91%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fo:font-weight="bold" officeooo:rsid="001c701c" officeooo:paragraph-rsid="001c701c" style:letter-kerning="true" style:font-name-asian="SimSun1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officeooo:paragraph-rsid="001c701c"/>
    </style:style>
    <style:style style:name="P19" style:family="paragraph" style:parent-style-name="Абзац_20_списка" style:list-style-name="WW8Num2">
      <style:paragraph-properties fo:margin-top="0cm" fo:margin-bottom="0cm" fo:line-height="91%" fo:text-align="justify" style:justify-single-word="false" fo:hyphenation-ladder-count="no-limit">
        <style:tab-stops>
          <style:tab-stop style:position="1.752cm"/>
        </style:tab-stops>
      </style:paragraph-properties>
      <style:text-properties style:font-name="Times New Roman" fo:font-size="14pt" officeooo:paragraph-rsid="001c701c" style:letter-kerning="true" style:font-name-asian="SimSun1" style:font-size-asian="14pt" style:font-name-complex="Calibri" style:font-size-complex="14pt" fo:hyphenate="false" fo:hyphenation-remain-char-count="2" fo:hyphenation-push-char-count="2"/>
    </style:style>
    <style:style style:name="P20" style:family="paragraph" style:parent-style-name="Абзац_20_списка" style:list-style-name="WW8Num2">
      <style:paragraph-properties fo:margin-top="0cm" fo:margin-bottom="0cm" fo:line-height="91%" fo:text-align="justify" style:justify-single-word="false" fo:hyphenation-ladder-count="no-limit">
        <style:tab-stops>
          <style:tab-stop style:position="1.752cm"/>
        </style:tab-stops>
      </style:paragraph-properties>
      <style:text-properties style:font-name="Times New Roman" fo:font-size="14pt" fo:font-weight="bold" officeooo:paragraph-rsid="001c701c" style:letter-kerning="true" style:font-name-asian="SimSun1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P21" style:family="paragraph" style:parent-style-name="Абзац_20_списка" style:list-style-name="WW8Num2">
      <style:paragraph-properties fo:margin-left="0cm" fo:margin-right="0cm" fo:margin-top="0cm" fo:margin-bottom="0cm" fo:line-height="91%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officeooo:paragraph-rsid="001c701c" style:letter-kerning="true" style:font-name-asian="SimSun1" style:font-size-asian="14pt" style:font-name-complex="Calibri" style:font-size-complex="14pt" fo:hyphenate="false" fo:hyphenation-remain-char-count="2" fo:hyphenation-push-char-count="2"/>
    </style:style>
    <style:style style:name="T1" style:family="text">
      <style:text-properties style:font-name="Times New Roman1" fo:font-style="italic" style:language-asian="ru" style:country-asian="RU" style:font-style-asian="italic" style:font-name-complex="Times New Roman2"/>
    </style:style>
    <style:style style:name="T2" style:family="text">
      <style:text-properties style:font-name="Times New Roman1" style:language-asian="ru" style:country-asian="RU" style:font-name-complex="Times New Roman2"/>
    </style:style>
    <style:style style:name="T3" style:family="text">
      <style:text-properties style:font-name="Times New Roman1" officeooo:rsid="001c9a12" style:language-asian="ru" style:country-asian="RU" style:font-name-complex="Times New Roman2"/>
    </style:style>
    <style:style style:name="T4" style:family="text">
      <style:text-properties style:font-name="Times New Roman1" officeooo:rsid="001c701c" style:language-asian="ru" style:country-asian="RU" style:font-name-complex="Times New Roman2"/>
    </style:style>
    <style:style style:name="T5" style:family="text">
      <style:text-properties style:font-name="Times New Roman1" officeooo:rsid="001ea95d" style:language-asian="ru" style:country-asian="RU" style:font-name-complex="Times New Roman2"/>
    </style:style>
    <style:style style:name="T6" style:family="text">
      <style:text-properties style:font-name="Times New Roman1" style:font-name-asian="Times New Roman2" style:language-asian="ru" style:country-asian="RU" style:font-name-complex="Times New Roman2"/>
    </style:style>
    <style:style style:name="T7" style:family="text">
      <style:text-properties style:font-name="Times New Roman1" officeooo:rsid="001c9a12" style:font-name-asian="Times New Roman2" style:language-asian="ru" style:country-asian="RU" style:font-name-complex="Times New Roman2"/>
    </style:style>
    <style:style style:name="T8" style:family="text">
      <style:text-properties style:font-name="Symbol" style:language-asian="ru" style:country-asian="RU" style:font-name-complex="Times New Roman2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font-size="14pt" officeooo:rsid="001fe377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style:font-name="Times New Roman" officeooo:rsid="001c701c"/>
    </style:style>
    <style:style style:name="T15" style:family="text">
      <style:text-properties style:font-name="Times New Roman" officeooo:rsid="000cb9a5" style:letter-kerning="true" style:font-name-asian="SimSun1" style:font-name-complex="Calibri"/>
    </style:style>
    <style:style style:name="T16" style:family="text">
      <style:text-properties style:font-name="Times New Roman" officeooo:rsid="001c701c" style:letter-kerning="true" style:font-name-asian="SimSun1" style:font-name-complex="Calibri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c701c" style:font-weight-asian="bold" style:font-weight-complex="bold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1c701c" style:font-size-asian="14pt" style:font-size-complex="14pt"/>
    </style:style>
    <style:style style:name="T23" style:family="text">
      <style:text-properties fo:font-size="14pt" officeooo:rsid="001ca90d" style:font-size-asian="14pt" style:font-size-complex="14pt"/>
    </style:style>
    <style:style style:name="T24" style:family="text">
      <style:text-properties officeooo:rsid="001c701c"/>
    </style:style>
    <style:style style:name="T25" style:family="text">
      <style:text-properties officeooo:rsid="001ea95d"/>
    </style:style>
    <style:style style:name="T26" style:family="text">
      <style:text-properties officeooo:rsid="001fe377"/>
    </style:style>
    <style:style style:name="T27" style:family="text">
      <style:text-properties style:language-asian="ru" style:country-asian="RU" style:font-name-complex="Times New Roman2"/>
    </style:style>
    <style:style style:name="T28" style:family="text">
      <style:text-properties officeooo:rsid="001cec7b" style:language-asian="ru" style:country-asian="RU" style:font-name-complex="Times New Roman2"/>
    </style:style>
    <style:style style:name="T29" style:family="text">
      <style:text-properties style:font-name-complex="Times New Roman2"/>
    </style:style>
    <style:style style:name="T30" style:family="text">
      <style:text-properties fo:font-style="normal" officeooo:rsid="001cec7b" style:language-asian="ru" style:country-asian="RU" style:font-style-asian="normal" style:font-name-complex="Times New Roman2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"><text:s text:c="37"/></text:span><text:span text:style-name="T10"><text:s/>РОССИЙСКАЯ <text:s/>ФЕДЕРАЦИЯ</text:span></text:p>
      <text:p text:style-name="P12"/>
      <text:p text:style-name="P12"><text:s text:c="57"/>ПОСТАНОВЛЕНИЕ</text:p>
      <text:p text:style-name="P12"><text:s text:c="11"/>АДМИНИСТРАЦИИ ВОСКРЕСЕНСКОГО <text:s/>СЕЛЬСКОГО <text:s/>ПОСЕЛЕНИЯ</text:p>
      <text:p text:style-name="P12"><text:s text:c="30"/>САВИНСКОГО <text:s/>МУНИЦИПАЛЬНОГО <text:s/>РАЙОНА</text:p>
      <text:p text:style-name="P12"><text:s text:c="48"/>ИВАНОВСКОЙ <text:s/>ОБЛАСТИ</text:p>
      <text:p text:style-name="P12"/>
      <text:p text:style-name="P13"><text:span text:style-name="T17"><text:s text:c="42"/></text:span><text:span text:style-name="T20"><text:s text:c="4"/></text:span><text:span text:style-name="T21"><text:s text:c="13"/>от </text:span><text:span text:style-name="T22">1</text:span><text:span text:style-name="T23">0</text:span><text:span text:style-name="T21">.0</text:span><text:span text:style-name="T22">2</text:span><text:span text:style-name="T21">.2014 <text:s/>№ </text:span><text:span text:style-name="T22">9</text:span></text:p>
      <text:p text:style-name="P6"><text:s text:c="48"/>с. Воскресенское</text:p>
      <text:p text:style-name="P6"/>
      <text:p text:style-name="P6"><text:s text:c="40"/><text:span text:style-name="T19">Об утверждении Положения</text:span></text:p>
      <text:p text:style-name="P10"><text:s text:c="40"/>о контрактном управляющем</text:p>
      <text:p text:style-name="P10"><text:s text:c="22"/><text:span text:style-name="T25">Администрации Воскресенского сельского поселения</text:span></text:p>
      <text:p text:style-name="P11"/>
      <text:p text:style-name="P8"/>
      <text:p text:style-name="P7"><text:span text:style-name="T4"><text:tab/></text:span><text:span text:style-name="T3">В</text:span><text:span text:style-name="T4"> соответствии с частью 1 статьи 15 Федерального закона от 5 апреля 2013г. № 44-ФЗ «О контрактной системе в сфере закупок товаров, работ, услуг для обеспечения </text:span><text:span text:style-name="T5">го</text:span><text:span text:style-name="T4">сударственных и муниципальных нужд», </text:span><text:span text:style-name="T3">Уставом Воскресенского сельского поселения, Администрация Воскресенского сельского поселения <text:s/>ПОСТАНОВЛЯЕТ:</text:span><text:span text:style-name="T4"> </text:span></text:p>
      <text:p text:style-name="P8"/>
      <text:p text:style-name="P8"><text:tab/></text:p>
      <text:p text:style-name="P8"><text:tab/>1.Утвердить Положение о <text:s/>о контрактном управляющем Воскресенского сельского поселения <text:s/>( прилагается).</text:p>
      <text:p text:style-name="P2"><text:span text:style-name="T14"><text:tab/>2.О</text:span><text:span text:style-name="T15">бнародова</text:span><text:span text:style-name="T16">ть настоящее Положение </text:span><text:span text:style-name="T15"><text:s/>на информационном стенде <text:s/>и на официальном сайте администрации </text:span><text:span text:style-name="T16">Воскресенского сельского </text:span><text:span text:style-name="T15">поселения,</text:span></text:p>
      <text:list xml:id="list36343056" text:style-name="WW8Num2">
        <text:list-header>
          <text:p text:style-name="P19"><text:span text:style-name="T24">3.</text:span>Контроль за <text:s text:c="2"/>выполнением <text:s text:c="2"/>настоящего <text:s text:c="2"/>постановления <text:s text:c="2"/>оставляю <text:s text:c="2"/>за </text:p>
          <text:p text:style-name="P21">собой.</text:p>
        </text:list-header>
      </text:list>
      <text:p text:style-name="P16"/>
      <text:p text:style-name="P16"/>
      <text:p text:style-name="P16"/>
      <text:p text:style-name="P16"/>
      <text:p text:style-name="P17">Глава администрации</text:p>
      <text:p text:style-name="P17">Воскресенского сельского поселения <text:s text:c="35"/>Л.А.Архипов</text:p>
      <text:list xml:id="list36492911" text:continue-numbering="true" text:style-name="WW8Num2">
        <text:list-header>
          <text:p text:style-name="P20"/>
        </text:list-header>
      </text:list>
      <text:p text:style-name="P15"/>
      <text:p text:style-name="P14"/>
      <text:p text:style-name="P14"/>
      <text:p text:style-name="P6"><text:s text:c="3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<text:soft-page-break/><text:s text:c="114"/>Утверждено <text:s text:c="4"/></text:p>
      <text:p text:style-name="P8"><text:s text:c="81"/>постановлением администрации</text:p>
      <text:p text:style-name="P8"><text:s text:c="74"/>Воскресенского сельского поселения</text:p>
      <text:p text:style-name="P8"><text:s text:c="107"/>от 18.02.2014 № 9</text:p>
      <text:p text:style-name="P6"><text:s text:c="47"/></text:p>
      <text:p text:style-name="P2"><text:span text:style-name="T9"><text:s text:c="51"/></text:span><text:span text:style-name="T18">Положение</text:span></text:p>
      <text:p text:style-name="P3"><text:s text:c="31"/>о контрактном управляющем</text:p>
      <text:p text:style-name="P3"><text:s text:c="15"/><text:span text:style-name="T25">Администрации Воскресенского сельского поселения</text:span></text:p>
      <text:p text:style-name="P3"><text:span text:style-name="T25"><text:s text:c="26"/></text:span><text:span text:style-name="T26">Савинского муниципального района</text:span></text:p>
      <text:p text:style-name="P1"/>
      <text:p text:style-name="P1">I. Общие положения.</text:p>
      <text:p text:style-name="P1"/>
      <text:p text:style-name="P1"><text:span text:style-name="T2">1. Настоящее Положение о контрактном управляющем (далее по тексту <text:s/>– Положение) устанавливает правила организации деятельности контрактного <text:s/>управляющего при планировании и осуществлении закупок товаров, работ, услуг для обеспечения муниципальных</text:span><text:span text:style-name="T8"> </text:span><text:span text:style-name="T6"><text:s/></text:span><text:span text:style-name="T2">нужд.</text:span></text:p>
      <text:p text:style-name="P1"><text:span text:style-name="T2">2. Контрактный <text:s/>управляющий <text:s/>является должностным лицом, назначенным Заказчиком в целях обеспечения планирования и осуществления </text:span><text:span text:style-name="T7">Администрацией Воскресенского сельского поселения <text:s/>Савинского муниципального района Ивановской области </text:span><text:span text:style-name="T1"><text:s/></text:span><text:span text:style-name="T2">(далее по тексту Положения - Заказчик) в соответствии с частью 1 статьи 15 Федерального закона от 5 апреля 2013г. №44-ФЗ «О контрактной системе в сфере закупок товаров, работ, услуг для обеспечения государственных и муниципальных нужд» (Собрание законодательства Российской Федерации, 2013, №14, ст.1652; №27, ст.3480) (далее по тексту Положения - Федеральный закон) закупок товаров, работ, услуг для обеспечения муниципальных нужд (далее по тексту Положения - закупка).</text:span></text:p>
      <text:p text:style-name="P5">3. В соответствии с частью 2 статьи 38 Федерального закона в случае, если совокупный годовой объем закупок заказчика в соответствии с планом-графиком не превышает сто миллионов рублей и у Заказчика отсутствует контрактная служба, Заказчик назначает должностное лицо, ответственное за осуществление закупки или нескольких закупок, включая исполнение каждого контракта - контрактного управляющего, который в свою очередь осуществляет свои функции в соответствии с настоящим Положением. </text:p>
      <text:p text:style-name="P5">4. Контрактный <text:s/>управляющий в своей деятельности руководствуется Конституцией Российской Федерации, Федеральным законом, гражданским законодательством Российской Федерации, бюджетным законодательством Российской Федерации, нормативными правовыми актами о контрактной системе в сфере закупок товаров, работ, услуг для обеспечения муниципальных нужд, в том числе настоящим Положением, иными нормативными правовыми актами Российской Федерации, Положением о контрактном управляющем Заказчика.</text:p>
      <text:p text:style-name="P5">5. Основными принципами создания и функционирования контрактного <text:s/>управляющего при планировании и осуществлении закупок являются:</text:p>
      <text:p text:style-name="P5">1) обладание теоретическими и практическими знаниями и навыками в сфере закупок;</text:p>
      <text:p text:style-name="P5"><text:soft-page-break/>2) свободный доступ к информации о совершаемых контрактным управляющим действиях, направленных на обеспечение муниципальных нужд, в том числе способах осуществления закупок и их результатах;</text:p>
      <text:p text:style-name="P5">3) заключение контрактов на условиях, обеспечивающих наиболее эффективное достижение заданных результатов обеспечения муниципальных нужд;</text:p>
      <text:p text:style-name="P4"><text:span text:style-name="T12">4) достижение Заказчиком заданных результатов обеспечения муниципальны</text:span><text:span text:style-name="footnote_20_reference"><text:span text:style-name="T13">х</text:span></text:span><text:span text:style-name="T12"> <text:s/>нужд.</text:span></text:p>
      <text:p text:style-name="P9">6. Контрактный <text:s/>управляющий - должностное лицо, которое является ответственным за осуществление всех закупок, включая исполнение каждого контракта (если специальным распоряжением руководителя Заказчика не будет установлено иное). Контрактный управляющий имеет высшее образование/дополнительное профессиональное образование в сфере закупок.</text:p>
      <text:p text:style-name="P5"><text:span text:style-name="T27">7. Контрактным управляющим </text:span><text:span text:style-name="T28">Администрации </text:span><text:span text:style-name="T30">Воскресенского сельского поселения Савинского муниципального района Ивановской области</text:span><text:span text:style-name="T27"> назначается должностное лицо Заказчика посредством внутреннего распоряжения, являющегося с момента вступления в силу и до момента отмены неотъемлемой частью настоящего Положения.</text:span></text:p>
      <text:p text:style-name="P9">8. Настоящим Положением о контрактном управляющем Заказчика <text:s/>установлено, что контрактный <text:s/>управляющий Заказчика не может быть членом комиссии по осуществлению закупок Заказчика.</text:p>
      <text:p text:style-name="P5">9. Контрактный управляющий самостоятельно выполняет все должностные обязанности и несет персональную ответственность за нарушение требований Федерального закона и настоящего Положения.</text:p>
      <text:p text:style-name="P5">10. Функциональные обязанности контрактного управляющего составляют следующий перечень (к осуществлению функциональных обязанностей, указанных в пунктах 1-3 части 10 настоящего Положения контрактный управляющий приступает с 1 января 2015 г.):</text:p>
      <text:p text:style-name="P5">1) <text:s/>планирование закупок;</text:p>
      <text:p text:style-name="P5">2) <text:s/>организация на стадии планирования закупок консультаций с поставщиками (подрядчиками, исполнителями) и участие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муниципальных нужд;</text:p>
      <text:p text:style-name="P5">3) обоснование закупок;</text:p>
      <text:p text:style-name="P5">4) обоснование начальной (максимальной) цены контракта;</text:p>
      <text:p text:style-name="P5">5) обязательное общественное обсуждение закупок;</text:p>
      <text:p text:style-name="P5">6)организационно-техническое обеспечение деятельности комиссий по осуществлению закупок;</text:p>
      <text:p text:style-name="P5">7) привлечение экспертов, экспертных организаций;</text:p>
      <text:p text:style-name="P5">8) подготовка и размещение в единой информационной системе в сфере закупок (далее - единая информационная система) извещения об осуществлении закупки, документации о закупках, проектов контрактов;</text:p>
      <text:p text:style-name="P5">9) подготовка и направление приглашений принять участие в определении поставщиков (подрядчиков, исполнителей) закрытыми способами;</text:p>
      <text:p text:style-name="P5">10) рассмотрение банковских гарантий и организация осуществления уплаты <text:soft-page-break/>денежных сумм по банковской гарантии;</text:p>
      <text:p text:style-name="P5">11) организация заключения контракта;</text:p>
      <text:p text:style-name="P5">12) организация приемки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 (далее - отдельный этап исполнения контракта), предусмотренных контрактом, включая проведение в соответствии с Федеральным законом экспертизы поставленного товара, результатов выполненной работы, оказанной услуги, а также отдельных этапов исполнения контракта, обеспечение создания приемочной комиссии;</text:p>
      <text:p text:style-name="P5">13) организация оплаты поставленного товара, выполненной работы (ее результатов), оказанной услуги, отдельных этапов исполнения контракта;</text:p>
      <text:p text:style-name="P5">14) взаимодействие с поставщиком (подрядчиком, исполнителем) при изменении, расторжении контракта;</text:p>
      <text:p text:style-name="P5">15) организация включения в реестр недобросовестных поставщиков (подрядчиков, исполнителей) информации о поставщике (подрядчике, исполнителе);</text:p>
      <text:p text:style-name="P5">16) направление поставщику (подрядчику, исполнителю) требования об уплате неустоек (штрафов, пеней);</text:p>
      <text:p text:style-name="P5">17) участие в рассмотрении дел об обжаловании действий (бездействия) Заказчика и осуществление подготовки материалов для выполнения претензионной работы.</text:p>
      <text:p text:style-name="P5">11.Функциональные обязанности контрактного управляющего предусмотренные настоящим Положением осуществляются в случаях и в порядке, предусмотренных Федеральным законом, а также при условии, что указанные функции не переданы в установленном порядке Специализированной организации на основании письменного соглашения. Порядок действий контрактного <text:s/>управляющего для осуществления своих полномочий в рамках конкретной закупки, а также порядок взаимодействия контрактного <text:s/>управляющего с иными внутренними подразделениями Заказчика, комиссией по осуществлению закупок, специализированной организацией может быть установлен специальным распоряжением руководителя Заказчика, являющегося с момента вступления в силу и до момента отмены неотъемлемой частью настоящего Положения. <text:s/></text:p>
      <text:p text:style-name="P5"/>
      <text:p text:style-name="P5">II. Полномочия контрактного управляющего.</text:p>
      <text:p text:style-name="P5"/>
      <text:p text:style-name="P5"><text:span text:style-name="T27">12. Контрактный <text:s/>управляющий осуществляет следующие полномочия</text:span><text:span text:style-name="T29"> </text:span><text:span text:style-name="T27">(к осуществлению полномочий, указанных в пункте 1 части 12 настоящего Положения контрактный управляющий приступает с 1 января 2015 г.):</text:span></text:p>
      <text:p text:style-name="P5">1) при планировании закупок:</text:p>
      <text:p text:style-name="P5">а) разрабатывает план закупок, осуществляет подготовку изменений для внесения в план закупок, размещает в единой информационной системе план закупок и внесенные в него изменения;</text:p>
      <text:p text:style-name="P5">б) размещает планы закупок на сайтах Заказчика в информационно-телекоммуникационной сети "Интернет" (при наличии планов), а также <text:soft-page-break/>опубликовывает их по требованию руководителя Заказчика в любых печатных изданиях в соответствии с частью 10 статьи 17 Федерального закона;</text:p>
      <text:p text:style-name="P5">в) обеспечивает подготовку обоснования закупки при формировании плана закупок;</text:p>
      <text:p text:style-name="P5">г) разрабатывает план-график, осуществляет подготовку изменений для внесения в план-график, размещает в единой информационной системе план-график и внесенные в него изменения;</text:p>
      <text:p text:style-name="P5">д) организует утверждение плана закупок, плана-графика;</text:p>
      <text:p text:style-name="P5">е) определяет и обосновывает начальную (максимальную) цену контракта, цену контракта, заключаемого с единственным поставщиком (подрядчиком, исполнителем) при формировании плана-графика закупок;</text:p>
      <text:p text:style-name="P5">2) при определении поставщиков (подрядчиков, исполнителей):</text:p>
      <text:p text:style-name="P5">а) выбирает способ определения поставщика (подрядчика, исполнителя);</text:p>
      <text:p text:style-name="P5">б) уточняет в рамках обоснования цены цену контракта и ее обоснование в извещениях об осуществлении закупок, приглашениях принять участие в определении поставщиков (подрядчиков, исполнителей) закрытыми способами, конкурсной документации, документации об аукционе;</text:p>
      <text:p text:style-name="P5">в) уточняет в рамках обоснования цены цену контракта, заключаемого с единственным поставщиком (подрядчиком, исполнителем);</text:p>
      <text:p text:style-name="P5">г) осуществляет подготовку извещений об осуществлении закупок, документации о закупках (за исключением описания объекта закупки), проектов контрактов, изменений в извещения об осуществлении закупок, в документацию о закупках, приглашения принять участие в определении поставщиков (подрядчиков, исполнителей) закрытыми способами;</text:p>
      <text:p text:style-name="P5">д) осуществляет подготовку протоколов заседаний комиссий по осуществлению закупок на оснований решений, принятых членами комиссии по осуществлению закупок;</text:p>
      <text:p text:style-name="P5">е) организует подготовку описания объекта закупки в документации о закупке;</text:p>
      <text:p text:style-name="P5">ж) осуществляет организационно-техническое обеспечение деятельности комиссий по осуществлению закупок, в том числе обеспечивает проверку:</text:p>
      <text:p text:style-name="P5">соответствия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;</text:p>
      <text:p text:style-name="P5">правомочности участника закупки заключать контракт;</text:p>
      <text:p text:style-name="P5">- непроведения ликвидации участника закупки - юридического лица и отсутствия решения арбитражного суда о признании участника закупки - юридического лица или индивидуального предпринимателя несостоятельным (банкротом) и об открытии конкурсного производства;</text:p>
      <text:p text:style-name="P5">- неприостановления деятельности участника закупки в порядке, установленном Кодексом Российской Федерации об административных правонарушениях, на дату подачи заявки на участие в закупке;</text:p>
      <text:p text:style-name="P5">- отсутствия у участника закупки недоимки по налогам, сборам, задолженности по иным обязательным платежам в бюджеты бюджетной системы Российской Федерации;</text:p>
      <text:p text:style-name="P5">- отсутствия в реестре недобросовестных поставщиков (подрядчиков, <text:soft-page-break/>исполнителей) информации об участнике закупки - юридическом лице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;</text:p>
      <text:p text:style-name="P5">- отсутствия у участника закупки - физического лица либо у руководителя, членов коллегиального исполнительного органа или главного бухгалтера юридического лица - участника закупки судимости за преступления в сфере экономики;</text:p>
      <text:p text:style-name="P5">- обладания участником закупки исключительными правами на результаты интеллектуальной деятельности;</text:p>
      <text:p text:style-name="P5">- соответствия дополнительным требованиям, устанавливаемым в соответствии с частью 2 статьи 31 Федерального закона;</text:p>
      <text:p text:style-name="P5">з) обеспечивает привлечение на основе контракта специализированной организации для выполнения отдельных функций по определению поставщика;</text:p>
      <text:p text:style-name="P5">и) обеспечивает предоставление учреждениям и предприятиям уголовно-исполнительной системы, организациям инвалидов преимущества в отношении предлагаемой ими цены контракта;</text:p>
      <text:p text:style-name="P5">к) обеспечивает осуществление закупки у субъектов малого предпринимательства, социально ориентированных некоммерческих организаций, устанавливает требование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;</text:p>
      <text:p text:style-name="P5">л) размещает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извещения об осуществлении закупок, документацию о закупках и проекты контрактов, протоколы, предусмотренные Федеральным законом;</text:p>
      <text:p text:style-name="P5">м) публикует по решению руководителя контрактного <text:s/>управляющего извещение об осуществлении закупок в любых средствах массовой информации или размещает это извещение на сайтах в информационно-телекоммуникационной сети "Интернет" при условии, что такое опубликование или такое размещение осуществляется наряду с предусмотренным Федеральным законом размещением;</text:p>
      <text:p text:style-name="P5">н) подготавливает и направляет в письменной форме или в форме электронного документа разъяснения положений документации о закупке;</text:p>
      <text:p text:style-name="P5">о) обеспечивает сохранность конвертов с заявками на участие в закупках, защищенность, неприкосновенность и конфиденциальность поданных в форме электронных документов заявок на участие в закупках и обеспечивает рассмотрение содержания заявок на участие в закупках только после вскрытия конвертов с заявками на участие в закупках или открытия доступа к поданным в форме электронных документов заявкам на участие в закупках;</text:p>
      <text:p text:style-name="P5">п) предоставляет возможность всем участникам закупки, подавшим заявки на <text:soft-page-break/>участие в закупке, или их представителям присутствовать при вскрытии конвертов с заявками на участие в закупке и (или) открытии доступа к поданным в форме электронных документов заявкам на участие в закупке;</text:p>
      <text:p text:style-name="P5">р) обеспечивает возможность в режиме реального времени получать информацию об открытии доступа к поданным в форме электронных документов заявкам на участие в закупке;</text:p>
      <text:p text:style-name="P5">с) обеспечивает осуществление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/text:p>
      <text:p text:style-name="P5">т) обеспечивает хранение в сроки, установленные законодательством, протоколов, составленных в ходе проведения закупок, заявок на участие в закупках, документации о закупках, изменений, внесенных в документацию о закупках, разъяснений положений документации о закупках и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/text:p>
      <text:p text:style-name="P5">у) привлекает экспертов, экспертные организации;</text:p>
      <text:p text:style-name="P5">ф) обеспечивает согласование применения закрытых способов определения поставщиков (подрядчиков, исполнителей) в порядке, установленном федеральным органом исполнительной власти по регулированию контрактной системы в сфере закупок, в соответствии с частью 3 статьи 84 Федерального закона;</text:p>
      <text:p text:style-name="P5">х) обеспечивает направление необходимых документов для заключения контракта с единственным поставщиком (подрядчиком, исполнителем) по результатам несостоявшихся процедур определения поставщика в установленных Федеральным законом случаях в соответствующие органы, определенные пунктом 25 части 1 статьи 93 Федерального закона;</text:p>
      <text:p text:style-name="P5">ц) обосновывает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в случае осуществления закупки у единственного поставщика (подрядчика, исполнителя) для заключения контракта;</text:p>
      <text:p text:style-name="P5">ч) обеспечивает заключение контрактов;</text:p>
      <text:p text:style-name="P5">ш) организует включение в реестр недобросовестных поставщиков (подрядчиков, исполнителей) информации об участниках закупок, уклонившихся от заключения контрактов;</text:p>
      <text:p text:style-name="P5">3) при исполнении, изменении, расторжении контракта:</text:p>
      <text:p text:style-name="P5">а) обеспечивает приемку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;</text:p>
      <text:p text:style-name="P5">б) организует оплату поставленного товара, выполненной работы (ее результатов), оказанной услуги, а также отдельных этапов исполнения контракта;</text:p>
      <text:p text:style-name="P5"><text:span text:style-name="T27">в) взаимодействует с поставщиком (подрядчиком, исполнителем) при изменении, расторжении контракта, применяет меры ответственности, в том числе направляет поставщику (подрядчику, исполнителю) требование </text:span><text:span text:style-name="T27">об уплате </text:span><text:soft-page-break/><text:span text:style-name="T27">неустоек (штрафов, пеней)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совершает иные действия в случае нарушения поставщиком (подрядчиком, исполнителем) условий контракта;</text:span></text:p>
      <text:p text:style-name="P5">г) организует проведение экспертизы поставленного товара, выполненной работы, оказанной услуги, привлекает экспертов, экспертные организации;</text:p>
      <text:p text:style-name="P5">д) в случае необходимости обеспечивает создание приемочной комиссии не менее чем из пяти человек для приемки поставленного товара, выполненной работы или оказанной услуги, результатов отдельного этапа исполнения контракта;</text:p>
      <text:p text:style-name="P5">е) подготавливает документ о приемке результатов отдельного этапа исполнения контракта, а также поставленного товара, выполненной работы или оказанной услуги;</text:p>
      <text:p text:style-name="P5">ж) размещает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отчет, содержащий информацию об исполнении контракта, о соблюдении промежуточных и окончательных сроков исполнения контракта,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, об изменении или о расторжении контракта в ходе его исполнения, информацию об изменении контракта или о расторжении контракта, за исключением сведений, составляющих государственную тайну;</text:p>
      <text:p text:style-name="P5">з) организует включение в реестр недобросовестных поставщиков (подрядчиков, исполнителей) информации о поставщике (подрядчике, исполнителе), с которым контракт был расторгнут по решению суда или в связи с односторонним отказом Заказчика от исполнения контракта;</text:p>
      <text:p text:style-name="P5">и) составляет и размещает в единой информационной системе отчет об объеме закупок у субъектов малого предпринимательства, социально ориентированных некоммерческих организаций.</text:p>
      <text:p text:style-name="P5">13. Контрактный <text:s/>управляющий осуществляет иные полномочия, предусмотренные Федеральным законом, в том числе:</text:p>
      <text:p text:style-name="P5">1) организует в случае необходимости консультации с поставщиками (подрядчиками, исполнителями) и участвует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<text:s/>муниципальных нужд;</text:p>
      <text:p text:style-name="P5">2) организует обязательное общественное обсуждение закупки товара, работы или услуги, по результатам которого в случае необходимости осуществляет подготовку изменений для внесения в планы закупок, планы-графики, <text:soft-page-break/>документацию о закупках или обеспечивает отмену закупки;</text:p>
      <text:p text:style-name="P5">3) принимает участие в утверждении требований к закупаемым Заказчиком отдельным видам товаров, работ, услуг (в том числе предельным ценам товаров, работ, услуг) и (или) нормативным затратам на обеспечение функций Заказчика и размещает их в единой информационной системе;</text:p>
      <text:p text:style-name="P5">4) участвует в рассмотрении дел об обжаловании действий (бездействия) Заказчика, в том числе обжаловании результатов определения поставщиков (подрядчиков, исполнителей), и осуществляет подготовку материалов для осуществления претензионной работы;</text:p>
      <text:p text:style-name="P5">5) разрабатывает проекты контрактов, в том числе типовых контрактов Заказчика, типовых условий контрактов Заказчика;</text:p>
      <text:p text:style-name="P5">6) осуществляет проверку банковских гарантий, поступивших в качестве обеспечения исполнения контрактов, на соответствие требованиям Федерального закона;</text:p>
      <text:p text:style-name="P5">7) информирует в случае отказа Заказчика в принятии банковской гарантии об этом лицо, предоставившее банковскую гарантию, с указанием причин, послуживших основанием для отказа;</text:p>
      <text:p text:style-name="P5">8) организует осуществление уплаты денежных сумм по банковской гарантии в случаях, предусмотренных Федеральным законом;</text:p>
      <text:p text:style-name="P5">9) организует возврат денежных средств, внесенных в качестве обеспечения исполнения заявок или обеспечения исполнения контрактов.</text:p>
      <text:p text:style-name="P5">14. В целях реализации функций и полномочий, указанных в пунктах 12, 13 настоящего Положения, контрактный <text:s/>управляющий обязан соблюдать обязательства и требования, установленные Федеральным законом, в том числе:</text:p>
      <text:p text:style-name="P5"><text:span text:style-name="T27">1) не допускать разглашения сведений, ставших ему известными в ходе проведения процедур определения поставщика (подрядчика, исполнителя), кроме случаев, прямо предусмотренных законодательством Российской </text:span><text:span text:style-name="T27">Федерации;</text:span></text:p>
      <text:p text:style-name="P5">2) не проводить переговоров с участниками закупок до выявления победителя определения поставщика (подрядчика, исполнителя), кроме случаев, прямо предусмотренных законодательством Российской Федерации;</text:p>
      <text:p text:style-name="P5">3) привлекать в случаях, в порядке и с учетом требований, предусмотренных действующим законодательством Российской Федерации, в том числе Федеральным законом, к своей работе экспертов, экспертные организации;</text:p>
      <text:p text:style-name="P5">15. При централизации закупок в соответствии со статьей 26 Федерального закона контрактный <text:s/>управляющий осуществляет функции и полномочия, предусмотренные пунктами 12 и 13 настоящего Положения и не переданные соответствующему уполномоченному органу, уполномоченному учреждению, которые осуществляют полномочия на определение поставщиков (подрядчиков, исполнителей).</text:p>
      <text:p text:style-name="P5"/>
      <text:p text:style-name="P5">III. Обжалование действий/бездействия контрактного <text:s/>управляющего.</text:p>
      <text:p text:style-name="P5"/>
      <text:p text:style-name="P5">16. Любой участник закупки, а также осуществляющие общественный контроль общественные объединения, объединения юридических лиц в соответствии с <text:soft-page-break/>законодательством Российской Федерации имеют право обжаловать в судебном порядке или в порядке, установленном Федеральным законом, в контрольный орган в сфере закупок действия (бездействие) контрактного <text:s/>управляющего, если такие действия (бездействие) нарушают права и законные интересы участника закупки.</text:p>
      <text:p text:style-name="P5">17. Любой участник закупки, а также осуществляющие общественный контроль общественные объединения, объединения юридических лиц имеют право обжаловать действия (бездействие) контрактного <text:s/>управляющего, если такие действия (бездействие) нарушают права и законные интересы участника закупки непосредственно руководителю Заказчика для принятия мер дисциплинарного воздействия.</text:p>
      <text:p text:style-name="P5"/>
      <text:p text:style-name="P5"/>
      <text:p text:style-name="P5"><text:span text:style-name="T27">С настоящим П</text:span><text:bookmark text:name="_GoBack"/><text:span text:style-name="T27">оложением ознакомлен:</text:span></text:p>
      <text:p text:style-name="P5"/>
      <text:p text:style-name="P5">Контрактный управляющий __________________________/________ /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Symbol" svg:font-family="Symbol"/>
    <style:font-face style:name="Times New Roman1" svg:font-family="'Times New Roman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o_20_Spacing" style:display-name="No Spacing" style:family="paragraph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9T14:14:24.58</meta:creation-date>
    <dc:date>2014-02-26T16:33:02.48</dc:date>
    <meta:editing-duration>PT01H52M54S</meta:editing-duration>
    <meta:editing-cycles>6</meta:editing-cycles>
    <meta:generator>OpenOffice.org/3.2$Win32 OpenOffice.org_project/320m19$Build-9505</meta:generator>
    <meta:print-date>2014-02-20T14:43:26.50</meta:print-date>
    <meta:document-statistic meta:table-count="0" meta:image-count="0" meta:object-count="0" meta:page-count="10" meta:paragraph-count="134" meta:word-count="2671" meta:character-count="24013"/>
  </office:meta>
</office:document-meta>
</file>