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Mangal1" svg:font-family="Mangal"/>
    <style:font-face style:name="Verdana" svg:font-family="Verdan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style:font-size-asian="12pt" style:font-size-complex="12pt"/>
    </style:style>
    <style:style style:name="P2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Times New Roman" fo:font-size="12pt" style:font-size-asian="12pt" style:font-size-complex="12pt"/>
    </style:style>
    <style:style style:name="P4" style:family="paragraph" style:parent-style-name="Standard">
      <loext:graphic-properties draw:fill="solid" draw:fill-color="#ffffff"/>
      <style:paragraph-properties fo:margin-top="0cm" fo:margin-bottom="0.476cm" loext:contextual-spacing="false" fo:text-align="justify" style:justify-single-word="false" fo:background-color="#ffffff"/>
      <style:text-properties fo:font-size="12pt" style:font-size-asian="12pt" style:font-size-complex="12pt"/>
    </style:style>
    <style:style style:name="P5" style:family="paragraph" style:parent-style-name="Heading_20_2">
      <style:text-properties style:font-name="Times New Roman" fo:font-size="12pt" style:font-size-asian="12pt" style:font-size-complex="12pt"/>
    </style:style>
    <style:style style:name="T1" style:family="text">
      <style:text-properties fo:color="#947002" style:font-name="Verdana" fo:font-size="13.5pt" fo:font-weight="bold" style:font-size-asian="13.5pt" style:font-weight-asian="bold"/>
    </style:style>
    <style:style style:name="T2" style:family="text">
      <style:text-properties fo:color="#947002" style:font-name="Verdana" fo:font-size="9pt" fo:font-weight="normal" style:font-size-asian="9pt" style:font-weight-asian="normal"/>
    </style:style>
    <style:style style:name="T3" style:family="text">
      <style:text-properties fo:color="#947002" style:font-name="Verdana" fo:font-weight="normal" style:font-weight-asian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2"><text:span text:style-name="T1">Можно ли вернуть налог при покупке лекарств?</text:span></text:h>
      <text:p text:style-name="P4"><text:span text:style-name="T3">Федеральный закон от 17.06.2019 № 147-ФЗ внес изменения в статью 219 Налогового кодекса РФ. С 2019 года упрощается порядок получения социального налогового вычета по расходам на покупку лекарств. Теперь можно вернуть часть уплаченного НДФЛ за покупку любого лекарства, выписанного по рецепту лечащего врача.</text:span></text:p>
      <text:p text:style-name="P4"><text:span text:style-name="T3">Однако вычет по-прежнему ограничен 13% от 120 000 рублей за налоговый период.</text:span></text:p>
      <text:p text:style-name="P4"><text:span text:style-name="T3">Получить социальный налоговый вычет по расходам на покупку лекарств можно любым из двух способов:</text:span></text:p>
      <text:p text:style-name="P4"><text:span text:style-name="T3">- до конца года получить в налоговом органе уведомление о подтверждении права на социальный налоговый вычет и с ним обратиться к своему работодателю. Бухгалтерия не будет удерживать НДФЛ из зарплаты, пока работник не получит весь вычет;</text:span></text:p>
      <text:p text:style-name="P4"><text:span text:style-name="T3">- по окончании года подать налоговую декларацию 3-НДФЛ и подтверждающие документы. То есть собирать чеки за лекарства, купленные в этом году, необходимо уже сейчас.</text:span></text:p>
      <text:p text:style-name="P4"><text:span text:style-name="T3">В обоих случаях следует представить подтверждающие документы:</text:span></text:p>
      <text:p text:style-name="P4"><text:span text:style-name="T3">- рецептурный бланк;</text:span></text:p>
      <text:p text:style-name="P4"><text:span text:style-name="T3">- платежные документы (кассовые чеки, приходно-кассовые ордера, платежные поручения и т.д.).</text:span></text:p>
      <text:p text:style-name="P4"><text:span text:style-name="T3">Ст.помощник прокурора района <text:s text:c="77"/>Тимонин А. Ф.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Mangal1" svg:font-family="Mangal"/>
    <style:font-face style:name="Verdana" svg:font-family="Verdan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0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="Arial" fo:font-family="Arial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fo:font-size="10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size-asian="12pt" style:font-name-complex="Mangal1" style:font-family-complex="Mangal"/>
    </style:style>
    <style:style style:name="heading_20_1" style:display-name="heading 1" style:family="paragraph" style:next-style-name="Standard">
      <style:paragraph-properties style:text-autospace="none"/>
    </style:style>
    <style:style style:name="heading_20_2" style:display-name="heading 2" style:family="paragraph" style:next-style-name="Standard">
      <style:paragraph-properties style:text-autospace="non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21T12:49:45.76</meta:creation-date>
    <dc:date>2019-10-23T11:52:31.781000000</dc:date>
    <meta:editing-duration>PT3M18S</meta:editing-duration>
    <meta:editing-cycles>3</meta:editing-cycles>
    <meta:generator>LibreOffice/5.0.1.2$Windows_x86 LibreOffice_project/81898c9f5c0d43f3473ba111d7b351050be20261</meta:generator>
    <meta:print-date>2019-10-21T12:55:17.332000000</meta:print-date>
    <meta:document-statistic meta:table-count="0" meta:image-count="0" meta:object-count="0" meta:page-count="1" meta:paragraph-count="10" meta:word-count="163" meta:character-count="1217" meta:non-whitespace-character-count="987"/>
  </office:meta>
</office:document-meta>
</file>