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imes New Roman CYR" svg:font-family="'Times New Roman CYR'"/>
    <style:font-face style:name="Verdana1" svg:font-family="Verdana"/>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loext:graphic-properties draw:fill="solid" draw:fill-color="#ffffff" draw:opacity="100%"/>
      <style:paragraph-properties fo:margin-top="0cm" fo:margin-bottom="0.397cm" loext:contextual-spacing="false" fo:background-color="#ffffff" style:text-autospace="none"/>
      <style:text-properties fo:color="#947002" style:font-name="Verdana1" fo:font-size="13.5pt" fo:font-weight="bold" style:font-size-asian="13.5pt" style:font-weight-asian="bold"/>
    </style:style>
    <style:style style:name="P2" style:family="paragraph" style:parent-style-name="Standard">
      <loext:graphic-properties draw:fill="solid" draw:fill-color="#ffffff"/>
      <style:paragraph-properties fo:margin-top="0cm" fo:margin-bottom="0.476cm" loext:contextual-spacing="false" fo:text-align="justify" style:justify-single-word="false" fo:background-color="#ffffff"/>
      <style:text-properties fo:color="#947002" style:font-name="Times New Roman" fo:font-size="12pt" fo:font-weight="normal" style:font-size-asian="12pt" style:font-weight-asian="normal" style:font-size-complex="12pt"/>
    </style:style>
    <style:style style:name="P3" style:family="paragraph" style:parent-style-name="Standard">
      <loext:graphic-properties draw:fill="solid" draw:fill-color="#ffffff" draw:opacity="100%"/>
      <style:paragraph-properties fo:margin-top="0cm" fo:margin-bottom="0.397cm" loext:contextual-spacing="false" fo:background-color="#ffffff" style:text-autospace="none"/>
      <style:text-properties style:font-name="Times New Roman" fo:font-size="12pt" style:font-size-asian="12pt" style:font-size-complex="12pt"/>
    </style:style>
    <style:style style:name="T1"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Можно ли заключить брачный контракт после регистрации брака?</text:h>
      <text:p text:style-name="P2">В соответствии со ст. 40 Семейного кодекса РФ брачным договором признается соглашение лиц, вступающих в брак, или соглашение супругов, определяющее имущественные права и обязанности супругов в браке и (или) в случае его расторжения.</text:p>
      <text:p text:style-name="P2">Брачный договор может быть заключен как до государственной регистрации заключения брака, так и в любое время в период брака в письменной форме с обязательным нотариальным удостоверением.</text:p>
      <text:p text:style-name="P2">Согласно ч. 1 ст. 42 Семейного кодекса РФ брачным договором супруги вправе изменить установленный законом режим совместной собственности, установить режим совместной, долевой или раздельной собственности на все имущество супругов, на его отдельные виды или на имущество каждого из супругов.</text:p>
      <text:p text:style-name="P2">Брачный договор может быть заключен как в отношении имеющегося, так и в отношении будущего имущества супругов.</text:p>
      <text:p text:style-name="P2">Супруги имеют право составить брачный контракт после регистрации брака независимо от продолжительности совместной жизни, а также вне зависимости от количества нажитого совместного имущества.</text:p>
      <text:p text:style-name="P2"><text:s/><text:span text:style-name="T1">помощник прокурора района <text:s text:c="74"/>Баукина О. А.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Times New Roman CYR" svg:font-family="'Times New Roman CYR'"/>
    <style:font-face style:name="Verdana1" svg:font-family="Verdana"/>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Arial" fo:font-family="Arial"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Mangal1" style:font-family-complex="Mangal"/>
    </style:style>
    <style:style style:name="heading_20_1" style:display-name="heading 1" style:family="paragraph" style:next-style-name="Standard">
      <style:paragraph-properties style:text-autospace="none"/>
    </style:style>
    <style:style style:name="heading_20_2" style:display-name="heading 2" style:family="paragraph" style:next-style-name="Standard">
      <style:paragraph-properties style:text-autospace="non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1T12:49:45.76</meta:creation-date>
    <dc:date>2019-10-21T12:57:15.697000000</dc:date>
    <meta:editing-duration>PT2M51S</meta:editing-duration>
    <meta:editing-cycles>3</meta:editing-cycles>
    <meta:generator>LibreOffice/5.0.1.2$Windows_x86 LibreOffice_project/81898c9f5c0d43f3473ba111d7b351050be20261</meta:generator>
    <meta:print-date>2019-10-21T12:53:36.539000000</meta:print-date>
    <meta:document-statistic meta:table-count="0" meta:image-count="0" meta:object-count="0" meta:page-count="1" meta:paragraph-count="7" meta:word-count="151" meta:character-count="1183" meta:non-whitespace-character-count="963"/>
  </office:meta>
</office:document-meta>
</file>