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ожно ли перечислять алименты непосредственно ребенку?</text:p>
      <text:p text:style-name="P2"/>
      <text:p text:style-name="P1">Алименты (их часть) могут перечисляться непосредственно ребенку, в том числе на его счет в банке, по соглашению родителей или по решению суда.</text:p>
      <text:p text:style-name="P1">Если родители договорились между собой о порядке уплаты алиментов, им следует обратиться к нотариусу для удостоверения такого соглашения. В нотариальном соглашении родители могут, например, установить, что часть алиментов поступает в распоряжение второго родителя (на содержание ребенка), а часть перечисляется непосредственно на счет ребенка. При этом соглашение об уплате алиментов может быть изменено в любое время по взаимному согласию сторон в нотариальной форме (ст.ст. 99-101 Семейного кодекса РФ).</text:p>
      <text:p text:style-name="P1">По требованию родителя, обязанного уплачивать алименты, и исходя из интересов детей, суд вправе вынести решение о перечислении не боле 50% процентов сумм алиментов, подлежащих выплате, на счет, открытый на имя несовершеннолетнего ребенка в банке (п.2 ст. 60 СК РФ).</text:p>
      <text:p text:style-name="P1">Для этого родитель, с которого взыскиваются алименты, подает заявление об изменении порядка исполнения решения об уплате алиментов, в суд, принявший решение о взыскании алиментов.</text:p>
      <text:p text:style-name="P1">Принятие судом решения о перечислении части алиментов на счета несовершеннолетних возможно, в том числе, в случае ненадлежащего исполнения родителем, получающим алименты, обязанности по их расходованию на содержание, воспитание и образование ребенка и сохранения при таком способе исполнения решения суда уровня материального обеспечения, достаточного для его полноценного развития (п.33 постановления Пленума Верховного Суда РФ от 26.12.2007 №56).</text:p>
      <text:p text:style-name="P1">Ст.помощник прокурора района <text:s text:c="77"/>Тимонин А. Ф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2:49:45.76</meta:creation-date>
    <dc:date>2019-10-21T12:56:31.190000000</dc:date>
    <meta:editing-duration>PT2M29S</meta:editing-duration>
    <meta:editing-cycles>2</meta:editing-cycles>
    <meta:generator>LibreOffice/5.0.1.2$Windows_x86 LibreOffice_project/81898c9f5c0d43f3473ba111d7b351050be20261</meta:generator>
    <meta:print-date>2019-10-21T12:55:17.332000000</meta:print-date>
    <meta:document-statistic meta:table-count="0" meta:image-count="0" meta:object-count="0" meta:page-count="1" meta:paragraph-count="7" meta:word-count="220" meta:character-count="1712" meta:non-whitespace-character-count="1422"/>
  </office:meta>
</office:document-meta>
</file>