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f4e4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9db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9771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f037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f4e4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f9dbc" officeooo:paragraph-rsid="001f9db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2c968" officeooo:paragraph-rsid="0022c96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0eac5" officeooo:paragraph-rsid="0021f68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037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f9dbc" officeooo:paragraph-rsid="001f9db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037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037b" officeooo:paragraph-rsid="001f03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f9dbc" officeooo:paragraph-rsid="001f9d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97715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f037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37b" style:font-weight-asian="bold" style:font-weight-complex="bold"/>
    </style:style>
    <style:style style:name="T4" style:family="text">
      <style:text-properties fo:font-weight="bold" officeooo:rsid="001f4e43" style:font-weight-asian="bold" style:font-weight-complex="bold"/>
    </style:style>
    <style:style style:name="T5" style:family="text">
      <style:text-properties fo:font-weight="bold" officeooo:rsid="001f9dbc" style:font-weight-asian="bold" style:font-weight-complex="bold"/>
    </style:style>
    <style:style style:name="T6" style:family="text">
      <style:text-properties fo:font-weight="bold" officeooo:rsid="00252e44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f037b"/>
    </style:style>
    <style:style style:name="T9" style:family="text">
      <style:text-properties fo:font-weight="normal" officeooo:rsid="001f037b" style:font-weight-asian="normal" style:font-weight-complex="normal"/>
    </style:style>
    <style:style style:name="T10" style:family="text">
      <style:text-properties fo:font-weight="normal" officeooo:rsid="001f9dbc" style:font-weight-asian="normal" style:font-weight-complex="normal"/>
    </style:style>
    <style:style style:name="T11" style:family="text">
      <style:text-properties fo:font-weight="normal" officeooo:rsid="0027f9b6" style:font-weight-asian="normal" style:font-weight-complex="normal"/>
    </style:style>
    <style:style style:name="T12" style:family="text">
      <style:text-properties officeooo:rsid="001f4e43"/>
    </style:style>
    <style:style style:name="T13" style:family="text">
      <style:text-properties officeooo:rsid="001f9dbc"/>
    </style:style>
    <style:style style:name="T14" style:family="text">
      <style:text-properties officeooo:rsid="001fcc72"/>
    </style:style>
    <style:style style:name="T15" style:family="text">
      <style:text-properties officeooo:rsid="0020eac5"/>
    </style:style>
    <style:style style:name="T16" style:family="text">
      <style:text-properties officeooo:rsid="00240c8d"/>
    </style:style>
    <style:style style:name="T17" style:family="text">
      <style:text-properties officeooo:rsid="00252e44"/>
    </style:style>
    <style:style style:name="T18" style:family="text">
      <style:text-properties officeooo:rsid="00268442"/>
    </style:style>
    <style:style style:name="T19" style:family="text">
      <style:text-properties officeooo:rsid="00278b8e"/>
    </style:style>
    <style:style style:name="T20" style:family="text">
      <style:text-properties officeooo:rsid="00297715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text:span text:style-name="T7"><text:s text:c="20"/></text:span><text:span text:style-name="T8">Российская Федерация</text:span></text:p>
      <text:p text:style-name="P6"><text:s text:c="58"/>Ивановская область</text:p>
      <text:p text:style-name="P6"><text:s text:c="48"/>Савинский муниципальный район</text:p>
      <text:p text:style-name="P6"><text:s text:c="53"/>Муниципальное образование</text:p>
      <text:p text:style-name="P6"/>
      <text:p text:style-name="P2"><text:span text:style-name="T1"><text:s text:c="37"/></text:span><text:span text:style-name="T3">ВОСКРЕСЕНСКОЕ СЕЛЬСКОЕ ПОСЕЛЕНИЕ</text:span></text:p>
      <text:p text:style-name="P11"><text:s text:c="42"/>Совет Воскресенского сельского поселения</text:p>
      <text:p text:style-name="P2"><text:span text:style-name="T3"><text:s text:c="66"/></text:span><text:span text:style-name="T9">Второго созыва</text:span></text:p>
      <text:p text:style-name="P2"><text:span text:style-name="T9"><text:s text:c="69"/></text:span><text:span text:style-name="T3">РЕШЕНИЕ</text:span></text:p>
      <text:p text:style-name="P11"/>
      <text:p text:style-name="P2"><text:span text:style-name="T3"><text:s text:c="62"/></text:span><text:span text:style-name="T9">от 2</text:span><text:span text:style-name="T11">6</text:span><text:span text:style-name="T9">.02.2013 № 5</text:span></text:p>
      <text:p text:style-name="P14"><text:s text:c="63"/><text:span text:style-name="T12">с. Воскресенское</text:span></text:p>
      <text:p text:style-name="P14"/>
      <text:p text:style-name="P15">Об утверждении Правил содержания владельцами собак</text:p>
      <text:p text:style-name="P15"><text:s/>и кошек на территории Воскресенского сельского поселения</text:p>
      <text:p text:style-name="P16">Савинского муниципального района Ивановской области</text:p>
      <text:p text:style-name="P11"><text:s text:c="58"/></text:p>
      <text:p text:style-name="P11"><text:s text:c="4"/></text:p>
      <text:p text:style-name="P3"><text:tab/>В соответствии с Федеральным законом N131-Ф3 от 06.10.2003 г. "Об общих принципах организации местного самоуправления в Российской Федерации", Федерального закона от 30.03.1999 г. N 52-ФЗ "О санитарно эпидемиологическом благополучии населения", Закона Российской Федерации от 14.05.1993г. N 4979-1 " О ветеринарии", <text:span text:style-name="T12">Устава Воскресенского сельского поселения,</text:span></text:p>
      <text:p text:style-name="P3">Совет <text:s/><text:span text:style-name="T12">Воскресенского </text:span><text:s/>сельского поселения <text:span text:style-name="T4">РЕШИЛ</text:span>:</text:p>
      <text:p text:style-name="P3"/>
      <text:p text:style-name="P2"><text:bookmark text:name="1"/><text:tab/>1. Утвердить Правила содержания владельцами собак и кошек на территории <text:s/><text:span text:style-name="T12">Воскресенского </text:span>сельского поселения <text:span text:style-name="T13">Савинского муниципального района Ивановской области ( п</text:span>рилагаются).</text:p>
      <text:p text:style-name="P2"><text:span text:style-name="T12"><text:tab/>2.</text:span>.<text:span text:style-name="T12">Обнародовать <text:s/>Правила <text:s/>содержания владельцами собак и кошек </text:span><text:s/><text:span text:style-name="T12">на территории Воскресенского сельского поселения на информационном стенде администрации.</text:span></text:p>
      <text:p text:style-name="P2"><text:tab/><text:span text:style-name="T13">3.</text:span>Контроль за выполнением настоящего Решения возложить на <text:span text:style-name="T12">главу администрации АрхповаЛ.А., и <text:s/>председателя комиссии <text:s/>« по законности <text:s/>общественной безопасности и местному самоуправлению» Макарова Д.В.</text:span></text:p>
      <text:p text:style-name="P7"/>
      <text:p text:style-name="P7"/>
      <text:p text:style-name="P7"/>
      <text:p text:style-name="P2"/>
      <text:p text:style-name="P2"><text:span text:style-name="T13">Глава Воскресенского сельского поселения <text:s text:c="33"/>Т.А.Макарова</text:span> 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137"/><text:span text:style-name="T13">Приложение</text:span></text:p>
      <text:p text:style-name="P8"><text:s text:c="100"/>к решению Совета Воскресенского </text:p>
      <text:p text:style-name="P8"><text:s text:c="123"/>сельского <text:s/>поселения</text:p>
      <text:p text:style-name="P4"><text:span text:style-name="T13"><text:s text:c="66"/></text:span><text:span text:style-name="T5"><text:s text:c="57"/></text:span><text:span text:style-name="T10"><text:s/>от 2</text:span><text:span text:style-name="T11">6</text:span><text:span text:style-name="T10">.02.</text:span><text:bookmark text:name="1000"/><text:span text:style-name="T10">2013 № 5</text:span></text:p>
      <text:p text:style-name="P13"><text:s text:c="5"/>ПРАВИЛА</text:p>
      <text:p text:style-name="P13"><text:s text:c="3"/>содержания владельцами собак и кошек на территории Воскресенского сельского поселения Савинского муниципального района Ивановской области</text:p>
      <text:p text:style-name="P4"><text:line-break/> <text:s text:c="5"/></text:p>
      <text:p text:style-name="P2"><text:bookmark text:name="1100"/><text:s text:c="50"/><text:span text:style-name="T2"><text:s text:c="4"/>1. Общие положения</text:span></text:p>
      <text:p text:style-name="P2"/>
      <text:p text:style-name="P2"><text:bookmark text:name="1101"/><text:tab/>1.1. Настоящие правила распространяются на всех граждан, проживающих на территории <text:span text:style-name="T13">Воскресенского </text:span>сельского поселения <text:span text:style-name="T13">Савинского муниципального района Ивановской области</text:span> имеющих в хозяйстве собак и кошек.</text:p>
      <text:p text:style-name="P2"><text:bookmark text:name="1102"/><text:tab/>1.2. Настоящие правила разработаны в соответствии с Федеральным законом от 06.10.2003 <text:span text:style-name="T20">№</text:span>131-Ф3 " Об общих принципах организации местного самоуправления в Российской Федерации", Федеральным законом от 30.03.1999 N52-ФЗ "О санитарно эпидемиологическом благополучии населения", Законом Российской Федерации от 14.05.1993г. N 4979-1 "О ветеринарии"", Уставом <text:span text:style-name="T13">Воскресенского </text:span>сельского поселени<text:span text:style-name="T13">я,</text:span> направлены на реализацию законных прав и свобод граждан, обеспечение санитарно эпидемиологического и ветеринарного благополучия и охрану здоровья.</text:p>
      <text:p text:style-name="P2"><text:bookmark text:name="1103"/><text:tab/>1.3. Настоящие правила определяют порядок регистрации собак и кошек на территории <text:span text:style-name="T13">Воскресенского </text:span>сельского поселения, регламентируют условия их содержания.</text:p>
      <text:p text:style-name="P5"><text:s text:c="47"/><text:span text:style-name="T2"><text:s/></text:span></text:p>
      <text:p text:style-name="P17"><text:s text:c="52"/>2. Порядок регистрации собак и кошек</text:p>
      <text:p text:style-name="P12"/>
      <text:p text:style-name="P2"><text:bookmark text:name="1201"/><text:tab/>2.1 Собаки и кошки, независимо от породы, принадлежащие гражданам и организациям, подлежат ежегодной вакцинации против бешенства начиная с 3-х месячного возраста в государственных ветеринарных учреждениях, частных клиниках, имеющих право на вакцинацию против бешенства.</text:p>
      <text:p text:style-name="P2"><text:bookmark text:name="1202"/><text:tab/>2.2. Владельцы собак и кошек проводят вакцинацию и регистрацию животных в государственных ветеринарных учреждениях по месту жительства граждан или месту нахождения предприятий, учреждений или организаций.</text:p>
      <text:p text:style-name="P2"><text:bookmark text:name="1203"/><text:tab/>2.3. При регистрации собак и кошек владельцу выдается регистрационное удостоверение или при его наличии, делается соответствующая отметка. Владельца знакомят под расписку с настоящими Правилами и Положением по регулированию численности безнадзорных, агрессивных больных животных.</text:p>
      <text:p text:style-name="P2"><text:bookmark text:name="1204"/><text:tab/>2.4. Ответственность за своевременную регистрацию несут владельцы собак и кошек.</text:p>
      <text:p text:style-name="P2"><text:bookmark text:name="1205"/><text:tab/>2.5. В случае вакцинации животного вне <text:span text:style-name="T14">Воскресенского </text:span><text:s/>сельского поселения, владельцы собак и кошек обязаны зарегистрировать своих животных и факт вакцинации в государственном ветеринарном учреждении, расположенном на территории <text:span text:style-name="T14">Савинского</text:span> района.</text:p>
      <text:p text:style-name="P2"/>
      <text:p text:style-name="P2"/>
      <text:p text:style-name="P2"><text:bookmark text:name="1300"/><text:s text:c="44"/><text:span text:style-name="T2"><text:s text:c="3"/>3. Порядок содержания домашних собак и кошек</text:span></text:p>
      <text:p text:style-name="P2"><text:bookmark text:name="1301"/><text:tab/>3.1. Условия содержания собак и кошек должны отвечать ветеринарно - санитарным нормам. Число собак и кошек, содержащихся в жилом помещении, ограничивается возможностью обеспечения им нормальных условий содержания.</text:p>
      <text:p text:style-name="P2"/>
      <text:p text:style-name="P2"><text:bookmark text:name="1303"/><text:tab/>3.<text:span text:style-name="T18">2</text:span>. Владельцы собак и кошек могут содержать их в отдельной квартире занятой одной семьей. Допускается содержание собак и кошек в квартире, занятой несколькими семьями, при письменном согласии всех совершеннолетних, проживающих в этой квартире.</text:p>
      <text:p text:style-name="P2"><text:bookmark text:name="1304"/><text:soft-page-break/><text:tab/>3.<text:span text:style-name="T18">3</text:span>. Содержать собак и кошек в местах общего пользования в жилых помещениях, (на лестничных площадках, чердаках, в подвалах, <text:span text:style-name="T15">коридорах и т.д.) , а также на балконах и лоджиях запрещено.</text:span> </text:p>
      <text:p text:style-name="P2"><text:bookmark text:name="1305"/><text:tab/>3.<text:span text:style-name="T18">4</text:span>. Владельцы собак, имеющие в пользовании земельный участок, могут содержать собак в свободном выгуле только на хорошо огороженной территории или на привязи. О наличии собаки должна быть сделана предупреждающая надпись при входе на участок.</text:p>
      <text:p text:style-name="P2"><text:bookmark text:name="1306"/><text:tab/>3.<text:span text:style-name="T18">5</text:span>. Владельцы собак требующих особой ответственности владельца (спортивных и бойцовых, всех пород овчарок и т.д.) обязаны выгуливать собак только в намордниках и на поводке, длина которого позволяет контролировать их поведение.</text:p>
      <text:p text:style-name="P2"><text:bookmark text:name="1307"/><text:tab/>3.<text:span text:style-name="T18">6</text:span>. Разрешается перевозить животных на территории <text:s/><text:span text:style-name="T15">Воскресенского </text:span>сельского поселения <text:s/>всеми видами транспорта, при соблюдении условий обеспечивающих безопасность для окружающих людей и имущества. Собаки должны быть в намордниках и на коротком поводке.</text:p>
      <text:p text:style-name="P2"><text:bookmark text:name="1308"/><text:tab/>3.<text:span text:style-name="T18">7</text:span>. Продажа и вывоз собак и кошек за пределы <text:span text:style-name="T19">Воскресенского сельского поселения </text:span><text:s/><text:span text:style-name="T15">Савинского </text:span>муниципального района допускается при наличии регистрационного удостоверения с указанием даты последней вакцинации против бешенства.</text:p>
      <text:p text:style-name="P2"><text:bookmark text:name="1309"/><text:tab/>3.<text:span text:style-name="T18">8</text:span>. Во время прогулки длина поводка должна быть такой, при которой хозяин способен контролировать поведение собаки.</text:p>
      <text:p text:style-name="P9"><text:tab/>3.<text:span text:style-name="T18">9</text:span>.Выгуливать собак , как правило, в период с 7 часов утра до 23 часов вечера.</text:p>
      <text:p text:style-name="P9"><text:tab/></text:p>
      <text:p text:style-name="P2"><text:bookmark text:name="1400"/><text:s text:c="26"/><text:span text:style-name="T2"><text:s text:c="4"/>4 Порядок обращения с безнадзорными животными</text:span></text:p>
      <text:p text:style-name="P12"/>
      <text:p text:style-name="P2"><text:bookmark text:name="1401"/><text:tab/>4.1. Безнадзорными, считаются собаки и кошки, находящиеся на улицах и иных общественных местах без сопровождающего лица. Такие животные подлежат отлову, независимо от породы и назначения, в том числе имеющие ошейник.</text:p>
      <text:p text:style-name="P2"><text:bookmark text:name="1402"/><text:tab/>4.2. Порядок регулирования численности безнадзорных животных определяется Положением по регулированию численности безнадзорных, агрессивных и больных животных на территории <text:span text:style-name="T15">Воскресенского </text:span><text:s/>сельского поселения <text:span text:style-name="T15">Савинского </text:span><text:s/>муниципального района.</text:p>
      <text:p text:style-name="P2"><text:bookmark text:name="1403"/><text:tab/>4.3. Специализированное предприятие, осуществляющее отлов безнадзорных животных, содержит их и возвращает владельцу по письменному заявлению, с разрешения органов ветеринарного надзора.</text:p>
      <text:p text:style-name="P2"><text:tab/></text:p>
      <text:p text:style-name="P2"><text:bookmark text:name="1500"/><text:s text:c="25"/><text:span text:style-name="T2"><text:s text:c="5"/>5. Обязанности владельцев собак и кошек</text:span></text:p>
      <text:p text:style-name="P2"><text:tab/></text:p>
      <text:p text:style-name="P2"><text:bookmark text:name="1501"/><text:tab/>5.1 Владельцы собак и кошек обязаны содержать животных в соответствии с его биологическими особенностями, гуманно обращаться с животными, не оставлять его без присмотра, без пищи, воды, не допускать жестокого обращения и в случае заболевания животного вовремя прибегнуть к ветеринарной помощи.</text:p>
      <text:p text:style-name="P2"><text:bookmark text:name="1502"/><text:tab/>5.2. Владельцы животных обязаны не допускать ухудшения санитарного состояния домов на прилегающих территориях. Запрещается загрязнение животными подъездов, лестничных клеток, а также детских спортивных площадок, дорожек, тротуаров, газонов, скверов. Если животное оставило экскременты в этих местах, они должны быть убраны владельцем.</text:p>
      <text:p text:style-name="P2"><text:bookmark text:name="1503"/><text:tab/>5.3. Принимать меры к обеспечению тишины в жилых помещениях.</text:p>
      <text:p text:style-name="P2"><text:bookmark text:name="1504"/><text:tab/>5.4. Владельцы собак и кошек обязаны принимать необходимые меры, обеспечивающие безопасность окружающих людей и других животных.</text:p>
      <text:p text:style-name="P2"><text:bookmark text:name="1505"/><text:tab/>5.5. Владельцы собак и кошек обязаны предоставлять их по требованию государственного ветеринарного инспектора для осмотра, диагностических исследований, прививок и лечебно - профилактических обработок.</text:p>
      <text:p text:style-name="P2">Дважды в год, весной и осенью, обрабатывать против гельминтов.</text:p>
      <text:p text:style-name="P2"><text:bookmark text:name="1506"/><text:tab/>5.6. О приобретении, потере или гибели животного владелец сообщает в <text:soft-page-break/>государственные ветеринарные учреждения.</text:p>
      <text:p text:style-name="P2"><text:bookmark text:name="1507"/><text:tab/>5.7. При невозможности дальнейшего содержания животного, оно должно быть передано другому владельцу или сдано в ветеринарное учреждение.</text:p>
      <text:p text:style-name="P2"><text:bookmark text:name="1508"/><text:tab/>5.8. При гибели животного труп его сдается в ветеринарное учреждение.</text:p>
      <text:p text:style-name="P2">Запрещается выбрасывать труп павшего животного.</text:p>
      <text:p text:style-name="P2">Регистрационное удостоверение собаки сдается в ветеринарное учреждение, где она была зарегистрирована.</text:p>
      <text:p text:style-name="P2"><text:span text:style-name="T16"><text:tab/>5.9.</text:span>При укусе животным людей, она немедленно доставляется в государственное ветеринарное учреждение для обследования на предмет заболевания бешенством.</text:p>
      <text:list xml:id="list4359204841313685030" text:style-name="L1">
        <text:list-item>
          <text:list>
            <text:list-header>
              <text:p text:style-name="P18"/>
            </text:list-header>
          </text:list>
        </text:list-item>
      </text:list>
      <text:p text:style-name="P2"><text:bookmark text:name="1510"/><text:s/><text:tab/>5.10. Запрещается выгуливать собак и кошек:</text:p>
      <text:p text:style-name="P2">- на детских площадках, территориях детских дошкольных учреждений, школ, больниц, спортивных площадках, в скверах и других общественных местах;</text:p>
      <text:p text:style-name="P2">- в состоянии алкогольного опьянения;</text:p>
      <text:p text:style-name="P2">- детям младше 14 лет;</text:p>
      <text:p text:style-name="P2">- без ошейника и поводка а собак бойцовской и охранно-сторожевых пород без намордника.</text:p>
      <text:p text:style-name="P10"/>
      <text:p text:style-name="P2"><text:bookmark text:name="1600"/><text:s text:c="30"/><text:span text:style-name="T2"><text:s text:c="3"/>6. Права владельца животного</text:span></text:p>
      <text:p text:style-name="P2"><text:tab/></text:p>
      <text:p text:style-name="P2"><text:bookmark text:name="1601"/><text:tab/>6.1. Любое животное является собственностью владельца и, как всякая собственность, охраняется законом.</text:p>
      <text:p text:style-name="P2"><text:bookmark text:name="1602"/><text:tab/>6.2. Животное может быть изъято у владельца по решению суда или в ином порядке в случаях, предусмотренных действующим законодательством.</text:p>
      <text:p text:style-name="P2"><text:bookmark text:name="1603"/><text:tab/>6.3. Организовать общества, клубы животных, получать необходимую информацию и проходить теоретическую подготовку и кинологическое воспитание в клубах (обществах), создавать условия для санитарно-эпидемиологического содержания и специализированного ухода (стрижка, гигиена шерсти и полости рта, когтей, услуги дерматолога и т.д.) за домашними животными, их воспитания, разведения, профилактики, различных заболеваний.</text:p>
      <text:p text:style-name="P2"><text:bookmark text:name="1604"/><text:tab/>6.4. Владелец животного, при непродолжительном нахождении в помещении общего пользования, куда вход с животными запрещен, имеет право оставить животное без сопровождения, привязанное на коротком поводке к надежной опоре вблизи здания. При этом животное не должно препятствовать другим гражданам свободно пользоваться входом и выходом в здание, а также производить погрузку, разгрузку и другие работы .</text:p>
      <text:p text:style-name="P2"/>
      <text:p text:style-name="P2"><text:span text:style-name="T17"><text:s text:c="21"/></text:span><text:span text:style-name="T6"><text:s/></text:span><text:span text:style-name="T2">7. Ответственность владельца животного за соблюдение настоящих правил</text:span></text:p>
      <text:p text:style-name="P2"/>
      <text:p text:style-name="P2"><text:bookmark text:name="1701"/><text:tab/>7.1. За несоблюдение настоящих правил, владельцы собак и кошек несут ответственность в соответствии с действующим законодательством.</text:p>
      <text:p text:style-name="P2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5-01-01T02:58:46</meta:creation-date>
    <dc:date>2019-04-11T14:26:05.682000000</dc:date>
    <meta:editing-cycles>12</meta:editing-cycles>
    <meta:editing-duration>PT3H41M37S</meta:editing-duration>
    <meta:print-date>2013-02-28T16:15:07.77</meta:print-date>
    <meta:document-statistic meta:table-count="0" meta:image-count="0" meta:object-count="0" meta:page-count="4" meta:paragraph-count="83" meta:word-count="1177" meta:character-count="10988" meta:non-whitespace-character-count="8357"/>
    <meta:user-defined meta:name="Поле 1"/>
    <meta:user-defined meta:name="Поле 2"/>
    <meta:user-defined meta:name="Поле 3"/>
    <meta:user-defined meta:name="Поле 4"/>
  </office:meta>
</office:document-meta>
</file>