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Times New Roman CYR" svg:font-family="'Times New Roman CYR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2pt" style:font-size-asian="23.1000003814697pt" style:font-size-complex="26.3999996185303pt"/>
    </style:style>
    <style:style style:name="P2" style:family="paragraph" style:parent-style-name="Heading_20_2">
      <style:text-properties fo:font-size="22pt" style:font-size-asian="23.1000003814697pt" style:font-size-complex="26.3999996185303pt"/>
    </style:style>
    <style:style style:name="P3" style:family="paragraph" style:parent-style-name="Heading_20_2">
      <style:paragraph-properties fo:margin-top="0.423cm" fo:margin-bottom="0.106cm" loext:contextual-spacing="false" fo:keep-with-next="always"/>
    </style:style>
    <style:style style:name="P4" style:family="paragraph" style:parent-style-name="Standard">
      <style:paragraph-properties fo:margin-top="0.176cm" fo:margin-bottom="0.176cm" loext:contextual-spacing="false" fo:text-align="justify" style:justify-single-word="false"/>
    </style:style>
    <style:style style:name="P5" style:family="paragraph" style:parent-style-name="Standard">
      <style:paragraph-properties fo:margin-top="0.176cm" fo:margin-bottom="0.176cm" loext:contextual-spacing="false" fo:text-align="justify" style:justify-single-word="false"/>
      <style:text-properties style:font-name="Times New Roman CYR" fo:font-size="14pt" fo:font-style="normal" fo:font-weight="normal" style:font-size-asian="14pt" style:font-style-asian="normal" style:font-weight-asian="normal"/>
    </style:style>
    <style:style style:name="T1" style:family="text">
      <style:text-properties style:font-name="Times New Roman" fo:font-size="96pt" fo:font-weight="bold" officeooo:rsid="0011b010" style:font-size-asian="100.800003051758pt" style:font-weight-asian="bold" style:font-size-complex="115.199996948242pt" style:font-weight-complex="bold"/>
    </style:style>
    <style:style style:name="T2" style:family="text">
      <style:text-properties style:font-name="Times New Roman CYR" fo:font-size="14pt" fo:font-style="italic" fo:font-weight="bold" style:font-size-asian="14pt" style:font-style-asian="italic" style:font-weight-asian="bold"/>
    </style:style>
    <style:style style:name="T3" style:family="text">
      <style:text-properties style:font-name="Times New Roman CYR" fo:font-size="14pt" fo:font-style="normal" fo:font-weight="normal" style:font-size-asian="14pt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<text:span text:style-name="T2">Вправе ли покупатель ознакомиться с документами, подтверждающими покупку продавцом товара у конкретного производителя?</text:span></text:h>
      <text:p text:style-name="P4"><text:span text:style-name="T3">В соответствии со ст. 10 Закона РФ от 07.02.1992 № 2300-1 «О защите прав потребителей» и п. 12 Правил продажи отдельных видов товаров, перечня товаров длительного пользования, на которые не распространяется требование покупателя о безвозмездном предоставлении ему на период ремонта или замены аналогичного товара, и перечня непродовольственных товаров надлежащего качества, не подлежащих возврату или обмену на аналогичный товар других размера, формы, габарита, фасона, расцветки или комплектации, утвержденных постановлением Правительства РФ от 19.01.1998 № 55, продавец обязан по требованию потребителя ознакомить его с товарно-сопроводительной документацией на товар, содержащей по каждому наименованию товара сведения об обязательном подтверждении соответствия. Таким документом является сертификат соответствия, его номер, срок его действия, орган, выдавший сертификат, или декларация о соответствии, в том числе ее регистрационный номер, срок ее действия, наименование лица, принявшего декларацию, и орган, ее зарегистрировавший. Эти документы должны быть заверены подписью и печатью поставщика или продавца с указанием его места нахождения (адреса) и телефона.</text:span></text:p>
      <text:p text:style-name="P4"><text:span text:style-name="T3">На основании изложенного, покупатель вправе ознакомиться с сертификатом или декларацией о соответствии товара установленным требованиям.</text:span></text:p>
      <text:p text:style-name="P4"><text:span text:style-name="T3"><text:s/></text:span></text:p>
      <text:p text:style-name="P4"><text:span text:style-name="T3">Ст. помощник прокурора района <text:s text:c="54"/>Тимонин А. Ф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P3" text:outline-level="2"><text:span text:style-name="T2">Кому предоставляется преимущественное право при поступлении в ВУЗы на бюджетные места?</text:span></text:h>
      <text:p text:style-name="P4"><text:span text:style-name="T3"><text:s text:c="7"/>В соответствии со ст. 71 Федерального закона от 29.12.2012 N 273-ФЗ «Об образовании в Российской Федерации» преимущественное право зачисления в ВУЗы предоставляется, в том числе, детям-сиротам, детям-инвалидам, инвалидам I и II групп, гражданам, пострадавшим при катастрофе на Чернобыльской АЭС, детям умерших (погибших) Героев Российской </text:span><text:soft-page-break/><text:span text:style-name="T3">Федерации, сотрудников правоохранительных органов и военнослужащих, погибших при исполнении ими служебной деятельности.</text:span></text:p>
      <text:p text:style-name="P4"><text:span text:style-name="T3">Помимо этого, такими льготами пользуются граждане, проходившие в течение не менее трех лет военную службу по контракту в Вооруженных Силах Российской Федерации, других войсках.</text:span></text:p>
      <text:p text:style-name="P4"><text:span text:style-name="T3">Также особое право зачисления в высшие учебные заведения предоставляется выпускникам общеобразовательных учреждений, реализующих дополнительные общеобразовательные программы в сфере военной или иной государственной деятельности.</text:span></text:p>
      <text:p text:style-name="P4"><text:span text:style-name="T3">Важным условием для получения преимущественного права является успешное прохождение вступительных испытаний.</text:span></text:p>
      <text:p text:style-name="P5"/>
      <text:p text:style-name="P4"><text:span text:style-name="T3">Ст. помощник прокурора района <text:s text:c="54"/>Тимонин А. Ф.</text:span></text:p>
      <text:p text:style-name="P4"><text:span text:style-name="T3"><text:s/></text:span></text:p>
      <text:p text:style-name="P5"/>
      <text:p text:style-name="P5"/>
      <text:p text:style-name="P5"/>
      <text:p text:style-name="P5"/>
      <text:p text:style-name="P1"/>
      <text:p text:style-name="P1"><text:s text:c="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Times New Roman CYR" svg:font-family="'Times New Roman CYR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="Arial" fo:font-family="Arial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5T12:48:23.39</meta:creation-date>
    <meta:print-date>2019-01-25T12:50:16.89</meta:print-date>
    <dc:date>2019-07-16T16:13:46.938000000</dc:date>
    <meta:editing-duration>PT4M2S</meta:editing-duration>
    <meta:editing-cycles>2</meta:editing-cycles>
    <meta:generator>LibreOffice/5.0.1.2$Windows_x86 LibreOffice_project/81898c9f5c0d43f3473ba111d7b351050be20261</meta:generator>
    <meta:document-statistic meta:table-count="0" meta:image-count="0" meta:object-count="0" meta:page-count="2" meta:paragraph-count="13" meta:word-count="316" meta:character-count="2704" meta:non-whitespace-character-count="2257"/>
  </office:meta>
</office:document-meta>
</file>