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Tahoma, Verdana, sans-serif"/>
    <style:font-face style:name="Tahoma1" svg:font-family="Tahoma"/>
    <style:font-face style:name="var vkui--octavius font family mail sans" svg:font-family="'var vkui--octavius font family mail sans', 'var vkui--font family accent', MailSans, Helvetica, 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font-variant="normal" fo:text-transform="none" fo:color="#2c2d2e" style:font-name="Arial2" fo:font-size="9.75pt" fo:letter-spacing="normal" fo:font-style="normal" fo:font-weight="normal" officeooo:paragraph-rsid="000bfa18" fo:background-color="#ffffff" loext:padding="0cm" loext:border="non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paragraph-rsid="000bfa1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847cm" fo:margin-right="1.058cm" fo:margin-top="0cm" fo:margin-bottom="0cm" loext:contextual-spacing="false" style:line-height-at-least="0.741cm" fo:orphans="2" fo:widows="2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106cm" fo:margin-right="0cm" style:line-height-at-least="0.476cm" fo:orphans="2" fo:widows="2" fo:text-indent="0cm" style:auto-text-indent="false"/>
      <style:text-properties fo:font-variant="normal" fo:text-transform="none" fo:color="#93969b" style:font-name="Arial2" fo:font-size="9.75pt" fo:letter-spacing="normal" fo:font-style="normal" fo:font-weight="normal" fo:background-color="#ffffff" loext:padding="0cm" loext:border="none"/>
    </style:style>
    <style:style style:name="T1" style:family="text">
      <style:text-properties style:font-size-asian="12pt" style:font-weight-asian="normal" style:font-size-complex="12pt" style:font-weight-complex="normal"/>
    </style:style>
    <style:style style:name="T2" style:family="text">
      <style:text-properties officeooo:rsid="000f8a9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line-break/></text:span></text:p>
      <text:section text:style-name="Sect1" text:name="style_16969415380928688417_BODY">
        <text:p text:style-name="Standard">Гарантии и компенсации работникам в случае сдачи ими крови и ее компонентов<text:line-break/>В соответствии с нормами Трудового кодекса Российской Федерации в день сдачи крови и ее<text:line-break/>компонентов, а также в день связанного с этим медицинского осмотра работник<text:line-break/>освобождается от работы.<text:line-break/>В случае, если по соглашению с работодателем работник в день сдачи крови и ее компонентов<text:line-break/>вышел на работу (за исключением работ с вредными и (или) опасными условиями труда,<text:line-break/>когда выход работника на работу в этот день невозможен), ему предоставляется<text:line-break/>по его желанию другой день отдыха.<text:line-break/>В случае сдачи крови и ее компонентов в период ежегодного оплачиваемого отпуска, в выходной или<text:line-break/>нерабочий праздничный день работнику по его желанию предоставляется другой день отдыха.<text:line-break/>После каждого дня сдачи крови и ее компонентов работнику предоставляется дополнительный день отдыха.<text:line-break/>Указанный день отдыха по желанию работника может быть присоединен к ежегодному<text:line-break/>оплачиваемому отпуску или использован в другое время в течение года после дня<text:line-break/>сдачи крови и ее компонентов.<text:line-break/>При сдаче крови и ее компонентов работодатель сохраняет за работником его средний заработок за<text:line-break/>дни сдачи и предоставленные в связи с этим дни отдыха.<text:line-break/>Ст.помощник прокурора<text:line-break/>Савинского района <text:s text:c="11"/> А.Ф. <text:s text:c="17"/>Тимонин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Tahoma, Verdana, sans-serif"/>
    <style:font-face style:name="Tahoma1" svg:font-family="Tahoma"/>
    <style:font-face style:name="var vkui--octavius font family mail sans" svg:font-family="'var vkui--octavius font family mail sans', 'var vkui--font family accent', MailSans, Helvetica, 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09-07-20T11:01:30</meta:creation-date>
    <dc:date>2023-10-11T10:15:36.293000000</dc:date>
    <meta:print-date>2023-10-11T10:03:58.212000000</meta:print-date>
    <meta:editing-cycles>9</meta:editing-cycles>
    <meta:editing-duration>PT1H44M13S</meta:editing-duration>
    <meta:document-statistic meta:table-count="0" meta:image-count="0" meta:object-count="0" meta:page-count="1" meta:paragraph-count="2" meta:word-count="182" meta:character-count="1254" meta:non-whitespace-character-count="1043"/>
    <meta:user-defined meta:name="Поле 1"/>
    <meta:user-defined meta:name="Поле 2"/>
    <meta:user-defined meta:name="Поле 3"/>
    <meta:user-defined meta:name="Поле 4"/>
  </office:meta>
</office:document-meta>
</file>