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, Tahoma, Verdana, sans-serif"/>
    <style:font-face style:name="Tahoma1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paragraph-rsid="001c0307" style:font-size-asian="16.7999992370605pt" style:font-size-complex="16.7999992370605pt"/>
    </style:style>
    <style:style style:name="P2" style:family="paragraph" style:parent-style-name="Standard">
      <style:paragraph-properties fo:text-align="start" style:justify-single-word="false"/>
      <style:text-properties fo:font-size="14pt" officeooo:paragraph-rsid="001b8707" style:font-size-asian="16.7999992370605pt" style:font-size-complex="16.7999992370605pt"/>
    </style:style>
    <style:style style:name="P3" style:family="paragraph" style:parent-style-name="Standard">
      <style:paragraph-properties fo:text-align="justify" style:justify-single-word="false"/>
      <style:text-properties officeooo:paragraph-rsid="001c0307"/>
    </style:style>
    <style:style style:name="P4" style:family="paragraph" style:parent-style-name="Standard">
      <style:text-properties officeooo:paragraph-rsid="001c0307"/>
    </style:style>
    <style:style style:name="T1" style:family="text">
      <style:text-properties fo:font-size="14pt" style:font-size-asian="16.7999992370605pt" style:font-size-complex="16.7999992370605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tab/></text:span><text:line-break/></text:p>
      <text:section text:style-name="Sect1" text:name="style_17139499970567688694_BODY">
        <text:p text:style-name="P4">Деятельность маркетплейсов планируется урегулировать на законодательном уровне<text:line-break/>В Государственную Думу Федерального Собрания Российской Федерации внесен<text:line-break/>законопроект «О государственном регулировании торговой деятельности агрегаторов<text:line-break/>информации о товарах в Российской Федерации и о внесении изменений в Федеральный закон «Об основах государственного регулирования торговой деятельности в Российской Федерации».<text:line-break/>Законопроект разработан в целях установления основ государственного регулирования<text:line-break/>деятельности агрегаторов информации на товары (маркетплейсов).<text:line-break/>Документом, в частности:<text:line-break/>-закрепляются понятия «электронная торговля», «агрегатор информации о товарах»,<text:line-break/>«пункт выдачи заказов», «карточка товара» и прочее;<text:line-break/>-определяются требования к договору об оказании услуг агрегатора информации о<text:line-break/>товарах и договору, заключаемому владельцем агрегатора информации о товарах<text:line-break/>с владельцем пункта выдачи заказов, а также устанавливаются права и обязанности<text:line-break/>владельца агрегатора информации, продавца, владельца пунктов выдачи заказов.<text:line-break/>Кроме этого, предусмотрен ряд ограничений для маркетплейсов, занимающих значимое<text:line-break/>положение на рынке. Так, совокупная стоимость всех услуг, оказываемых владельцем крупного маркетплейса продавцу товара, не сможет превышать 10% от общей стоимости товара, продаваемого на этом маркетплейсе. Помимо прочего, владельцу крупного маркетплейса запретят устанавливать выплаты и компенсации, не являющиеся стоимостью услуг или мерами ответственности в связи с<text:line-break/>нарушением обязательств по договору или связанные с возвратом продавцу товара.<text:line-break/>В случае принятия положения законопроекта вступят в силу с 1 марта 2025 года.<text:line-break/></text:p>
        <text:p text:style-name="P4">Ст. помощник прокурора<text:line-break/>Савинского района <text:s text:c="9"/>А.Ф. Тимонин</text:p>
      </text:section>
      <text:p text:style-name="P1"><text:s text:c="35"/><text:line-break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2" svg:font-family="Arial, Tahoma, Verdana, sans-serif"/>
    <style:font-face style:name="Tahoma1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="Arial" fo:font-family="Arial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 LibreOffice_project/81898c9f5c0d43f3473ba111d7b351050be20261</meta:generator>
    <meta:creation-date>2011-03-29T12:37:38</meta:creation-date>
    <dc:date>2024-04-25T09:09:12.537000000</dc:date>
    <meta:print-date>2011-03-29T12:45:40</meta:print-date>
    <meta:editing-cycles>7</meta:editing-cycles>
    <meta:editing-duration>PT32M3S</meta:editing-duration>
    <meta:document-statistic meta:table-count="0" meta:image-count="0" meta:object-count="0" meta:page-count="1" meta:paragraph-count="4" meta:word-count="199" meta:character-count="1728" meta:non-whitespace-character-count="1483"/>
    <meta:user-defined meta:name="Поле 1"/>
    <meta:user-defined meta:name="Поле 2"/>
    <meta:user-defined meta:name="Поле 3"/>
    <meta:user-defined meta:name="Поле 4"/>
  </office:meta>
</office:document-meta>
</file>