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99288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99288" style:font-size-asian="14pt" style:font-weight-asian="bold" style:font-size-complex="14pt"/>
    </style:style>
    <style:style style:name="P3" style:family="paragraph" style:parent-style-name="Standard">
      <style:text-properties fo:font-size="14pt" officeooo:paragraph-rsid="00199288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99288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variant="normal" fo:text-transform="none" fo:color="#2c2d2e" style:font-name="Times New Roman" fo:font-size="14pt" fo:letter-spacing="normal" fo:font-style="italic" fo:font-weight="normal" officeooo:paragraph-rsid="00199288" fo:background-color="#ffffff" style:font-size-asian="14pt" style:font-style-asian="italic" style:font-weight-asian="normal" style:font-name-complex="Times New Roman1" style:font-size-complex="14pt" style:font-weight-complex="normal" loext:padding="0cm" loext:border="none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199288" style:font-size-asian="14pt" style:font-size-complex="14pt"/>
    </style:style>
    <style:style style:name="T1" style:family="text">
      <style:text-properties fo:font-variant="normal" fo:text-transform="none" fo:color="#2c2d2e" style:font-name="Arial2" fo:font-size="11.25pt" fo:letter-spacing="normal" fo:font-style="normal" fo:font-weight="normal"/>
    </style:style>
    <style:style style:name="T2" style:family="text">
      <style:text-properties fo:font-variant="normal" fo:text-transform="none" fo:color="#2c2d2e" fo:letter-spacing="normal"/>
    </style:style>
    <style:style style:name="T3" style:family="text">
      <style:text-properties officeooo:rsid="001a74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О мерах социальной поддержки</text:span><text:line-break/><text:span text:style-name="T1">семей, имеющих детей, пострадавших от агрессии Украины</text:span><text:line-break/><text:span text:style-name="T1">Указом Президента Российской</text:span><text:line-break/><text:span text:style-name="T1">Федерации от 21.12.2023 № 975 «О мерах социальной поддержки семей, имеющих</text:span><text:line-break/><text:span text:style-name="T1">детей, пострадавших от агрессии Украины» установлена единовременная выплата</text:span><text:line-break/><text:span text:style-name="T1">в</text:span><text:line-break/><text:span text:style-name="T1">размере 100 тыс. рублей на ребенка, получившего увечье на территориях</text:span><text:line-break/><text:span text:style-name="T1">проведения СВО или прилегающей территории</text:span><text:line-break/><text:span text:style-name="T1">Выплата предоставляется одному из</text:span><text:line-break/><text:span text:style-name="T1">родителей (законных представителей) пострадавшего ребенка или пострадавшему</text:span><text:line-break/><text:span text:style-name="T1">ребенку, если на момент выплаты он достиг возраста 18 лет.</text:span><text:line-break/><text:span text:style-name="T1">Право на выплату возникает, если</text:span><text:line-break/><text:span text:style-name="T1">пострадавший ребенок является гражданином РФ, постоянно проживает на</text:span><text:line-break/><text:span text:style-name="T1">территории</text:span><text:line-break/><text:span text:style-name="T1">РФ и получил увечье после 18.02.2022.</text:span><text:line-break/><text:span text:style-name="T1">Выплата назначается и</text:span><text:line-break/><text:span text:style-name="T1">осуществляется Социальным фондом России. Полученные средства не учитываются</text:span><text:line-break/><text:span text:style-name="T1">при</text:span><text:line-break/><text:span text:style-name="T1">определении права на получение иных мер социальной поддержки</text:span><text:line-break/><text:span text:style-name="T1">Ст. помощник прокурора</text:span><text:line-break/><text:span text:style-name="T1">Савинского района</text:span><text:line-break/><text:span text:style-name="T3">А</text:span><text:span text:style-name="T1">.Ф. Тимонин</text:span> 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09-07-20T11:01:30</meta:creation-date>
    <dc:date>2024-04-16T10:30:50.037000000</dc:date>
    <meta:print-date>2023-10-11T10:03:58.212000000</meta:print-date>
    <meta:editing-cycles>19</meta:editing-cycles>
    <meta:editing-duration>PT2H19M54S</meta:editing-duration>
    <meta:document-statistic meta:table-count="0" meta:image-count="0" meta:object-count="0" meta:page-count="1" meta:paragraph-count="1" meta:word-count="117" meta:character-count="915" meta:non-whitespace-character-count="798"/>
    <meta:user-defined meta:name="Поле 1"/>
    <meta:user-defined meta:name="Поле 2"/>
    <meta:user-defined meta:name="Поле 3"/>
    <meta:user-defined meta:name="Поле 4"/>
  </office:meta>
</office:document-meta>
</file>