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ar vkui--octavius font family mail sans" svg:font-family="'var vkui--octavius font family mail sans', 'var vkui--font family accent', MailSans, Helvetica, Arial, sans-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.847cm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.529cm" loext:contextual-spacing="true" fo:line-height="100%" fo:text-align="center" style:justify-single-word="false" fo:text-indent="0cm" style:auto-text-indent="false" style:page-number="auto"/>
      <style:text-properties fo:font-variant="normal" fo:text-transform="none" fo:color="#2c2d2e" fo:letter-spacing="normal" officeooo:paragraph-rsid="0027df27" fo:background-color="#ffffff" loext:padding="0cm" loext:border="none"/>
    </style:style>
    <style:style style:name="P3" style:family="paragraph" style:parent-style-name="Standard">
      <style:paragraph-properties fo:margin-left="0cm" fo:margin-right="0cm" fo:margin-top="0cm" fo:margin-bottom="0.529cm" loext:contextual-spacing="true" fo:line-height="100%" fo:text-align="center" style:justify-single-word="false" fo:text-indent="0cm" style:auto-text-indent="false"/>
      <style:text-properties fo:font-variant="normal" fo:text-transform="none" fo:color="#2c2d2e" fo:letter-spacing="normal" officeooo:paragraph-rsid="0027df27" fo:background-color="#ffffff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бязан<text:line-break/>ли работодатель сообщать по предыдущему месту службы сведения о<text:line-break/>трудоустройстве бывшего муниципального служащего?<text:line-break/>  Согласно ч. 2 ст. 12 Федерального закона от 25.12.2008 № 273-ФЗ "О противодействии<text:line-break/>коррупции" гражданин, замещавший должности государственной или<text:line-break/>муниципальной службы, в течение двух лет после увольнения с государственной<text:line-break/>или муниципальной службы обязан при заключении трудовых или гражданско-правовых<text:line-break/>договоров на выполнение работ (оказание услуг) сообщать работодателю<text:line-break/>сведения о последнем месте своей службы.<text:line-break/>В соответствии с ч. 4 ст. 12 указанного закона работодатель при заключении трудового или<text:line-break/>гражданско-правового договора на выполнение работ (оказание услуг) с<text:line-break/>гражданином, замещавшим должности государственной или муниципальной службы в<text:line-break/>течение двух лет после его увольнения с государственной или муниципальной<text:line-break/>службы, обязан в десятидневный срок сообщать о заключении такого договора<text:line-break/>представителю нанимателя (работодателю) государственного или муниципального<text:line-break/>служащего по последнему месту его службы.<text:line-break/>За неисполнение работодателем данной обязанности, предусмотрена ответственность по ст. 19.29 КоАП в виде:<text:line-break/>- наложения административного штрафа на граждан в размере от двух тысяч до четырех тысяч рублей;<text:line-break/>- наложения административного штрафа на должностных лиц - от двадцати тысяч до<text:line-break/>пятидесяти тысяч рублей;<text:line-break/>- наложения административного штрафа на юридических лиц - от ста тысяч до пятисот тысяч<text:line-break/>рублей.<text:line-break/>Правила сообщения работодателем при заключении трудового или гражданско-правового договора на выполнение работ (оказание услуг) с гражданином, замещавшим должности<text:line-break/>государственной или муниципальной службы установлены постановлением<text:line-break/>Правительства Российской Федерации от 21 января 2015 года № 29.<text:line-break/></text:p>
      <text:p text:style-name="P3">Ст. помощник прокурора<text:line-break/>Савинского района А.Ф.<text:line-break/>Тимонин</text:p>
      <text:p text:style-name="Standard"/>
      <text:p text:style-name="Standard"><text:line-break/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ar vkui--octavius font family mail sans" svg:font-family="'var vkui--octavius font family mail sans', 'var vkui--font family accent', MailSans, Helvetica, Arial, sans-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8T16:23:34.452000000</meta:creation-date>
    <dc:date>2024-05-17T10:39:01.386000000</dc:date>
    <meta:editing-duration>PT26M28S</meta:editing-duration>
    <meta:editing-cycles>10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4" meta:word-count="227" meta:character-count="1790" meta:non-whitespace-character-count="1560"/>
  </office:meta>
</office:document-meta>
</file>