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b8707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1b8707" style:font-size-asian="16.7999992370605pt" style:font-size-complex="16.7999992370605pt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В соответствии с Федеральным законом от 10.07.2023 № 313-ФЗ «О внесении изменений в статьи 25 и 26 Федерального<text:line-break/>закона «О безопасности дорожного движения» водительское удостоверение национального образца необходимо получить не позже, чем через 1 год после получения вида на жительство в Российской Федерации или гражданства. <text:s text:c="22"/><text:line-break/><text:tab/>Закрепили, в каких ситуациях для замены удостоверения требуется итоговая аттестация в автошколе, сдача теоретического и практического экзамена в ГИБДД, а в каких случаях профессиональное обучение не требуется и достаточно сдачи теоретического экзамена. <text:s text:c="16"/><text:line-break/><text:tab/>Также с 1 апреля 2024 года меняются правила проведения экзаменов и выдачи водительских удостоверений. Лицам, не сдавшим экзамен 3 и более раз, увеличили сроки пересдачи. Сделать очередную попытку можно в промежутке от 6 до 9 месяцев<text:line-break/>с момента последнего экзамена. Правило касается как теоретического, так и практического экзамена. <text:s text:c="36"/><text:line-break/></text:p>
      <text:p text:style-name="P3">Ст. помощник прокурора<text:line-break/>Савинского района <text:s text:c="16"/>А.Ф.Тимон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3-29T12:37:38</meta:creation-date>
    <dc:date>2024-04-23T15:20:39.530000000</dc:date>
    <meta:print-date>2011-03-29T12:45:40</meta:print-date>
    <meta:editing-cycles>6</meta:editing-cycles>
    <meta:editing-duration>PT26M44S</meta:editing-duration>
    <meta:document-statistic meta:table-count="0" meta:image-count="0" meta:object-count="0" meta:page-count="1" meta:paragraph-count="2" meta:word-count="131" meta:character-count="1057" meta:non-whitespace-character-count="831"/>
    <meta:user-defined meta:name="Поле 1"/>
    <meta:user-defined meta:name="Поле 2"/>
    <meta:user-defined meta:name="Поле 3"/>
    <meta:user-defined meta:name="Поле 4"/>
  </office:meta>
</office:document-meta>
</file>