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Mangal2" svg:font-family="Mangal" style:font-pitch="variable"/>
    <style:font-face style:name="NSimSun" svg:font-family="NSimSun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2375b6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2375b6" officeooo:paragraph-rsid="002375b6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paragraph-rsid="002284c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24485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244853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2" fo:font-size="14pt" fo:letter-spacing="normal" fo:font-style="italic" fo:font-weight="bold" officeooo:rsid="001d2114" officeooo:paragraph-rsid="00244853" style:font-size-asian="14pt" style:font-style-asian="italic" style:font-weight-asian="bold" style:font-name-complex="Arial3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26191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244853" style:font-size-asian="14pt" style:font-name-complex="Arial3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Verdana" fo:font-size="14pt" fo:letter-spacing="normal" fo:font-style="normal" fo:font-weight="bold" officeooo:rsid="001d2114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officeooo:rsid="002375b6"/>
    </style:style>
    <style:style style:name="T5" style:family="text">
      <style:text-properties fo:font-variant="normal" fo:text-transform="none" fo:color="#333333" fo:letter-spacing="normal" fo:font-style="normal" fo:font-weight="normal" officeooo:rsid="001d2114" style:font-style-asian="normal" style:font-weight-asian="bold" style:font-name-complex="Arial3" style:font-style-complex="normal" style:font-weight-complex="bold"/>
    </style:style>
    <style:style style:name="T6" style:family="text">
      <style:text-properties fo:font-variant="normal" fo:text-transform="none" fo:color="#333333" fo:letter-spacing="normal" fo:font-style="normal" fo:font-weight="bold" officeooo:rsid="001d2114" style:font-weight-asian="bold" style:font-weight-complex="bold"/>
    </style:style>
    <style:style style:name="T7" style:family="text">
      <style:text-properties fo:font-variant="normal" fo:text-transform="none" fo:color="#333333" fo:letter-spacing="normal" fo:font-style="italic" fo:font-weight="bold" officeooo:rsid="001d2114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bold" officeooo:rsid="002375b6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Arial2" fo:letter-spacing="normal" fo:font-style="italic" fo:font-weight="bold" officeooo:rsid="001d2114" style:font-style-asian="italic" style:font-weight-asian="bold" style:font-name-complex="Arial3" style:font-style-complex="italic" style:font-weight-complex="bold"/>
    </style:style>
    <style:style style:name="T11" style:family="text">
      <style:text-properties fo:font-variant="normal" fo:text-transform="none" fo:color="#000000" style:font-name="Arial2" fo:letter-spacing="normal" fo:font-style="normal" fo:font-weight="bold" officeooo:rsid="001d2114" style:font-style-asian="normal" style:font-weight-asian="bold" style:font-name-complex="Arial3" style:font-style-complex="normal" style:font-weight-complex="bold"/>
    </style:style>
    <style:style style:name="T12" style:family="text">
      <style:text-properties fo:color="#000000" fo:font-size="14pt" style:font-size-asian="14pt" style:font-name-complex="Arial3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NSimSun" style:font-name-complex="Mangal2"/>
    </style:style>
    <style:style style:name="T15" style:family="text">
      <style:text-properties fo:language="ru" fo:country="RU" style:font-name-asian="Liberation Serif" style:font-name-complex="Liberation Serif"/>
    </style:style>
    <style:style style:name="T16" style:family="text">
      <style:text-properties style:font-name="Times New Roman" fo:language="ru" fo:country="RU" style:font-name-asian="NSimSun" style:font-name-complex="Mangal2"/>
    </style:style>
    <style:style style:name="T17" style:family="text">
      <style:text-properties style:font-name="Times New Roman" fo:font-size="14pt" fo:language="ru" fo:country="RU" style:font-name-asian="NSimSun" style:font-size-asian="14pt" style:font-name-complex="Mangal2" style:font-size-complex="14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<text:s/></text:span><text:span text:style-name="T11">Исчерпывающий перечень сведений, </text:span></text:p>
      <text:p text:style-name="P7"><text:span text:style-name="T11">которые могут запрашиваться контрольным органом у контролируемого лица</text:span></text:p>
      <text:p text:style-name="P6"/>
      <text:p text:style-name="P8">1. Документ, удостоверяющий личность законного представителя юридического лица и (или) уполномоченного представителя юридического лица; </text:p>
      <text:p text:style-name="P8">2. Приказ о назначении на должность руководителя юридического лица; </text:p>
      <text:p text:style-name="P8">3.Документы, подтверждающие полномочия руководителя, иного должностного лица и (или) уполномоченного представителя юридического лица; </text:p>
      <text:p text:style-name="P8">4. Учредительные документы юридического лица; </text:p>
      <text:p text:style-name="P8">5. Землеустроительная документация; </text:p>
      <text:p text:style-name="P8">6. Документы, подтверждающие право на используемый земельный участок; </text:p>
      <text:p text:style-name="P8">7.Документ, удостоверяющий личность индивидуального предпринимателя, гражданина и (или) уполномоченного представителя; </text:p>
      <text:p text:style-name="P8">8.Документы, подтверждающие полномочия представителя индивидуального предпринимателя, гражданина; </text:p>
      <text:p text:style-name="P5"><text:span text:style-name="T12">9.Письменные объяснения по фактам нарушений обязательных требований, выявленных при проведении контрольных мероприятий, а также документы для копирования, фото- и видеосъемки; </text:span></text:p>
      <text:p text:style-name="P8">10.Документы и иные сведения, относящиеся к предмету контрольного мероприятия (обращения, жалобы), представление которых предусмотрено законодательством Российской Федерации, при этом отсутствующие в распоряжении государственных органов и органов местного самоуправления.</text:p>
      <text:p text:style-name="P10"><text:line-break/><text:span text:style-name="T17">Исчерпывающий перечень сведений, которые могут запрашиваться контрольным (надзорным) органом у контролируемого лица в сфере благоустройства </text:span></text:p>
      <text:section text:style-name="Sect1" text:name="Раздел1">
        <text:p text:style-name="P9"/>
      </text:section>
      <text:section text:style-name="Sect1" text:name="Раздел2">
        <text:p text:style-name="P9">- Документ (приказ/распоряжение) о назначении на должность руководителя юридического лица, учредительные документы.</text:p>
        <text:p text:style-name="P9">- Документы, удостоверяющие личность физического лица, его уполномоченного представителя,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 и документы, подтверждающие полномочия.</text:p>
        <text:p text:style-name="P9">- Документы, удостоверяющие (устанавливающие) права на земельный участок, на котором расположено здание (помещение в них), строение и сооружение, подлежащее муниципальному контролю, если право на такой земельный участок не зарегистрировано в Едином государственном реестре недвижимости.</text:p>
        <text:p text:style-name="P9"><text:span text:style-name="T15"><text:s/></text:span><text:span text:style-name="T13">- Документы, устанавливающие права владения на здание, помещение, подлежащие муниципальному контролю.</text:span></text:p>
        <text:p text:style-name="P9">- Документы, разрешающие осуществление хозяйственной деятельности на земельном участке.</text:p>
        <text:p text:style-name="P9">- Документы по сбору, вывозу, утилизации и размещению отходов, образующихся в процессе хозяйственной деятельности.</text:p>
        <text:p text:style-name="P9"><text:soft-page-break/>- Документы о назначении ответственных лиц по вопросам благоустройства и санитарного содержания.</text:p>
        <text:p text:style-name="P9">- Документы, разрешающие проведение земляных работ, снос зеленых насаждений.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Mangal2" svg:font-family="Mangal" style:font-pitch="variable"/>
    <style:font-face style:name="NSimSun" svg:font-family="NSimSun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4:21:01.76</meta:creation-date>
    <meta:print-date>2022-09-23T11:54:06.575000000</meta:print-date>
    <dc:date>2022-09-27T09:36:31.611000000</dc:date>
    <meta:editing-duration>PT3H21M49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21" meta:word-count="271" meta:character-count="2562" meta:non-whitespace-character-count="2298"/>
  </office:meta>
</office:document-meta>
</file>