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Calibri" fo:font-size="11pt" fo:font-weight="normal" officeooo:paragraph-rsid="000ef88e" style:font-size-asian="11pt" style:font-weight-asian="normal"/>
    </style:style>
    <style:style style:name="P2" style:family="paragraph" style:parent-style-name="Standard">
      <style:paragraph-properties fo:margin-top="0cm" fo:margin-bottom="0cm" loext:contextual-spacing="false"/>
      <style:text-properties style:font-name="Calibri" fo:font-size="11pt" fo:font-weight="normal" officeooo:paragraph-rsid="000ef88e" style:font-size-asian="11pt" style:font-weight-asian="normal"/>
    </style:style>
    <style:style style:name="P3" style:family="paragraph" style:parent-style-name="Standard">
      <style:text-properties style:font-name="Calibri" fo:font-size="11pt" fo:font-weight="bold" style:font-size-asian="11pt" style:font-weight-asian="bold"/>
    </style:style>
    <style:style style:name="P4" style:family="paragraph" style:parent-style-name="Standard">
      <style:text-properties style:font-name="Calibri" fo:font-size="11pt" fo:font-weight="normal" style:font-size-asian="11pt" style:font-weight-asian="normal"/>
    </style:style>
    <style:style style:name="P5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6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847cm" fo:margin-right="1.164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правлены исковые требования прокуратурой района в защиту прав инвалидов.<text:line-break/>Согласно ч. 1 ст. 9 международной Конвенции «О правах инвалидов» чтобы наделить инвалидов<text:line-break/>возможностью вести независимый образ жизни и всесторонне участвовать во всех<text:line-break/>аспектах жизни, государства-участники принимают надлежащие меры для обеспечения<text:line-break/>инвалидам доступа наравне с другими к физическому окружению, к транспорту, к<text:line-break/>информации и связи, включая информационно-коммуникационные технологии и<text:line-break/>системы, а также к другим объектам и услугам, открытым или предоставляемым<text:line-break/>для населения, как в городских, так и в сельских районах.<text:line-break/>В нарушение требований ст. 15 ФЗ «О социальной защите инвалидов в Российской<text:line-break/>Федерации», ч. 1 ст. 12 ФЗ "Технический регламент о безопасности зданий и<text:line-break/>сооружений" на момент проверки в здание Муниципального казенного учреждения<text:line-break/>Центр культуры и досуга Воскресенского сельского поселения Савинского муниципального района<text:line-break/>Ивановской области, в связи с отсутствием пандуса не обеспечен беспрепятственный<text:line-break/>доступ инвалидов – колясочников.<text:line-break/>В связи с данными обстоятельствами прокурором района 07 июня 2023 года в Шуйский городской суд направлено соответствующее исковое <text:s/>заявление.<text:line-break/><text:line-break/>Ст. помощник прокурора района <text:s/>А. Ф. Тимонин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2T12:42:51.49</meta:creation-date>
    <dc:date>2023-06-15T16:20:46.934000000</dc:date>
    <meta:editing-duration>PT6M12S</meta:editing-duration>
    <meta:editing-cycles>4</meta:editing-cycles>
    <meta:generator>LibreOffice/5.0.1.2$Windows_x86 LibreOffice_project/81898c9f5c0d43f3473ba111d7b351050be20261</meta:generator>
    <meta:print-date>2023-06-15T16:20:36.311000000</meta:print-date>
    <meta:document-statistic meta:table-count="0" meta:image-count="0" meta:object-count="0" meta:page-count="1" meta:paragraph-count="1" meta:word-count="161" meta:character-count="1224" meta:non-whitespace-character-count="1060"/>
  </office:meta>
</office:document-meta>
</file>