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9cda"/>
    </style:style>
    <style:style style:name="P2" style:family="paragraph" style:parent-style-name="Standard">
      <style:paragraph-properties fo:text-align="end" style:justify-single-word="false"/>
      <style:text-properties fo:font-size="9pt" fo:font-weight="bold" officeooo:paragraph-rsid="00179cda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paragraph-rsid="0019805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9805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9805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normal"/>
    </style:style>
    <style:style style:name="T3" style:family="text">
      <style:text-properties style:font-name="Times New Roman1" fo:font-size="16pt" fo:font-weight="bold" style:letter-kerning="true" style:font-size-asian="16pt" style:language-asian="ru" style:country-asian="RU" style:font-weight-asian="bold" style:font-name-complex="Times New Roman2" style:font-size-complex="16pt"/>
    </style:style>
    <style:style style:name="T4" style:family="text">
      <style:text-properties style:font-name="Times New Roman1" fo:font-size="14pt" style:letter-kerning="true" style:font-size-asian="14pt" style:language-asian="ru" style:country-asian="RU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Ивановская область активизирует работу по наполнению Единого государственного реестра недвижимости</text:span></text:p>
      <text:p text:style-name="P4"><text:span text:style-name="T4"><text:tab/>В марте 2020 года в рамках указания Президента РФ об обеспечении достоверности сведений в государственных информационных ресурсах <text:s/>Росреестр совместно с Кадастровой палатой приняли комплексный план по наполнению Единого государственного реестра недвижимости (далее – ЕГРН) полными и точными сведениями. Проводится работа по выявлению правообладателей ранее учтённых объектов недвижимости, проведению комплексных кадастровых работ, внесению в ЕГРН сведений об административных границах и границах территориальных зон.</text:span></text:p>
      <text:p text:style-name="P4"><text:span text:style-name="T4"><text:tab/>«Наполнение ЕГРН необходимыми сведениями является одним из важнейших направлений деятельности Кадастровой палаты. Только имея полные и точные данные можно оказывать качественные государственные услуги», - отметил заместитель директора Кадастровой палаты по Ивановской области Наталия Сучкова.</text:span></text:p>
      <text:p text:style-name="P4"><text:span text:style-name="T4"><text:tab/>Так, устойчивая положительная динамика наблюдается по внесению в ЕГРН сведений о границах административно-территориальных образований. Доля границ между субъектами выросла в 2021 году на 25%, по сравнению с 2020 годом и оставила 50%, что является средним показателем по стране.</text:span></text:p>
      <text:p text:style-name="P4"><text:span text:style-name="T4"><text:tab/>Доля установленных границ муниципальных образований в Ивановской области, внесённых в ЕГРН, составила всего 5%. Это больше по сравнению с прошлым годом, но ещё далеко до 100%.</text:span></text:p>
      <text:p text:style-name="P4"><text:span text:style-name="T4"><text:tab/>Доля границ населённых пунктов достигла 26% - на 4% больше, чем в 2020 году.</text:span></text:p>
      <text:p text:style-name="P4"><text:span text:style-name="T4"><text:tab/>Стоит отметить, что значительно повысить показатели по внесению в ЕГРН сведений о границах позволит законопроект Росреестра об устранении пересечении границ земельных участков с границами населённых пунктов и территориальных зон, который планируется принять в 2022 году.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0-01-14T16:30:41</meta:creation-date>
    <dc:date>2022-02-22T11:55:17.495000000</dc:date>
    <meta:print-date>2021-07-14T09:16:49.324000000</meta:print-date>
    <meta:editing-cycles>43</meta:editing-cycles>
    <meta:editing-duration>PT12H36M1S</meta:editing-duration>
    <meta:document-statistic meta:table-count="0" meta:image-count="0" meta:object-count="0" meta:page-count="1" meta:paragraph-count="7" meta:word-count="218" meta:character-count="1710" meta:non-whitespace-character-count="1491"/>
    <meta:user-defined meta:name="Поле 1"/>
    <meta:user-defined meta:name="Поле 2"/>
    <meta:user-defined meta:name="Поле 3"/>
    <meta:user-defined meta:name="Поле 4"/>
  </office:meta>
</office:document-meta>
</file>