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8d4f7"/>
    </style:style>
    <style:style style:name="P2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officeooo:paragraph-rsid="0018d4f7"/>
    </style:style>
    <style:style style:name="T1" style:family="text">
      <style:text-properties fo:font-variant="normal" fo:text-transform="none" fo:color="#2c2d2e" style:font-name="Arial2" fo:font-size="11.25pt" fo:letter-spacing="normal" fo:font-style="normal" fo:font-weight="normal"/>
    </style:style>
    <style:style style:name="T2" style:family="text">
      <style:text-properties fo:font-variant="normal" fo:text-transform="none" fo:color="#2c2d2e" style:font-name="Arial2" fo:font-size="11.25pt" fo:letter-spacing="normal" fo:font-style="normal" fo:font-weight="normal" fo:background-color="#ffffff" loext:char-shading-value="0" style:font-size-asian="14pt" style:font-style-asian="italic" style:font-weight-asian="normal" style:font-name-complex="Times New Roman1" style:font-size-complex="14pt" style:font-weight-complex="normal" loext:padding="0cm" loext:border="none"/>
    </style:style>
    <style:style style:name="T3" style:family="text">
      <style:text-properties fo:font-variant="normal" fo:text-transform="none" fo:color="#2c2d2e" style:font-name="Arial2" fo:font-size="11.25pt" fo:letter-spacing="normal" fo:font-style="normal" fo:font-weight="normal" officeooo:rsid="0018d4f7" fo:background-color="#ffffff" loext:char-shading-value="0" style:font-size-asian="14pt" style:font-style-asian="italic" style:font-weight-asian="normal" style:font-name-complex="Times New Roman1" style:font-size-complex="14pt" style:font-weight-complex="normal" loext:padding="0cm" loext:border="none"/>
    </style:style>
    <style:style style:name="T4" style:family="text">
      <style:text-properties fo:font-variant="normal" fo:text-transform="none" fo:color="#2c2d2e" style:font-name="Times New Roman" fo:font-size="14pt" fo:letter-spacing="normal" fo:font-style="italic" fo:font-weight="normal" fo:background-color="#ffffff" loext:char-shading-value="0" style:font-size-asian="14pt" style:font-style-asian="italic" style:font-weight-asian="normal" style:font-name-complex="Times New Roman1" style:font-size-complex="14pt" style:font-weight-complex="normal" loext:padding="0cm" loext:border="none"/>
    </style:style>
    <style:style style:name="T5" style:family="text">
      <style:text-properties style:font-name="Arial2" fo:font-size="11.25pt" fo:font-style="normal"/>
    </style:style>
    <style:style style:name="T6" style:family="text">
      <style:text-properties style:font-name="Arial2" fo:font-size="11.25pt" fo:font-style="normal" officeooo:rsid="0018d4f7"/>
    </style:style>
    <style:style style:name="T7" style:family="text">
      <style:text-properties officeooo:rsid="0018d4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Как можно обжаловать приговор суда, который вступил в законную силу и осужденный уже отбывает <text:s/>назначенное ему наказание?</text:span><text:span text:style-name="T4"><text:line-break/></text:span><text:span text:style-name="T2">Законом предусмотрена возможность оспорить судебное</text:span><text:span text:style-name="T4"><text:line-break/></text:span><text:span text:style-name="T2">решение даже, если осужденный уже отбывает назначенное ему наказание.</text:span><text:span text:style-name="T4"><text:line-break/></text:span><text:span text:style-name="T2">Порядок такого обжалования установлен главой 47.1 Уголовно-процессуального кодекса</text:span><text:span text:style-name="T4"><text:line-break/></text:span><text:span text:style-name="T2">Российской Федерации (далее – УПК РФ).</text:span><text:span text:style-name="T4"><text:line-break/></text:span><text:span text:style-name="T2">Законность приговора, определения или постановления суда, вступивших в законную силу, может быть проверена судом кассационной инстанции по представлению прокурора или кассационным жалобам осужденного, оправданного, их защитников и законных представителей, потерпевших, а также иных лиц в той части, в которой обжалуемое судебное решение затрагивает их права и законные интересы.</text:span><text:span text:style-name="T4"><text:line-break/></text:span><text:span text:style-name="T2">Как разъяснил Верховный суд Российской Федерации, ходатайство Уполномоченного по правам человека в Российской Федерации является</text:span><text:span text:style-name="T4"><text:line-break/></text:span><text:span text:style-name="T2">самостоятельным поводом для проверки судом кассационной инстанции</text:span><text:span text:style-name="T4"><text:line-break/></text:span><text:span text:style-name="T2">вступившего в законную силу судебного решения (Постановление Пленума Верховного Суда РФ от 25.06.2019 № 19 «О применении норм главы 47.1 Уголовно-процессуального</text:span><text:span text:style-name="T4"><text:line-break/></text:span><text:span text:style-name="T2">кодекса Российской Федерации, регулирующих производство в суде кассационной</text:span><text:span text:style-name="T4"><text:line-break/></text:span><text:span text:style-name="T2">инстанции»).</text:span><text:span text:style-name="T4"><text:line-break/></text:span><text:span text:style-name="T2">Порядок и сроки подачи кассационных жалобы, представления закреплены в статье 401.3 УПК РФ. Например, приговор и постановление мирового судьи подлежит обжалованию в кассационном порядке в судебную коллегию по уголовным делам соответствующего кассационного суда общей юрисдикции. Для обжалования судебных решений, вынесенных мировыми судьями Рязанской области, таковым является Второй кассационный суд общей</text:span><text:span text:style-name="T4"><text:line-break/></text:span><text:span text:style-name="T2">юрисдикции.</text:span><text:span text:style-name="T4"><text:line-break/></text:span><text:span text:style-name="T2">Кассационная жалоба должна отвечать требованиям, предусмотренным статьей 401.4 УПК РФ. Например, кассационная жалоба должна содержать указание на допущенные судами существенные нарушения норм уголовного</text:span><text:span text:style-name="T4"><text:line-break/></text:span><text:span text:style-name="T2">или уголовно-процессуального закона, повлиявшие на исход дела, с приведением</text:span><text:span text:style-name="T4"><text:line-break/></text:span><text:span text:style-name="T2">доводов, свидетельствующих о таких нарушениях (п. 5 ч. 1 ст. 401.4).</text:span><text:span text:style-name="T4"><text:line-break/></text:span><text:span text:style-name="T2">Если жалоба подана с нарушением таких требований, то подлежит возвращению без рассмотрения, что не препятствует лицу после устранения указанных судом нарушений вновь обратиться с кассационной жалобой.</text:span><text:span text:style-name="T4"><text:line-break/></text:span><text:span text:style-name="T2">В результате рассмотрения уголовного дела суд кассационной инстанции выносит одно из решений, предусмотренных ст.401.14 УПК <text:s text:c="2"/>РФ, например, может отменить приговор, определение или постановление суда и </text:span><text:span text:style-name="T3"><text:s text:c="56"/></text:span><text:span text:style-name="T2">все</text:span><text:span text:style-name="T4"><text:line-break/></text:span><text:span text:style-name="T2">последующие судебные решения и передать уголовное дело на новое судебное</text:span><text:span text:style-name="T4"><text:line-break/></text:span><text:span text:style-name="T2">рассмотрение.</text:span></text:p>
      <text:p text:style-name="P1"><text:span text:style-name="T4"/></text:p>
      <text:p text:style-name="P2"><text:span text:style-name="T1">Ст.помощник прокурора</text:span><text:line-break/><text:span text:style-name="T1">Савинского района <text:s text:c="4"/>А.Ф.Тимонин</text:span> 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Tahoma1" svg:font-family="Tahoma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7-20T11:01:30</meta:creation-date>
    <dc:date>2024-03-11T10:11:17.042000000</dc:date>
    <meta:print-date>2023-10-11T10:03:58.212000000</meta:print-date>
    <meta:editing-cycles>17</meta:editing-cycles>
    <meta:editing-duration>PT2H17M53S</meta:editing-duration>
    <meta:document-statistic meta:table-count="0" meta:image-count="0" meta:object-count="0" meta:page-count="1" meta:paragraph-count="2" meta:word-count="306" meta:character-count="2571" meta:non-whitespace-character-count="2195"/>
    <meta:user-defined meta:name="Поле 1"/>
    <meta:user-defined meta:name="Поле 2"/>
    <meta:user-defined meta:name="Поле 3"/>
    <meta:user-defined meta:name="Поле 4"/>
  </office:meta>
</office:document-meta>
</file>