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Roboto" svg:font-family="Roboto, 'Trebuchet MS', sans-serif"/>
    <style:font-face style:name="var vkui--octavius font family mail sans" svg:font-family="'var vkui--octavius font family mail sans', 'var vkui--font family accent', MailSans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officeooo:paragraph-rsid="001ddd30" fo:background-color="#ffffff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ddd30" fo:background-color="#ffffff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officeooo:paragraph-rsid="001e3390"/>
    </style:style>
    <style:style style:name="P4" style:family="paragraph" style:parent-style-name="Standard">
      <style:text-properties fo:font-size="18pt" fo:font-weight="bold" officeooo:paragraph-rsid="001ddd30" fo:background-color="#ffffff" style:font-size-asian="18pt" style:font-weight-asian="bold" style:font-size-complex="18pt"/>
    </style:style>
    <style:style style:name="P5" style:family="paragraph" style:parent-style-name="Standard">
      <style:text-properties fo:font-size="14pt" officeooo:paragraph-rsid="001ddd30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officeooo:paragraph-rsid="001ddd30" fo:background-color="#ffffff" style:font-size-asian="10pt" style:font-weight-asian="bold" style:font-size-complex="10pt"/>
    </style:style>
    <style:style style:name="P7" style:family="paragraph" style:parent-style-name="Standard">
      <style:text-properties officeooo:paragraph-rsid="001e3390"/>
    </style:style>
    <style:style style:name="P8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9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10" style:family="paragraph" style:parent-style-name="Standard">
      <style:paragraph-properties fo:margin-left="0.847cm" fo:margin-right="1.27cm" fo:margin-top="0.053cm" fo:margin-bottom="0.318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P12" style:family="paragraph" style:parent-style-name="Standard">
      <style:paragraph-properties fo:margin-left="0.318cm" fo:margin-right="0cm" fo:orphans="2" fo:widows="2" fo:text-indent="0cm" style:auto-text-indent="false"/>
      <style:text-properties fo:font-variant="normal" fo:text-transform="none" fo:color="#93969b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text:p text:style-name="P3"><text:s text:c="28"/>Как заключить договор о полной индивидуальной<text:line-break/> <text:s text:c="38"/>материальной ответственности?<text:line-break/>Согласно ч. 1 ст. 244 ТК РФ с работником может быть заключен договор о полной<text:line-break/>индивидуальной материальной ответственности за недостачу имущества, вверенного работникам, непосредственно обслуживающим или использующим денежные, товарные ценности или иное имущество.<text:line-break/>Целью заключения такого договора является возмещение работодателю вероятного<text:line-break/>ущерба в полном размере. Отсутствие данного договора не позволяет работодателю<text:line-break/>привлечь работника к полной материальной ответственности.<text:line-break/>Для привлечения работника к полной материальной ответственности согласно ст. 244<text:line-break/>ТК РФ необходимо наличие следующих условий: достижение работником возраста 18<text:line-break/>лет (ч. 1 ст. 244 ТК РФ); выполнение работником функций, которые связаны с<text:line-break/>обслуживанием денежных, товарных ценностей, по должности, предусмотренной<text:line-break/>Перечнем должностей и работ, замещаемых или выполняемых работниками, с<text:line-break/>которыми работодатель может заключать письменные договоры о полной индивидуальной<text:line-break/>материальной ответственности за недостачу вверенного имущества (утв.<text:line-break/>Постановлением Минтруда России от 31.12.2002 N 85); заключение договора о<text:line-break/>полной индивидуальной материальной ответственности; совершение работником<text:line-break/>виновных и противоправных действий при обслуживании вверенных ему ценностей;<text:line-break/>причинно-следственная связь.<text:line-break/></text:p>
      <text:p text:style-name="P7">Ст. помощник<text:line-break/>прокурора <text:s/>Савинского района А.Ф.Тимонин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Roboto" svg:font-family="Roboto, 'Trebuchet MS', sans-serif"/>
    <style:font-face style:name="var vkui--octavius font family mail sans" svg:font-family="'var vkui--octavius font family mail sans', 'var vkui--font family accent', MailSans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6-01T09:21:10.132000000</meta:print-date>
    <dc:date>2023-06-01T09:22:45.314000000</dc:date>
    <meta:editing-duration>PT6M11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" meta:word-count="163" meta:character-count="1459" meta:non-whitespace-character-count="1228"/>
  </office:meta>
</office:document-meta>
</file>