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Tahoma, Verdana, sans-serif"/>
    <style:font-face style:name="Mangal1" svg:font-family="Mangal"/>
    <style:font-face style:name="var vkui--octavius font family mail sans" svg:font-family="'var vkui--octavius font family mail sans', 'var vkui--font family accent', MailSans, 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e3390"/>
    </style:style>
    <style:style style:name="P2" style:family="paragraph" style:parent-style-name="Standard" style:master-page-name="Standard">
      <style:paragraph-properties style:page-number="auto"/>
      <style:text-properties officeooo:paragraph-rsid="001f2a95"/>
    </style:style>
    <style:style style:name="P3" style:family="paragraph" style:parent-style-name="Standard">
      <style:text-properties officeooo:paragraph-rsid="001f2a95"/>
    </style:style>
    <style:style style:name="P4" style:family="paragraph" style:parent-style-name="Standard">
      <style:paragraph-properties fo:margin-left="0.847cm" fo:margin-right="1.058cm" fo:margin-top="0cm" fo:margin-bottom="0cm" loext:contextual-spacing="false" style:line-height-at-least="0.741cm" fo:orphans="2" fo:widows="2" fo:text-indent="0cm" style:auto-text-indent="false"/>
      <style:text-properties fo:font-variant="normal" fo:text-transform="none" fo:color="#2c2d2e" style:text-line-through-style="none" style:text-line-through-type="none" style:font-name="var vkui--octavius font family mail sans" fo:font-size="11.25pt" fo:letter-spacing="normal" fo:font-style="normal" style:text-underline-style="none" fo:font-weight="normal" style:text-blinking="false" fo:background-color="#ffffff" loext:padding="0cm" loext:border="none"/>
    </style:style>
    <style:style style:name="P5" style:family="paragraph" style:parent-style-name="Standard">
      <style:paragraph-properties fo:margin-left="0.847cm" fo:margin-right="1.058cm" fo:margin-top="0cm" fo:margin-bottom="0cm" loext:contextual-spacing="false" style:line-height-at-least="0.741cm" fo:orphans="2" fo:widows="2" fo:text-indent="0cm" style:auto-text-indent="false"/>
    </style:style>
    <style:style style:name="P6" style:family="paragraph" style:parent-style-name="Standard">
      <style:paragraph-properties fo:margin-left="0.847cm" fo:margin-right="1.164cm" fo:margin-top="0cm" fo:margin-bottom="0.318cm" loext:contextual-spacing="false" fo:orphans="2" fo:widows="2" fo:text-indent="0cm" style:auto-text-indent="false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Врезка1" text:anchor-type="page" text:anchor-page-number="1" svg:x="0cm" svg:y="0.026cm" svg:width="23.019cm" draw:z-index="0">
        <draw:text-box fo:min-height="0.041cm">
          <text:p text:style-name="Text_20_body"/>
        </draw:text-box>
      </draw:frame>
      <draw:frame draw:style-name="fr1" draw:name="Врезка2" text:anchor-type="page" text:anchor-page-number="1" svg:x="0.423cm" svg:y="0.423cm" svg:width="0.847cm" draw:z-index="1">
        <draw:text-box fo:min-height="0.847cm">
          <text:p text:style-name="Text_20_body"/>
        </draw:text-box>
      </draw:frame>
      <text:p text:style-name="P2"><text:s text:c="24"/>Какая ответственность предусмотрена Кодексом<text:line-break/>Российской Федерации об административных правонарушениях за нарушение<text:line-break/>законодательства о персональных данных?<text:line-break/>Ответственность за нарушение<text:line-break/>законодательства Российской Федерации в области персональных данных<text:line-break/>установлена статьёй 13.11 Кодекса Российской Федерации об административных<text:line-break/>правонарушениях.<text:line-break/>В зависимости от вида правонарушений этой нормой предусмотрены штрафные<text:line-break/>санкции в размере от полутора тысяч до 18 миллионов рублей.<text:line-break/></text:p>
      <text:p text:style-name="P3"/>
      <text:p text:style-name="P3">Ст.помощник прокурора<text:line-break/>Савинского района <text:s text:c="77"/>А.Ф.Тимонин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Tahoma, Verdana, sans-serif"/>
    <style:font-face style:name="Mangal1" svg:font-family="Mangal"/>
    <style:font-face style:name="var vkui--octavius font family mail sans" svg:font-family="'var vkui--octavius font family mail sans', 'var vkui--font family accent', MailSans, 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05T12:19:54.607000000</meta:creation-date>
    <meta:print-date>2023-06-01T09:21:10.132000000</meta:print-date>
    <dc:date>2023-06-06T14:35:37.819000000</dc:date>
    <meta:editing-duration>PT7M29S</meta:editing-duration>
    <meta:editing-cycles>4</meta:editing-cycles>
    <meta:generator>LibreOffice/5.0.1.2$Windows_x86 LibreOffice_project/81898c9f5c0d43f3473ba111d7b351050be20261</meta:generator>
    <meta:document-statistic meta:table-count="0" meta:image-count="0" meta:object-count="0" meta:page-count="1" meta:paragraph-count="2" meta:word-count="58" meta:character-count="628" meta:non-whitespace-character-count="470"/>
  </office:meta>
</office:document-meta>
</file>