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bd08e"/>
    </style:style>
    <style:style style:name="P2" style:family="paragraph" style:parent-style-name="Standard">
      <style:text-properties officeooo:paragraph-rsid="001bd08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20pt" fo:font-weight="bold" officeooo:paragraph-rsid="001bd08e" style:font-size-asian="20pt" style:font-weight-asian="bold" style:font-size-complex="2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font-weight="bold" officeooo:paragraph-rsid="001bd08e" style:font-size-asian="11pt" style:font-weight-asian="bold" style:font-size-complex="11pt"/>
    </style:style>
    <style:style style:name="P5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6" style:family="paragraph" style:parent-style-name="Standard">
      <style:paragraph-properties fo:margin-left="0.847cm" fo:margin-right="1.058cm" fo:margin-top="0cm" fo:margin-bottom="0cm" loext:contextual-spacing="false" style:line-height-at-least="0.741cm" fo:text-align="center" style:justify-single-word="false" fo:orphans="2" fo:widows="2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847cm" fo:margin-right="1.164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ие условия<text:line-break/>предоставления общежития студенту?<text:line-break/>При наличии соответствующего жилищного фонда у образовательных<text:line-break/>организаций места в общежитии предоставляются следующим нуждающимся в жилье<text:line-break/>студентам (ч. 1 ст. 39 Закона от 29.12.2012 N 273-ФЗ):<text:line-break/>- обучающимся по основным образовательным программам среднего<text:line-break/>профессионального и высшего образования по очной форме обучения;<text:line-break/>- обучающимся по основным образовательным программам среднего<text:line-break/>профессионального и высшего образования по заочной форме обучения на период<text:line-break/>прохождения промежуточной и итоговой аттестации.<text:line-break/>Жилые помещения в таких общежитиях предоставляются в<text:line-break/>первоочередном порядке обучающимся, относящимся, в частности, к следующим<text:line-break/>категориям лиц (ч. 5 ст. 36, ч. 2 ст. 39 Закона N 273-ФЗ):<text:line-break/>- дети-сироты и дети, оставшиеся без попечения родителей, а также<text:line-break/>лица из числа детей-сирот и детей, оставшихся без попечения родителей;<text:line-break/>- лица, потерявшие в период обучения обоих родителей или<text:line-break/>единственного родителя;<text:line-break/>- дети-инвалиды, инвалиды I и II групп, инвалиды с детства;<text:line-break/>- студенты, являющиеся инвалидами вследствие военной травмы или<text:line-break/>заболевания, полученных в период прохождения военной службы.<text:line-break/>Жилые помещения в общежитиях должны быть предоставлены из<text:line-break/>расчета не менее 6 кв. м<text:line-break/>жилой площади на одного человека. Жилые помещения в общежитиях должны быть<text:line-break/>укомплектованы мебелью и другими необходимыми для проживания обучающихся<text:line-break/>предметами (ч. 3 ст. 94, ч. 1 ст. 105 ЖК РФ).<text:line-break/>Договор найма жилого помещения в общежитии заключается на период<text:line-break/>обучения, поэтому прекращение обучения является основанием прекращения<text:line-break/>договора<text:line-break/>найма жилого помещения в общежитии (ч. 2 ст. 105 ЖК РФ; ч. 2 ст. 39 Закона N<text:line-break/>273-ФЗ).<text:line-break/>Ст. помощник прокурора<text:line-break/>Савинского района<text:line-break/>А. Ф. Тимони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6:12:52.70</meta:creation-date>
    <dc:date>2022-10-27T14:08:45.207000000</dc:date>
    <meta:editing-duration>PT31M54S</meta:editing-duration>
    <meta:editing-cycles>4</meta:editing-cycles>
    <meta:generator>LibreOffice/5.0.1.2$Windows_x86 LibreOffice_project/81898c9f5c0d43f3473ba111d7b351050be20261</meta:generator>
    <meta:print-date>2022-10-27T14:08:11.589000000</meta:print-date>
    <meta:document-statistic meta:table-count="0" meta:image-count="0" meta:object-count="0" meta:page-count="1" meta:paragraph-count="1" meta:word-count="239" meta:character-count="1708" meta:non-whitespace-character-count="1470"/>
  </office:meta>
</office:document-meta>
</file>