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333333" fo:background-color="#ffffff" loext:padding="0cm" loext:border="none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4pt" fo:background-color="#ffffff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fo:background-color="#fffff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333333" fo:background-color="#ffffff" loext:padding="0cm" loext:border="none"/>
    </style:style>
    <style:style style:name="P8" style:family="paragraph" style:parent-style-name="Standard">
      <style:text-properties fo:font-size="14pt" fo:font-weight="normal" officeooo:paragraph-rsid="001563c1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paragraph-rsid="001563c1"/>
    </style:style>
    <style:style style:name="P10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P11" style:family="paragraph" style:parent-style-name="Standard">
      <style:paragraph-properties fo:margin-left="0.847cm" fo:margin-right="1.085cm" fo:margin-top="0cm" fo:margin-bottom="0cm" loext:contextual-spacing="false" style:line-height-at-least="0.847cm" fo:orphans="2" fo:widows="2" fo:text-indent="0cm" style:auto-text-indent="false"/>
      <style:text-properties fo:font-variant="normal" fo:text-transform="none" fo:color="#333333" style:text-line-through-style="none" style:text-line-through-type="none" style:font-name="Arial2" fo:font-size="9.75pt" fo:letter-spacing="normal" fo:font-style="normal" style:text-underline-style="none" fo:font-weight="normal" style:text-blinking="false" fo:background-color="transparent" loext:padding="0cm" loext:border="none"/>
    </style:style>
    <style:style style:name="P12" style:family="paragraph" style:parent-style-name="Standard">
      <style:paragraph-properties fo:text-align="end" style:justify-single-word="false"/>
      <style:text-properties officeooo:paragraph-rsid="00179cda"/>
    </style:style>
    <style:style style:name="P13" style:family="paragraph" style:parent-style-name="Standard">
      <style:text-properties officeooo:paragraph-rsid="00179cda"/>
    </style:style>
    <style:style style:name="T1" style:family="text">
      <style:text-properties fo:color="#333333" style:font-name="Arial" fo:font-size="18pt" fo:font-weight="bold" fo:background-color="#ffffff" loext:char-shading-value="0"/>
    </style:style>
    <style:style style:name="T2" style:family="text">
      <style:text-properties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normal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/></text:span><text:span text:style-name="T4">Меньше обращений – выше эффективность</text:span></text:p>
      <text:p text:style-name="P13">Количество обращений граждан по вопросам получения услуг Росреестра, поступивших в ведомство в 2021 году, сократилось на 33% по сравнению с предыдущим годом и составило 38,7 тыс. (в 2020 – 57,8 тыс.). Это свидетельствует о повышении информированности россиян о деятельности ведомства и росте удовлетворенности качеством услуг и сервисов.</text:p>
      <text:p text:style-name="P13">По данным общероссийской публичной системы «Ваш контроль», в 2021 году средняя оценка работы ведомства со стороны граждан составила 4,29 по пятибалльной шкале (в 2020 и 2019 - 4). За весь период поступило 89,6 тыс. комментариев, из которых 83% – положительные (на 10 <text:s/><text:bookmark text:name="_GoBack"/>% больше, чем в 2020 и в 2019 гг.).</text:p>
      <text:p text:style-name="P13">По всем возникающим вопросам граждане могут обратиться к специалистам Росреестра с помощью интернет-сервиса «Обращения граждан». Подробная информация размещена в разделе «Обратная связь» на сайте ведомства. Также круглосуточно работает ведомственный центр телефонного обслуживания Росреестра - 8-800-100-34-34.</text:p>
      <text:p text:style-name="P13"/>
      <text:p text:style-name="P12"><text:span text:style-name="T5">Управление Росреестра по Ивановской области</text:span>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1-14T16:30:41</meta:creation-date>
    <dc:date>2022-02-22T09:30:22.571000000</dc:date>
    <meta:print-date>2021-07-14T09:16:49.324000000</meta:print-date>
    <meta:editing-cycles>42</meta:editing-cycles>
    <meta:editing-duration>PT12H35M40S</meta:editing-duration>
    <meta:document-statistic meta:table-count="0" meta:image-count="0" meta:object-count="0" meta:page-count="1" meta:paragraph-count="5" meta:word-count="140" meta:character-count="1031" meta:non-whitespace-character-count="891"/>
    <meta:user-defined meta:name="Поле 1"/>
    <meta:user-defined meta:name="Поле 2"/>
    <meta:user-defined meta:name="Поле 3"/>
    <meta:user-defined meta:name="Поле 4"/>
  </office:meta>
</office:document-meta>
</file>