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, Tahoma, Verdan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1.085cm" fo:margin-top="0cm" fo:margin-bottom="0cm" loext:contextual-spacing="false" style:line-height-at-least="0.847cm" fo:text-align="center" style:justify-single-word="false" fo:orphans="2" fo:widows="2" fo:text-indent="0cm" style:auto-text-indent="false"/>
      <style:text-properties fo:font-variant="normal" fo:text-transform="none" fo:color="#2c2d2e" style:text-line-through-style="none" style:text-line-through-type="none" style:font-name="Arial2" fo:font-size="9.75pt" fo:letter-spacing="normal" fo:font-style="normal" style:text-underline-style="none" fo:font-weight="normal" style:text-blinking="false" fo:background-color="#ffffff" loext:padding="0cm" loext:border="none"/>
    </style:style>
    <style:style style:name="P2" style:family="paragraph" style:parent-style-name="Standard">
      <style:paragraph-properties fo:margin-left="0.847cm" fo:margin-right="1.164cm" fo:margin-top="0cm" fo:margin-bottom="0.318cm" loext:contextual-spacing="false" fo:text-align="center" style:justify-single-word="false" fo:orphans="2" fo:widows="2" fo:text-indent="0cm" style:auto-text-indent="false"/>
    </style:style>
    <style:style style:name="P3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variant="normal" fo:text-transform="none" fo:color="#333333" style:font-name="Times New Roman" fo:font-size="10pt" fo:letter-spacing="normal" fo:font-style="normal" fo:font-weight="bold" officeooo:paragraph-rsid="002facf4" fo:background-color="#ffffff" style:font-size-asian="10pt" style:font-weight-asian="bold" style:font-name-complex="Times New Roman1" style:font-size-complex="10pt" style:font-weight-complex="bold" loext:padding="0cm" loext:border="none"/>
    </style:style>
    <style:style style:name="T1" style:family="text">
      <style:text-properties fo:color="#2c2d2e" style:font-name="Arial2" fo:font-size="11.25pt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Могу ли я требовать с застройщика компенсацию</text:span><text:line-break/><text:span text:style-name="T1">морального вреда в случае несвоевременной передачи мне строящейся квартиры?</text:span><text:line-break/><text:span text:style-name="T1">Законодательством об участии в долевом строительстве многоквартирных домов</text:span><text:line-break/><text:span text:style-name="T1">предусмотрено, что к отношениям, вытекающим из договора, заключенного</text:span><text:line-break/><text:span text:style-name="T1">гражданином - участником</text:span><text:line-break/><text:span text:style-name="T1">долевого строительства исключительно для личных, семейных, домашних и иных</text:span><text:line-break/><text:span text:style-name="T1">нужд,</text:span><text:line-break/><text:span text:style-name="T1">не связанных с осуществлением предпринимательской деятельности, применяется</text:span><text:line-break/><text:span text:style-name="T1">законодательство</text:span><text:line-break/><text:span text:style-name="T1">о защите прав потребителей в части, не урегулированной вышеназванным</text:span><text:line-break/><text:span text:style-name="T1">законодательством. <text:s/>Вопрос взыскания компенсации</text:span><text:line-break/><text:span text:style-name="T1">морального вреда законодательством об участии в долевом строительстве</text:span><text:line-break/><text:span text:style-name="T1">многоквартирных</text:span><text:line-break/><text:span text:style-name="T1">домов не урегулирован, соответственно, с учетом положений законодательства о</text:span><text:line-break/><text:span text:style-name="T1">защите</text:span><text:line-break/><text:span text:style-name="T1">прав потребителей, дольщики имеют право на взыскание компенсации морального</text:span><text:line-break/><text:span text:style-name="T1">вреда</text:span><text:line-break/><text:span text:style-name="T1">за нарушение застройщиками сроков передачи объекта долевого строительства</text:span><text:line-break/><text:span text:style-name="T1">либо несоответствия</text:span><text:line-break/><text:span text:style-name="T1">требованиям к качеству такого объекта.</text:span><text:line-break/><text:span text:style-name="T1">Данная позиция подтверждается</text:span><text:line-break/><text:span text:style-name="T1">и многочисленной судебной практикой.</text:span><text:line-break/><text:span text:style-name="T1">Ст.</text:span><text:line-break/><text:span text:style-name="T1">помощник прокурора</text:span><text:line-break/><text:span text:style-name="T1">Савинского</text:span><text:line-break/><text:span text:style-name="T1">района А.</text:span><text:line-break/><text:span text:style-name="T1">Ф. Тимонин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, Tahoma, Verdan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Arial" fo:font-family="Arial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2T11:12:48.61</meta:creation-date>
    <meta:print-date>2023-04-17T10:07:02.482000000</meta:print-date>
    <dc:date>2023-04-17T10:09:24.694000000</dc:date>
    <meta:editing-duration>PT2H12M53S</meta:editing-duration>
    <meta:editing-cycles>16</meta:editing-cycles>
    <meta:generator>LibreOffice/5.0.1.2$Windows_x86 LibreOffice_project/81898c9f5c0d43f3473ba111d7b351050be20261</meta:generator>
    <meta:document-statistic meta:table-count="0" meta:image-count="0" meta:object-count="0" meta:page-count="1" meta:paragraph-count="1" meta:word-count="125" meta:character-count="1091" meta:non-whitespace-character-count="965"/>
  </office:meta>
</office:document-meta>
</file>