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0pt" fo:font-weight="bold" officeooo:paragraph-rsid="00290899" style:font-size-asian="10pt" style:font-weight-asian="bold" style:font-size-complex="10pt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2c2d2e"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шей маме исполнилось 80 лет. По закону ей не должны приносить квитанцию за капремонт, но на деле все происходит с точностью до наоборот. Что нам делать?</text:span><text:line-break/><text:span text:style-name="T1">Статьей 161 Жилищного кодекса Российской Федерации</text:span><text:line-break/><text:span text:style-name="T1">предусмотрено право субъекта Российской Федерации на предоставление</text:span><text:line-break/><text:span text:style-name="T1">компенсации расходов на уплату взноса на капитальный ремонт.</text:span><text:line-break/><text:span text:style-name="T1">Компенсация указанных расходов гарантирована Законом Ивановской</text:span><text:line-break/><text:span text:style-name="T1">области, согласно которой одиноко проживающим неработающим собственникам</text:span><text:line-break/><text:span text:style-name="T1">жилых помещений, достигшим возраста восьмидесяти лет, либо проживающим в составе семьи, состоящей только из совместно проживающих неработающих граждан пенсионного возраста и (или) неработающих инвалидов I и (или) II групп,</text:span><text:line-break/><text:span text:style-name="T1">собственникам жилых помещений, достигшим возраста восьмидесяти лет,</text:span><text:line-break/><text:span text:style-name="T1">компенсация имущества в многоквартирном доме, рассчитанного исходя из произведения минимального размера взноса на капитальный ремонт на один квадратный метр общей площади жилого помещения в месяц, установленного Правительством, и площади жилого помещения, принадлежащего им на праве собственности, но не более размера регионального стандарта нормативной площади жилого помещения, используемого для расчета субсидий на оплату жилого помещения и коммунальных услуг.</text:span><text:line-break/><text:span text:style-name="T1">Кроме того, компенсация предусмотрена для иных категорий граждан.</text:span><text:line-break/></text:p>
      <text:p text:style-name="P1"><text:span text:style-name="T1">Ст.помощник прокурора</text:span><text:line-break/><text:span text:style-name="T1">Савинского района</text:span><text:line-break/><text:span text:style-name="T1">А.Ф.Тимонин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Tahoma, Verdana, sans-serif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полнительное соглашение к трудовому договору</dc:title>
    <meta:initial-creator>assistentus.ru</meta:initial-creator>
    <meta:creation-date>2022-06-23T09:54:00</meta:creation-date>
    <dc:date>2024-03-20T10:23:26.406000000</dc:date>
    <meta:editing-cycles>21</meta:editing-cycles>
    <meta:editing-duration>PT2H12M12S</meta:editing-duration>
    <meta:generator>LibreOffice/5.0.1.2$Windows_x86 LibreOffice_project/81898c9f5c0d43f3473ba111d7b351050be20261</meta:generator>
    <meta:print-date>2023-09-25T10:10:59.554000000</meta:print-date>
    <meta:document-statistic meta:table-count="0" meta:image-count="0" meta:object-count="0" meta:page-count="1" meta:paragraph-count="2" meta:word-count="166" meta:character-count="1345" meta:non-whitespace-character-count="1179"/>
  </office:meta>
</office:document-meta>
</file>