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Tahoma, Verdan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f2a95"/>
    </style:style>
    <style:style style:name="P2" style:family="paragraph" style:parent-style-name="Standard">
      <style:paragraph-properties fo:margin-left="0.847cm" fo:margin-right="1.058cm" fo:margin-top="0cm" fo:margin-bottom="0cm" loext:contextual-spacing="false" style:line-height-at-least="0.741cm" fo:orphans="2" fo:widows="2" fo:text-indent="0cm" style:auto-text-indent="false"/>
    </style:style>
    <style:style style:name="P3" style:family="paragraph" style:parent-style-name="Standard">
      <style:text-properties officeooo:paragraph-rsid="001f2a95"/>
    </style:style>
    <style:style style:name="T1" style:family="text">
      <style:text-properties fo:font-variant="normal" fo:text-transform="none" fo:color="#2c2d2e" style:font-name="Arial" fo:font-size="11.25pt" fo:letter-spacing="normal" fo:font-style="normal" fo:font-weight="normal"/>
    </style:style>
    <style:style style:name="T2" style:family="text">
      <style:text-properties fo:font-variant="normal" fo:text-transform="none" fo:color="#2c2d2e" fo:letter-spacing="normal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Врезка1" text:anchor-type="page" text:anchor-page-number="1" svg:x="0cm" svg:y="0.026cm" svg:width="23.019cm" draw:z-index="0">
        <draw:text-box fo:min-height="0.041cm">
          <text:p text:style-name="Text_20_body"/>
        </draw:text-box>
      </draw:frame>
      <draw:frame draw:style-name="fr1" draw:name="Врезка2" text:anchor-type="page" text:anchor-page-number="1" svg:x="0.423cm" svg:y="0.423cm" svg:width="0.847cm" draw:z-index="1">
        <draw:text-box fo:min-height="0.847cm">
          <text:p text:style-name="Text_20_body"/>
        </draw:text-box>
      </draw:frame>
      <text:p text:style-name="P1"><text:span text:style-name="T1">О дополнении периодов работы, включаемых в расчет</text:span><text:line-break/><text:span text:style-name="T1">страхового стажа для определения размеров пособий по временной</text:span><text:line-break/><text:span text:style-name="T1">нетрудоспособности</text:span><text:line-break/><text:line-break/><text:span text:style-name="T1">С 27.05.2023 вступает в</text:span><text:line-break/><text:span text:style-name="T1">силу приказ Министерства труда и социальной защиты Российской Федерации от</text:span><text:line-break/><text:span text:style-name="T1">12.04.2023 №307н «О внесении изменений в Правила подсчета и подтверждения</text:span><text:line-break/><text:span text:style-name="T1">страхового</text:span><text:line-break/><text:span text:style-name="T1">стажа для определения размеров пособий по временной нетрудоспособности, по</text:span><text:line-break/><text:span text:style-name="T1">беременности и родам, утвержденные приказом Министерства труда и социальной защиты Российской Федерации от 9 сентября 2020 г. №585н», которым дополнены периоды работы, включаемые</text:span><text:line-break/><text:span text:style-name="T1">в расчет страхового стажа для определения размеров пособий по временной</text:span><text:line-break/><text:span text:style-name="T1">нетрудоспособности.</text:span><text:line-break/><text:span text:style-name="T1">Согласно внесенному дополнению в страховой стаж включаются, в числе прочего, периоды работы по договору</text:span><text:line-break/><text:span text:style-name="T1">гражданско-правового характера, предметом которого являются выполнение работ и (или) оказание услуг,</text:span><text:line-break/><text:span text:style-name="T1">договору авторского заказа; периоды, за которые автором произведений</text:span><text:line-break/><text:span text:style-name="T1">получены вознаграждения по договорам об отчуждении исключительного права на произведения науки, литературы,</text:span><text:line-break/><text:span text:style-name="T1">искусства, издательскому лицензионному договору, лицензионному договору о</text:span><text:line-break/><text:span text:style-name="T1">предоставлении права использования произведения науки, литературы, искусства, с 01.01.2023.</text:span><text:line-break/> <text:line-break/></text:p>
      <text:p text:style-name="P1"/>
      <text:p text:style-name="P1">Ст.помощник прокурора<text:line-break/>Савинского района <text:s text:c="77"/>А.Ф.Тимонин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Tahoma, Verdan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05T12:19:54.607000000</meta:creation-date>
    <meta:print-date>2023-06-09T09:54:39.139000000</meta:print-date>
    <dc:date>2023-06-09T09:54:56.386000000</dc:date>
    <meta:editing-duration>PT13M4S</meta:editing-duration>
    <meta:editing-cycles>6</meta:editing-cycles>
    <meta:generator>LibreOffice/5.0.1.2$Windows_x86 LibreOffice_project/81898c9f5c0d43f3473ba111d7b351050be20261</meta:generator>
    <meta:document-statistic meta:table-count="0" meta:image-count="0" meta:object-count="0" meta:page-count="1" meta:paragraph-count="2" meta:word-count="150" meta:character-count="1341" meta:non-whitespace-character-count="1112"/>
  </office:meta>
</office:document-meta>
</file>