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23bc1e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4pt" officeooo:paragraph-rsid="0023bc1e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23bc1e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officeooo:paragraph-rsid="0023bc1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23bc1e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1.249cm" style:auto-text-indent="false" fo:background-color="#ffffff" style:vertical-align="top"/>
      <style:text-properties fo:color="#000000" style:font-name="Times New Roman" fo:font-size="10pt" fo:font-weight="bold" officeooo:paragraph-rsid="0023bc1e" style:font-size-asian="10pt" style:font-weight-asian="bold" style:font-size-complex="10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font-size="14pt" fo:background-color="#ffffff" loext:char-shading-value="0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font-variant="normal" fo:text-transform="none" fo:color="#2c2d2e" style:font-name="Arial1" fo:font-size="11.25pt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8">на бесплатный или льготный проезд и следующего без сопровождения</text:span><text:line-break/><text:span text:style-name="T8">совершеннолетнего</text:span><text:line-break/><text:span text:style-name="T8">лица, если эти действия не содержат признаков уголовно наказуемого деяния,</text:span><text:line-break/><text:span text:style-name="T8">влечет</text:span><text:line-break/><text:span text:style-name="T8">для водителя наложение административного штрафа в размере 5 тыс. руб.; на</text:span><text:line-break/><text:span text:style-name="T8">должностных</text:span><text:line-break/><text:span text:style-name="T8">лиц - от 20 тыс. руб. до 30 тыс. руб.</text:span><text:line-break/><text:span text:style-name="T8">Ст.</text:span><text:line-break/><text:span text:style-name="T8">помощник прокурора</text:span><text:line-break/><text:span text:style-name="T8">Савинского</text:span><text:line-break/><text:span text:style-name="T8">района</text:span><text:line-break/><text:span text:style-name="T8">А. Ф. Тимонин</text:span>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Tahoma, Verdana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ill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полнительное соглашение к трудовому договору</dc:title>
    <meta:initial-creator>assistentus.ru</meta:initial-creator>
    <meta:creation-date>2022-06-23T09:54:00</meta:creation-date>
    <dc:date>2023-04-13T16:55:22.808000000</dc:date>
    <meta:editing-cycles>17</meta:editing-cycles>
    <meta:editing-duration>PT2H4M45S</meta:editing-duration>
    <meta:generator>LibreOffice/5.0.1.2$Windows_x86 LibreOffice_project/81898c9f5c0d43f3473ba111d7b351050be20261</meta:generator>
    <meta:print-date>2022-10-28T11:16:29.479000000</meta:print-date>
    <meta:document-statistic meta:table-count="0" meta:image-count="0" meta:object-count="0" meta:page-count="1" meta:paragraph-count="1" meta:word-count="51" meta:character-count="344" meta:non-whitespace-character-count="293"/>
  </office:meta>
</office:document-meta>
</file>