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282cm" loext:contextual-spacing="true" fo:line-height="100%" fo:text-align="center" style:justify-single-word="false" fo:text-indent="0.953cm" style:auto-text-indent="false"/>
      <style:text-properties style:font-name="Times New Roman1" fo:font-size="14pt" fo:font-weight="bold" officeooo:paragraph-rsid="002facf4" style:font-size-asian="14pt" style:font-weight-asian="bold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.423cm" fo:margin-bottom="0.282cm" loext:contextual-spacing="true" fo:text-align="justify" style:justify-single-word="false" fo:text-indent="0.953cm" style:auto-text-indent="false"/>
      <style:text-properties officeooo:paragraph-rsid="002facf4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953cm" style:auto-text-indent="false"/>
      <style:text-properties officeooo:paragraph-rsid="002facf4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2facf4"/>
    </style:style>
    <style:style style:name="P5" style:family="paragraph" style:parent-style-name="Standard">
      <style:paragraph-properties fo:margin-top="0.423cm" fo:margin-bottom="0.282cm" loext:contextual-spacing="true" fo:line-height="100%"/>
      <style:text-properties officeooo:paragraph-rsid="002facf4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1cm" style:auto-text-indent="false"/>
      <style:text-properties style:font-name="Times New Roman1" fo:font-size="14pt" officeooo:paragraph-rsid="002facf4" style:font-size-asian="14pt" style:font-name-complex="Times New Roman2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1" fo:font-size="14pt" officeooo:paragraph-rsid="002facf4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fo:color="#333333" style:font-name="Times New Roman1" fo:font-size="10pt" fo:letter-spacing="normal" fo:font-style="normal" fo:font-weight="bold" officeooo:paragraph-rsid="002facf4" fo:background-color="#ffffff" style:font-size-asian="10pt" style:font-weight-asian="bold" style:font-name-complex="Times New Roman2" style:font-size-complex="10pt" style:font-weight-complex="bold" loext:padding="0cm" loext:border="none"/>
    </style:style>
    <style:style style:name="P9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fo:font-variant="normal" fo:text-transform="none" fo:color="#333333" style:font-name="Times New Roman1" fo:font-size="10pt" fo:letter-spacing="normal" fo:font-style="normal" fo:font-weight="bold" officeooo:paragraph-rsid="002facf4" fo:background-color="#ffffff" style:font-size-asian="10pt" style:font-weight-asian="bold" style:font-name-complex="Times New Roman2" style:font-size-complex="10pt" style:font-weight-complex="bold" loext:padding="0cm" loext:border="none"/>
    </style:style>
    <style:style style:name="P10" style:family="paragraph" style:parent-style-name="Standard">
      <style:paragraph-properties fo:margin-top="0.423cm" fo:margin-bottom="0.282cm" loext:contextual-spacing="true" fo:line-height="100%" fo:text-align="justify" style:justify-single-word="false"/>
      <style:text-properties style:font-name="Times New Roman1" fo:font-size="14pt" fo:font-weight="bold" officeooo:paragraph-rsid="002facf4" style:font-size-asian="14pt" style:font-weight-asian="bold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.423cm" fo:margin-bottom="0.282cm" loext:contextual-spacing="true" fo:line-height="100%" fo:text-align="justify" style:justify-single-word="false" fo:text-indent="0.953cm" style:auto-text-indent="false"/>
      <style:text-properties style:font-name="Times New Roman1" fo:font-size="14pt" officeooo:paragraph-rsid="002facf4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indent="0.953cm" style:auto-text-indent="false"/>
      <style:text-properties style:font-name="Times New Roman1" fo:font-size="14pt" officeooo:paragraph-rsid="002facf4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.494cm" fo:margin-bottom="0cm" loext:contextual-spacing="true" fo:line-height="100%" fo:text-align="justify" style:justify-single-word="false" fo:text-indent="0.953cm" style:auto-text-indent="false"/>
      <style:text-properties style:font-name="Times New Roman1" fo:font-size="14pt" officeooo:paragraph-rsid="002facf4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2facf4" style:font-size-asian="14pt" style:font-name-complex="Times New Roman2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.282cm" loext:contextual-spacing="true" fo:text-align="justify" style:justify-single-word="false" fo:text-indent="0.951cm" style:auto-text-indent="false"/>
      <style:text-properties style:font-name="Times New Roman1" fo:font-size="14pt" officeooo:paragraph-rsid="002facf4" style:font-size-asian="14pt" style:font-name-complex="Times New Roman2" style:font-size-complex="14pt" style:font-weight-complex="bold"/>
    </style:style>
    <style:style style:name="P16" style:family="paragraph" style:parent-style-name="Standard">
      <style:paragraph-properties fo:margin-left="0cm" fo:margin-right="0cm" fo:margin-top="0.494cm" fo:margin-bottom="0.282cm" loext:contextual-spacing="true" fo:text-align="justify" style:justify-single-word="false" fo:text-indent="0.951cm" style:auto-text-indent="false"/>
      <style:text-properties style:font-name="Times New Roman1" fo:font-size="14pt" officeooo:paragraph-rsid="002facf4" style:font-size-asian="14pt" style:font-name-complex="Times New Roman2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1cm" style:auto-text-indent="false"/>
      <style:text-properties style:font-name="Times New Roman1" fo:font-size="14pt" officeooo:paragraph-rsid="002facf4" style:font-size-asian="14pt" style:font-name-complex="Times New Roman2" style:font-size-complex="14pt" style:font-weight-complex="bold"/>
    </style:style>
    <style:style style:name="P18" style:family="paragraph" style:parent-style-name="Standard">
      <style:paragraph-properties fo:margin-left="0.847cm" fo:margin-right="1.085cm" fo:margin-top="0cm" fo:margin-bottom="0cm" loext:contextual-spacing="false" style:line-height-at-least="0.847cm" fo:orphans="2" fo:widows="2" fo:text-indent="0cm" style:auto-text-indent="false"/>
      <style:text-properties fo:font-variant="normal" fo:text-transform="none" fo:color="#2c2d2e" style:text-line-through-style="none" style:text-line-through-type="none" style:font-name="Arial2" fo:font-size="9.75pt" fo:letter-spacing="normal" fo:font-style="normal" style:text-underline-style="none" fo:font-weight="normal" style:text-blinking="false" fo:background-color="#ffffff" loext:padding="0cm" loext:border="none"/>
    </style:style>
    <style:style style:name="P19" style:family="paragraph" style:parent-style-name="Standard">
      <style:paragraph-properties fo:margin-left="0.847cm" fo:margin-right="1.085cm" fo:margin-top="0cm" fo:margin-bottom="0cm" loext:contextual-spacing="false" style:line-height-at-least="0.847cm" fo:text-align="center" style:justify-single-word="false" fo:orphans="2" fo:widows="2" fo:text-indent="0cm" style:auto-text-indent="false"/>
      <style:text-properties fo:font-variant="normal" fo:text-transform="none" fo:color="#2c2d2e" style:text-line-through-style="none" style:text-line-through-type="none" style:font-name="Arial2" fo:font-size="9.75pt" fo:letter-spacing="normal" fo:font-style="normal" style:text-underline-style="none" fo:font-weight="normal" style:text-blinking="false" fo:background-color="#ffffff" loext:padding="0cm" loext:border="none"/>
    </style:style>
    <style:style style:name="P20" style:family="paragraph" style:parent-style-name="Standard">
      <style:paragraph-properties fo:margin-left="0.847cm" fo:margin-right="1.164cm" fo:margin-top="0cm" fo:margin-bottom="0.318cm" loext:contextual-spacing="false" fo:text-align="center" style:justify-single-word="false" fo:orphans="2" fo:widows="2" fo:text-indent="0cm" style:auto-text-indent="false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1" fo:font-size="14pt" style:font-size-asian="14pt" style:font-name-complex="Times New Roman2" style:font-size-complex="14pt"/>
    </style:style>
    <style:style style:name="T3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б изменениях в<text:line-break/>законодательстве об исполнительном производстве<text:line-break/><text:line-break/>С 01.07.2022 статья 8<text:line-break/>Федерального закона от 02.10.2007 № 229-ФЗ «Об исполнительном производстве»<text:line-break/>дополнена частями 6 – 8, согласно которым, должник-гражданин вправе<text:line-break/>обратиться<text:line-break/>в банк или иную кредитную организацию, осуществляющие обслуживание его<text:line-break/>счетов и<text:line-break/>исполняющие содержащиеся в исполнительном документе требования о взыскании<text:line-break/>денежных средств или об их аресте, с заявлением о сохранении заработной<text:line-break/>платы и<text:line-break/>иных доходов ежемесячно в размере прожиточного минимума трудоспособного<text:line-break/>населения в целом по Российской Федерации (прожиточного минимума,<text:line-break/>установленного в субъекте Российской Федерации по месту жительства<text:line-break/>должника-гражданина для соответствующей социально-демографической группы<text:line-break/>населения, если величина указанного прожиточного минимума превышает величину<text:line-break/>прожиточного минимума трудоспособного населения в целом по Российской<text:line-break/>Федерации) при обращении взыскания на его доходы. Указанный прожиточный<text:line-break/>минимум<text:line-break/>может быть сохранен банком или иной кредитной организацией только на одном<text:line-break/>из<text:line-break/>счетов должника-гражданина.<text:line-break/>В заявлении,<text:line-break/>предусмотренном частью 6 настоящей статьи, должник-гражданин указывает:<text:line-break/>1) фамилию, имя,<text:line-break/>отчество (при его наличии), гражданство, реквизиты документа,<text:line-break/>удостоверяющего<text:line-break/>личность, место жительства или место пребывания, номер контактного телефона;<text:line-break/>2) реквизиты<text:line-break/>открытого ему в данном банке или иной кредитной организации банковского<text:line-break/>счета,<text:line-break/>на котором необходимо сохранять заработную плату и иные доходы ежемесячно в<text:line-break/>размере прожиточного минимума трудоспособного населения в целом по<text:line-break/>Российской<text:line-break/>Федерации (прожиточного минимума, установленного в субъекте Российской<text:line-break/>Федерации по месту жительства должника-гражданина для соответствующей<text:line-break/>социально-демографической группы населения, если величина указанного<text:line-break/>прожиточного минимума превышает величину прожиточного минимума<text:line-break/>трудоспособного<text:line-break/>населения в целом по Российской Федерации).<text:line-break/>При наличии лиц,<text:line-break/>находящихся на иждивении должника-гражданина, должник-гражданин вправе<text:line-break/>обратиться в суд с заявлением о сохранении ему заработной платы и иных<text:line-break/>доходов<text:line-break/>ежемесячно в размере, превышающем прожиточный минимум трудоспособного<text:line-break/>населения<text:line-break/>в целом по Российской Федерации (прожиточный минимум, установленный в<text:line-break/>субъекте<text:line-break/>Российской Федерации по месту жительства должника-гражданина для<text:line-break/>соответствующей социально-демографической группы населения, если величина<text:line-break/>указанного прожиточного минимума превышает величину прожиточного минимума<text:line-break/>трудоспособного населения в целом по Российской Федерации).<text:line-break/>Ст. помощник прокурора<text:line-break/>Савинского района<text:line-break/>А. Ф. Тимонин</text:p>
      <text:p text:style-name="P19"/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1:12:48.61</meta:creation-date>
    <meta:print-date>2022-09-21T09:15:38.113000000</meta:print-date>
    <dc:date>2022-09-21T09:16:06.397000000</dc:date>
    <meta:editing-duration>PT2H9M21S</meta:editing-duration>
    <meta:editing-cycles>15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" meta:word-count="300" meta:character-count="2577" meta:non-whitespace-character-count="2276"/>
  </office:meta>
</office:document-meta>
</file>