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4.3999996185303pt" style:font-weight-asian="bold" style:font-size-complex="14.399999618530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4.3999996185303pt" style:font-weight-asian="bold" style:font-size-complex="14.3999996185303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4.3999996185303pt" style:font-weight-asian="bold" style:font-size-complex="14.399999618530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4.3999996185303pt" style:font-weight-asian="bold" style:font-size-complex="14.399999618530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de8a5" style:font-size-asian="14.3999996185303pt" style:font-weight-asian="bold" style:font-size-complex="14.399999618530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086ff" style:font-size-asian="14.3999996185303pt" style:font-weight-asian="bold" style:font-size-complex="14.3999996185303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officeooo:paragraph-rsid="0004b46b" style:font-size-asian="14.3999996185303pt" style:font-weight-asian="bold" style:font-size-complex="14.3999996185303pt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officeooo:paragraph-rsid="001086ff" style:font-size-asian="14.3999996185303pt" style:font-weight-asian="bold" style:font-size-complex="14.3999996185303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4.3999996185303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2859f" officeooo:paragraph-rsid="0012859f" style:font-size-asian="14.3999996185303pt" style:font-weight-asian="normal" style:font-size-complex="14.3999996185303pt" style:font-weight-complex="normal"/>
    </style:style>
    <style:style style:name="P12" style:family="paragraph" style:parent-style-name="Standard"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0d4c22" style:font-size-asian="14.3999996185303pt" style:font-weight-asian="normal" style:font-size-complex="14.399999618530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2859f" style:font-size-asian="14.3999996185303pt" style:font-weight-asian="normal" style:font-size-complex="14.3999996185303pt" style:font-weight-complex="normal"/>
    </style:style>
    <style:style style:name="P16" style:family="paragraph" style:parent-style-name="Standard">
      <style:text-properties fo:font-size="12pt" style:text-underline-style="none" fo:font-weight="normal" officeooo:paragraph-rsid="000512cb" style:font-size-asian="14.3999996185303pt" style:font-weight-asian="normal" style:font-size-complex="14.3999996185303pt" style:font-weight-complex="normal"/>
    </style:style>
    <style:style style:name="P17" style:family="paragraph" style:parent-style-name="Standard">
      <style:text-properties fo:font-size="12pt" style:text-underline-style="none" fo:font-weight="normal" officeooo:paragraph-rsid="00056bb2" style:font-size-asian="14.3999996185303pt" style:font-weight-asian="normal" style:font-size-complex="14.399999618530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2859f" officeooo:paragraph-rsid="0012859f" style:font-size-asian="14.3999996185303pt" style:font-weight-asian="normal" style:font-size-complex="14.399999618530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c4fe2" officeooo:paragraph-rsid="0012859f" style:font-size-asian="14.3999996185303pt" style:font-weight-asian="normal" style:font-size-complex="14.3999996185303pt" style:font-weight-complex="normal"/>
    </style:style>
    <style:style style:name="P20" style:family="paragraph" style:parent-style-name="Standard">
      <style:text-properties fo:font-size="12pt" style:text-underline-style="none" fo:font-weight="bold" officeooo:paragraph-rsid="00056bb2" style:font-size-asian="14.3999996185303pt" style:font-weight-asian="bold" style:font-size-complex="14.3999996185303pt" style:font-weight-complex="bold"/>
    </style:style>
    <style:style style:name="P2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2pt" style:text-underline-style="none" fo:font-weight="bold" officeooo:paragraph-rsid="00056bb2" style:font-size-asian="14.3999996185303pt" style:font-weight-asian="bold" style:font-size-complex="14.3999996185303pt" style:font-weight-complex="bold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2pt" style:text-underline-style="solid" style:text-underline-width="auto" style:text-underline-color="font-color" fo:font-weight="bold" officeooo:paragraph-rsid="00056bb2" style:font-size-asian="14.3999996185303pt" style:font-weight-asian="bold" style:font-size-complex="14.3999996185303pt" style:font-weight-complex="bold"/>
    </style:style>
    <style:style style:name="P2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2pt" style:text-underline-style="solid" style:text-underline-width="auto" style:text-underline-color="font-color" fo:font-weight="bold" officeooo:rsid="000d4c22" officeooo:paragraph-rsid="000d4c22" style:font-size-asian="14.3999996185303pt" style:font-weight-asian="bold" style:font-size-complex="14.3999996185303pt" style:font-weight-complex="bold"/>
    </style:style>
    <style:style style:name="P2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2pt" style:text-underline-style="solid" style:text-underline-width="auto" style:text-underline-color="font-color" fo:font-weight="normal" officeooo:rsid="000d4c22" officeooo:paragraph-rsid="000d4c22" style:font-size-asian="14.3999996185303pt" style:font-weight-asian="normal" style:font-size-complex="14.3999996185303pt" style:font-weight-complex="normal"/>
    </style:style>
    <style:style style:name="P26" style:family="paragraph" style:parent-style-name="Standard">
      <style:text-properties fo:font-size="12pt" style:text-underline-style="none" fo:font-weight="normal" style:font-size-asian="14.3999996185303pt" style:font-weight-asian="normal" style:font-size-complex="14.399999618530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0de8a5" style:font-size-asian="14.3999996185303pt" style:font-weight-asian="normal" style:font-size-complex="14.3999996185303pt" style:font-weight-complex="normal"/>
    </style:style>
    <style:style style:name="P28" style:family="paragraph" style:parent-style-name="Standard">
      <style:text-properties officeooo:paragraph-rsid="00130579"/>
    </style:style>
    <style:style style:name="P2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2pt" style:text-underline-style="none" fo:font-weight="normal" officeooo:paragraph-rsid="00056bb2" style:font-size-asian="14.3999996185303pt" style:font-weight-asian="normal" style:font-size-complex="14.399999618530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12cb" style:font-weight-asian="normal" style:font-weight-complex="normal"/>
    </style:style>
    <style:style style:name="T3" style:family="text">
      <style:text-properties fo:font-weight="normal" officeooo:rsid="00056bb2" style:font-weight-asian="normal" style:font-weight-complex="normal"/>
    </style:style>
    <style:style style:name="T4" style:family="text">
      <style:text-properties fo:font-weight="normal" officeooo:rsid="0012859f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859f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4b46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56bb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d4c2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de8a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2859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04b46b"/>
    </style:style>
    <style:style style:name="T15" style:family="text">
      <style:text-properties style:text-underline-style="solid" style:text-underline-width="auto" style:text-underline-color="font-color" officeooo:rsid="00056bb2"/>
    </style:style>
    <style:style style:name="T16" style:family="text">
      <style:text-properties style:text-underline-style="solid" style:text-underline-width="auto" style:text-underline-color="font-color" officeooo:rsid="000d4c22"/>
    </style:style>
    <style:style style:name="T17" style:family="text">
      <style:text-properties style:text-underline-style="solid" style:text-underline-width="auto" style:text-underline-color="font-color" officeooo:rsid="0012859f"/>
    </style:style>
    <style:style style:name="T18" style:family="text">
      <style:text-properties style:text-underline-style="solid" style:text-underline-width="auto" style:text-underline-color="font-color" officeooo:rsid="00085771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04b46b" style:font-weight-asian="normal" style:font-weight-complex="normal"/>
    </style:style>
    <style:style style:name="T21" style:family="text">
      <style:text-properties style:text-underline-style="none" fo:font-weight="normal" officeooo:rsid="00056bb2" style:font-weight-asian="normal" style:font-weight-complex="normal"/>
    </style:style>
    <style:style style:name="T22" style:family="text">
      <style:text-properties style:text-underline-style="none" fo:font-weight="normal" officeooo:rsid="001086ff" style:font-weight-asian="normal" style:font-weight-complex="normal"/>
    </style:style>
    <style:style style:name="T23" style:family="text">
      <style:text-properties style:text-underline-style="none" officeooo:rsid="001086ff"/>
    </style:style>
    <style:style style:name="T24" style:family="text">
      <style:text-properties officeooo:rsid="0004b46b"/>
    </style:style>
    <style:style style:name="T25" style:family="text">
      <style:text-properties officeooo:rsid="000512cb"/>
    </style:style>
    <style:style style:name="T26" style:family="text">
      <style:text-properties officeooo:rsid="0008bd99"/>
    </style:style>
    <style:style style:name="T27" style:family="text">
      <style:text-properties officeooo:rsid="000d4c22"/>
    </style:style>
    <style:style style:name="T28" style:family="text">
      <style:text-properties officeooo:rsid="000de8a5"/>
    </style:style>
    <style:style style:name="T29" style:family="text">
      <style:text-properties officeooo:rsid="000e8a19"/>
    </style:style>
    <style:style style:name="T30" style:family="text">
      <style:text-properties officeooo:rsid="001086ff"/>
    </style:style>
    <style:style style:name="T31" style:family="text">
      <style:text-properties officeooo:rsid="0012859f"/>
    </style:style>
    <style:style style:name="T32" style:family="text">
      <style:text-properties officeooo:rsid="001fe1fc"/>
    </style:style>
    <style:style style:name="T33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T34" style:family="text">
      <style:text-properties fo:font-size="12pt" fo:font-weight="bold" style:font-size-asian="14.3999996185303pt" style:font-weight-asian="bold" style:font-size-complex="14.399999618530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4"><text:s text:c="8"/></text:span><text:line-break/><text:span text:style-name="T33">Об уголовной ответственности за совершение преступлений, предусмотренных статьями 317, 318, 319 Уголовного кодекса Российской Федерации</text:span><text:line-break/><text:span text:style-name="T33">Постановлением Пленума Верховного Суда Российской Федерации от 01.06.2023 №14 «О некоторых вопросах судебной практики по уголовным делам о преступлениях, предусмотренных статьями 317, 318, 319 УК РФ» разъяснено, что уголовная ответственность по статье 318 УК РФ предусмотрена за применение насилия либо угрозу его применения, а по статье 319 УК РФ - за публичное оскорбление, если такие действия совершаются в отношении представителя власти, то есть должностного лица</text:span><text:line-break/><text:span text:style-name="T33">правоохранительного или контролирующего органа, а также иного должностного лица, наделенного в установленном законом порядке распорядительными полномочиями в отношении лиц, не находящихся от него в служебной зависимости, либо совершаются в отношении <text:s/>близких таких должностных лиц (статья 318 УК РФ).</text:span><text:line-break/><text:span text:style-name="T33">В связи с этим при решении вопроса о наличии в действиях обвиняемого (подсудимого) состава преступления, предусмотренного статьей 318 УК РФ или статьей 319 УК РФ, суду</text:span><text:line-break/><text:span text:style-name="T33">необходимо выяснить, является ли соответствующий сотрудник правоохранительного</text:span><text:line-break/><text:span text:style-name="T33">или контролирующего органа представителем власти либо наделено ли в</text:span><text:line-break/><text:span text:style-name="T33">установленном законом порядке иное должностное лицо распорядительными</text:span><text:line-break/><text:span text:style-name="T33">полномочиями в отношении лиц, не находящихся от него в служебной</text:span><text:line-break/><text:span text:style-name="T33">зависимости.</text:span><text:line-break/><text:span text:style-name="T33">Если посягательство на жизнь сотрудника правоохранительного органа или военнослужащего, а равно их близких, применение насилия либо угроза применения насилия в отношении представителя власти или его близких были совершены в ответ на явно <text:s/>незаконные действия со стороны указанных сотрудников, военнослужащих или представителей власти, содеянное при наличии к тому оснований может быть квалифицировано как преступление против личности.</text:span><text:line-break/><text:span text:style-name="T33">Ответственность за преступления, предусмотренные статьями 317, 318, 319 УК РФ, наступает при условии, если умыслом лица охватывалось совершение им посягательства на жизнь, здоровье или достоинство сотрудника правоохранительного органа,</text:span><text:line-break/><text:span text:style-name="T33">военнослужащего или представителя власти либо близкого им лица в связи с осуществляемой этим сотрудником правоохранительного органа, военнослужащим или представителем власти служебной деятельностью.</text:span><text:line-break/><text:span text:style-name="T33">При этом следует исходить из совокупности обстоятельств, подтверждающих осведомленность лица о том, что потерпевший является сотрудником правоохранительного органа,</text:span><text:line-break/><text:span text:style-name="T33">военнослужащим, представителем власти или близким им лицом (например,</text:span><text:line-break/><text:span text:style-name="T33">наличие у сотрудника, военнослужащего, представителя власти форменной одежды,</text:span><text:line-break/><text:span text:style-name="T33">использование им специального транспорта, предъявление служебного удостоверения), а в случае привлечения к ответственности по статье 317 УК РФ - также о том, что</text:span><text:line-break/><text:span text:style-name="T33">потерпевшим или близким ему лицом осуществляется деятельность по охране</text:span><text:line-break/><text:span text:style-name="T33">общественного порядка и обеспечению общественной безопасности.</text:span></text:p>
      <text:p text:style-name="P28"><text:line-break/><text:span text:style-name="T33">Ст.помощник прокурора</text:span><text:line-break/><text:span text:style-name="T33">Савинского района А.Ф. Тимонин</text:span> <text:span text:style-name="T34"><text:s text:c="107"/></text:span></text:p>
      <text:p text:style-name="P1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7-19T09:38:24</meta:creation-date>
    <dc:date>2023-08-01T16:27:17.557000000</dc:date>
    <meta:print-date>2023-08-01T16:26:58.525000000</meta:print-date>
    <meta:editing-cycles>14</meta:editing-cycles>
    <meta:editing-duration>PT6H38M57S</meta:editing-duration>
    <meta:document-statistic meta:table-count="0" meta:image-count="0" meta:object-count="0" meta:page-count="1" meta:paragraph-count="3" meta:word-count="361" meta:character-count="3128" meta:non-whitespace-character-count="2538"/>
    <meta:user-defined meta:name="Поле 1"/>
    <meta:user-defined meta:name="Поле 2"/>
    <meta:user-defined meta:name="Поле 3"/>
    <meta:user-defined meta:name="Поле 4"/>
  </office:meta>
</office:document-meta>
</file>