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Roboto" svg:font-family="Roboto, sans-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style:font-name="Times New Roman" fo:font-size="11pt" fo:font-weight="bold" officeooo:rsid="0019fbbf" officeooo:paragraph-rsid="0019fbbf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c3c3c" style:font-name="Roboto" fo:font-size="13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c3c3c" style:font-name="Roboto" fo:font-size="13.5pt" fo:letter-spacing="normal" fo:font-style="normal" fo:font-weight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0.5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184502" style:font-size-asian="10.5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officeooo:rsid="00184502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officeooo:rsid="00184502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fo:font-weight="bold" officeooo:rsid="00184502" style:font-size-asian="10.5pt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184502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84502" style:font-weight-asian="bold" style:font-weight-complex="bold"/>
    </style:style>
    <style:style style:name="T15" style:family="text">
      <style:text-properties fo:font-variant="normal" fo:text-transform="none" fo:color="#3c3c3c" style:font-name="Roboto" fo:font-size="13.5pt" fo:letter-spacing="normal" fo:font-style="normal"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15">Основные изменения в Правила противопожарного режима в Российской Федерации (далее — ППР или Правила), внесенные постановлением Правительства РФ от 24.10.2022 №1885 и вступающие в силу с 01.03.2023.</text:span></text:span></text:p>
      <text:p text:style-name="P7"><text:span text:style-name="Strong_20_Emphasis"><text:span text:style-name="T15">I. Общие требования.</text:span></text:span></text:p>
      <text:p text:style-name="P8">Пункт 2 ППР: добавилась необходимость сообщать о пожаре и принимать меры по эвакуации (при необходимости) и мер по тушению пожара не только при обнаружении признаков пожара в зданиях и сооружениях, но и на территориях. Инструкция о мерах пожарной безопасности может быть разработана как в отношении каждого здания и сооружения, так и в отношении группы однотипных по функциональному назначению и пожарной нагрузке зданий и сооружений, расположенных по одному адресу.</text:p>
      <text:p text:style-name="P8">Добавлен пункт 2(1) ППР: Руководитель организации обеспечивает эксплуатацию зданий, сооружений в соответствии с требованиями Федерального закона «Технический регламент о требованиях пожарной безопасности» и (или) проектной документации.</text:p>
      <text:p text:style-name="P8">Пункт 14 ППР: Исправное состояние должно быть обеспечено для устройств для самозакрывания противопожарных дверей, а также для дверных ручек, устройств «антипаника», замков, уплотнений и порогов противопожарных дверей. На дверях лестничных клеток, эвакуационных выходов, в том числе ведущих из подвала на первый этаж (за исключением дверей, ведущих в квартиры, коридоры, вестибюли (фойе) и непосредственно наружу) должно обеспечиваться исправное состояние приспособлений для самозакрывания.</text:p>
      <text:p text:style-name="P8">Пункт 17 (б) ППР: Эксплуатационным испытаниям должны подвергаться пожарные лестницы, ограждения на крышах и металлические наружные открытые эвакуационные лестницы. В предыдущей редакции не было указания на то, что испытываются эвакуационные лестницы только металлические.</text:p>
      <text:p text:style-name="P8">Добавлен пункт 17(1) ППР, в соответствии с которым ведение и внесение информации в журнал эксплуатации систем противопожарной защиты обеспечивает руководитель организации. Допускается ведение журнала в электронном виде. Форма ведения данного журнала определяется руководителем объекта защиты.</text:p>
      <text:p text:style-name="P8">Пункт 21 ППР: Расстояния от ветвей новогодней ели устанавливаются только до стен и потолков, выполненных из горючих материалов (за исключением горючих материалов с показателями не ниже Г1, В1, Д2, Т2).</text:p>
      <text:p text:style-name="P8">Пункты 27 и 28 ППР: В новой редакции, при эксплуатации эвакуационных путей и выходов (за исключением лестниц и лестничных клеток) допускается размещать на них сидячие места для ожидания, а также технологическое, выставочное и другое оборудование. При этом, в соответствии с пунктом 28 Правил, должны быть обеспечены <text:soft-page-break/>геометрические параметры эвакуационных путей, установленные требованиями пожарной безопасности.</text:p>
      <text:p text:style-name="P8">Пункт 21(ж) ППР: В новой редакции запрещено использовать временную электропроводку, включая удлинители, сетевые фильтры, не предназначенные по своим характеристикам для питания применяемых электроприборов, не только при проведении аварийных, других строительно-монтажных и реставрационных работ и при включении электроподогрева автотранспорта, но и во всех остальных случаях.</text:p>
      <text:p text:style-name="P8">Пункт 43 ППР: В новой редакции информацию о проведенных работах по очистке вентиляционных камер, циклонов, фильтров и воздуховодов от горючих отходов и отложений не требуется вносить в журнал эксплуатации систем противопожарной защиты.</text:p>
      <text:p text:style-name="P8">Пункт 48 ППР: В новой редакции в данном пункте остались только требования для наружного противопожарного водопровода, находящегося в зоне эксплуатационной ответственности организации. Требования к системам внутреннего противопожарного водоснабжения перенесены в пункт 50 Правил.</text:p>
      <text:p text:style-name="P8">Пункт 63 ППР: В новой редакции требуемая ширина противопожарной минерализованной полосы для отделения участка для выжигания сухой травянистой растительности от остальной территории уменьшилась с 1.5 до 1.4 метра.</text:p>
      <text:p text:style-name="P8">II. Территории поселений и населенных пунктов.</text:p>
      <text:p text:style-name="P8">Пункт 70 ППР: Требуемая ширина минерализованной полосы на территориях прилегающих к лесу увеличена с 0,5 метров до 1.4 метра. Осталось неизменным требование о том, что вместо минерализованной полосы можно предусматривать иные противопожарные барьеры, либо очищать прилегающую к лесу территорию от сухой травянистой растительности, пожнивных остатков, валежника, порубочных остатков, мусора и других горючих материалов на полосе шириной не менее 10 метров. В пункт также добавлен абзац о необходимости создания (обновления) до начала пожароопасного периода, а также при установлении на соответствующей территории особого противопожарного режима, вокруг населенных пунктов, подверженных угрозе лесных пожаров и других ландшафтных (природных) пожаров противопожарных минерализованных полос шириной не менее 10 метров, либо иных противопожарных барьеров.</text:p>
      <text:p text:style-name="P8">Пункт 71 ППР: В новой редакции пункта, помимо возможности ручного открывания ворот (шлагбаумов и т.п.) при организации круглосуточного дежурства персонала непосредственно у места установки шлагбаума, ворот, ограждения и иных технических средств на проездах, допускается также их дистанционное открывание при устройстве видео- и (или) аудиосвязи с местом их установки. В старой редакции пункта <text:soft-page-break/>дистанционное открывание должно было быть обеспечено как аудио-, так и видеосвязью.</text:p>
      <text:p text:style-name="P8">IV. Здания для проживания людей.</text:p>
      <text:p text:style-name="P8">Добавлен пункт 85(1) ППР: В комнатах квартир и жилых домов, не подлежащих защите системой пожарной сигнализации и (или) системой оповещения и управления эвакуацией людей при пожаре, в которых проживают многодетные семьи, семьи, находящиеся в трудной жизненной ситуации, в социально опасном положении, должны быть установлены и находиться в исправном состоянии автономные дымовые пожарные извещатели.</text:p>
      <text:p text:style-name="P8">VI. Культурно-просветительные и зрелищные учреждения.</text:p>
      <text:p text:style-name="P8">Пункт 95 ППР: В новой редакции конкретизировано требование о необходимости обеспечения огнезащитной обработки деревянных и иных конструкций сценической коробки, а в частности планшета сцены.</text:p>
      <text:p text:style-name="P8">VII. Объекты организаций торговли.</text:p>
      <text:p text:style-name="P8">Пункт 104 ППР: Конкретизировано требование о запрете хранения горючих товаров или негорючих товаров в горючей упаковке в помещениях, не имеющих открывающихся оконных проемов или систем дымоудаления с механическим приводом. В новой редакции в данный пункт в качестве исключений внесены случаи, установленные нормативными документами по пожарной безопасности.</text:p>
      <text:p text:style-name="P8">XV. Строительно-монтажные и реставрационные работы.</text:p>
      <text:p text:style-name="P8">Пункт 316 ППР: В новой редакции добавлен абзац о допустимости применения неинвентарных неметаллических лесов, обработанных огнезащитным составом не ниже второй группы огнезащитной эффективности при проведении работ по сохранению объекта культурного наследия.</text:p>
      <text:p text:style-name="P8">Пункт 318 ППР: В новой редакции время наблюдения за местом проведения огневых работ (после их завершения) сокращено с 4 до 2 часов. При этом наблюдение может осуществляться дистанционно, в том числе путем применения средств видеонаблюдения. Аналогичные изменения претерпел пункт 363 раздела «Пожароопасные работы».</text:p>
      <text:p text:style-name="P8">XVIII. Требования к инструкции о мерах пожарной безопасности.</text:p>
      <text:p text:style-name="P8">Пункт 393 ППР: В новой редакции добавлен подпункт «м» согласно которому в инструкции о мерах пожарной безопасности необходимо отражать также перечень должностных лиц, являющихся дежурным персоналом на объекте защиты (при их наличии).</text:p>
      <text:p text:style-name="P8">XXIV. Применение специальных сценических эффектов, пиротехнических изделий и огневых эффектов при проведении концертных и спортивных мероприятий с массовым пребыванием людей в зданиях и сооружениях.</text:p>
      <text:p text:style-name="P8"><text:soft-page-break/>Пункт 450 ППР: В новой редакции регламент проведения мероприятий с применением специальных сценических эффектов, профессиональных пиротехнических изделий и огневых эффектов с приложением спецификации применяемого оборудования и схемы его размещения подлежит утверждению организатором такого мероприятия и не подлежит согласованию с соответствующим органом местного самоуправления (как это было ранее).</text:p>
      <text:p text:style-name="P8">Порядок использования открытого огня и разведения костров на землях сельскохозяйственного назначения, землях запаса и землях населенных пунктов (Приложение 4 к Правилам)</text:p>
      <text:p text:style-name="P8">Подпункт «б» пункта 2 Приложения к ППР: В новой редакции данного подпункта при использовании открытого огня для сжигания сухой травы, веток, листвы и другой горючей растительности на индивидуальных земельных участках населенных пунктов, а также на садовых или огородных земельных участках место использования открытого огня должно располагаться на расстоянии не менее 15 метров до зданий, сооружений и иных построек. В предыдущей редакции требования к расстояниям были общими как для индивидуальных земельных участков населенных пунктов (садовых или огородных земельных участках) так и для остальных земельных участков, указанных в пункте 1 Приложения, были одинаковыми и такие расстояния составляли не менее 50 метров от ближайшего объекта (здания, сооружения, постройки, открытого склада, скирды), 100 метров -от хвойного леса или отдельно растущих хвойных деревьев и молодняка и 30 метров - от лиственного леса или отдельно растущих групп лиственных деревьев. С учетом пункта 3 Приложения, при использовании открытого огня для сжигания сухой травы, веток, листвы и другой горючей растительности на индивидуальных земельных участках населенных пунктов, а также на садовых или огородных земельных участках, в металлической емкости (или емкости из иных негорючих материалов) минимально допустимые расстояния, предусмотренные подпунктами "б"и"в" пункта 2порядка, могут быть уменьшены вдвое. При этом устройство противопожарной минерализованной полосы не требуется.</text:p>
      <text:p text:style-name="P8">Также определенные изменения претерпели приложения 1, 2 и 3 Правил в части изменения необходимого количества огнетушителей и выбора ранга тушения модельного очага пожара.</text:p>
      <text:p text:style-name="P9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Roboto" svg:font-family="Roboto, sans-serif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1" style:font-family-complex="Mang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roman" style:font-pitch-asian="variable" style:font-size-asian="10pt" style:font-style-asian="normal" style:font-weight-asian="normal" style:font-name-complex="Arial2" style:font-family-complex="Arial" style:font-family-generic-complex="roman" style:font-pitch-complex="variable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line-through-type="none" style:text-position="0% 100%" style:font-name="Courier New" fo:font-family="'Courier New'" style:font-family-generic="modern" style:font-pitch="fixed" fo:font-size="10pt" fo:font-style="normal" style:text-underline-style="none" fo:font-weight="normal" style:font-name-asian="Courier New" style:font-family-asian="'Courier New'" style:font-family-generic-asian="modern" style:font-pitch-asian="fixed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line-through-type="none" style:text-position="0% 100%" style:font-name="Arial2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roman" style:font-pitch-asian="variable" style:font-size-asian="10pt" style:font-style-asian="normal" style:font-weight-asian="bold" style:font-name-complex="Arial2" style:font-family-complex="Arial" style:font-family-generic-complex="roman" style:font-pitch-complex="variable" style:font-size-complex="10pt" style:font-style-complex="norm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38:51.64</meta:creation-date>
    <dc:date>2023-03-27T16:25:45.382000000</dc:date>
    <meta:editing-duration>PT1H23M42S</meta:editing-duration>
    <meta:editing-cycles>3</meta:editing-cycles>
    <meta:generator>LibreOffice/5.0.1.2$Windows_x86 LibreOffice_project/81898c9f5c0d43f3473ba111d7b351050be20261</meta:generator>
    <meta:document-statistic meta:table-count="0" meta:image-count="0" meta:object-count="0" meta:page-count="4" meta:paragraph-count="32" meta:word-count="1215" meta:character-count="9439" meta:non-whitespace-character-count="8255"/>
  </office:meta>
</office:document-meta>
</file>