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variant="normal" fo:text-transform="none" fo:color="#333333" style:font-name="Times New Roman" fo:font-size="10pt" fo:letter-spacing="normal" fo:font-style="normal" fo:font-weight="bold" officeooo:paragraph-rsid="002facf4" fo:background-color="#ffffff" style:font-size-asian="10pt" style:font-weight-asian="bold" style:font-name-complex="Times New Roman1" style:font-size-complex="10pt" style:font-weight-complex="bold" loext:padding="0cm" loext:border="none"/>
    </style:style>
    <style:style style:name="P2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3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333333" style:font-name="Times New Roman" fo:font-size="10pt" fo:letter-spacing="normal" fo:font-style="normal" fo:font-weight="bold" fo:background-color="#ffffff" style:font-size-asian="10pt" style:font-weight-asian="bold" style:font-name-complex="Times New Roman1" style:font-size-complex="10pt" style:font-weight-complex="bold" loext:padding="0cm" loext:border="none"/>
    </style:style>
    <style:style style:name="P4" style:family="paragraph" style:parent-style-name="Standard">
      <style:paragraph-properties fo:margin-left="0.847cm" fo:margin-right="1.164cm" fo:margin-top="0cm" fo:margin-bottom="0.318cm" loext:contextual-spacing="false" fo:orphans="2" fo:widows="2" fo:text-indent="0cm" style:auto-text-indent="false"/>
    </style:style>
    <style:style style:name="T1" style:family="text">
      <style:text-properties fo:color="#2c2d2e" style:font-name="Arial2" fo:font-size="11.25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собенности наследования автомобиля<text:line-break/>Право собственности<text:line-break/>на принадлежавшее гражданину имущество, включая транспортные средства,<text:line-break/>  переходит по наследству к другим лицам в соответствии с завещанием<text:line-break/>или законом. В соответствии со положениями Гражданского кодекса Российской<text:line-break/>Федерации для приобретения наследства наследник должен его принять.<text:line-break/>Принятое наследство<text:line-break/>признается принадлежащим наследнику со дня открытия наследства независимо от<text:line-break/>времени его фактического принятия, а также независимо от момента<text:line-break/>государственной регистрации права наследника на наследственное имущество,<text:line-break/>когда<text:line-break/>такое право подлежит государственной регистрации.<text:line-break/>Согласно<text:line-break/>Федеральному закону от 10.12.1995 № 196-ФЗ «О безопасности дорожного<text:line-break/>движения»<text:line-break/>допуск транспортных средств, предназначенных для участия в дорожном движении<text:line-break/>на<text:line-break/>территории Российской Федерации, осуществляется путем постановки<text:line-break/>транспортного средства на государственный учет. При этом регистрация<text:line-break/>указанных транспортных средств носит учетный характер и не служит основанием<text:line-break/>для возникновения на них права собственности.<text:line-break/>Таким образом,<text:line-break/>отсутствие на момент смерти наследодателя регистрации принадлежащего ему<text:line-break/>транспортного средства в органах ГИБДД не является препятствием к его<text:line-break/>наследованию.<text:line-break/>Ст.помощник<text:line-break/>прокурора<text:line-break/>Савинского<text:line-break/>района А.Ф.<text:line-break/>Тимонин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Tahoma, Verdana, sans-serif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1:12:48.61</meta:creation-date>
    <meta:print-date>2023-05-05T09:10:54.964000000</meta:print-date>
    <dc:date>2023-05-05T09:12:21.889000000</dc:date>
    <meta:editing-duration>PT2H14M59S</meta:editing-duration>
    <meta:editing-cycles>17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" meta:word-count="150" meta:character-count="1281" meta:non-whitespace-character-count="1129"/>
  </office:meta>
</office:document-meta>
</file>