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4.3999996185303pt" style:font-size-complex="14.3999996185303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4.3999996185303pt" style:font-size-complex="14.3999996185303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97c1e" style:font-size-asian="14.3999996185303pt" style:font-size-complex="14.3999996185303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ddec6" style:font-size-asian="14.3999996185303pt" style:font-size-complex="14.3999996185303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e1798" style:font-size-asian="14.3999996185303pt" style:font-size-complex="14.3999996185303pt"/>
    </style:style>
    <style:style style:name="P6" style:family="paragraph" style:parent-style-name="Standard">
      <style:text-properties fo:font-size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97c1e" officeooo:paragraph-rsid="00197c1e" style:font-size-asian="14.3999996185303pt" style:font-size-complex="14.3999996185303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ddec6" officeooo:paragraph-rsid="001ddec6" style:font-size-asian="14.3999996185303pt" style:font-size-complex="14.3999996185303pt"/>
    </style:style>
    <style:style style:name="P9" style:family="paragraph" style:parent-style-name="Text_20_body">
      <style:paragraph-properties fo:orphans="2" fo:widows="2"/>
      <style:text-properties fo:font-variant="normal" fo:text-transform="none" fo:color="#2c2d2e" fo:letter-spacing="normal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Arial" fo:font-size="10pt" fo:letter-spacing="normal" fo:font-style="normal" fo:font-weight="normal" fo:background-color="#ffffff"/>
    </style:style>
    <style:style style:name="P11" style:family="paragraph" style:parent-style-name="Text_20_body">
      <style:paragraph-properties fo:orphans="2" fo:widows="2"/>
      <style:text-properties fo:font-variant="normal" fo:text-transform="none" fo:color="#333333" style:font-name="Arial" fo:font-size="10pt" fo:letter-spacing="normal" fo:font-style="normal" fo:font-weight="normal" fo:background-color="#ffffff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c2d2e" fo:letter-spacing="normal"/>
    </style:style>
    <style:style style:name="T1" style:family="text">
      <style:text-properties officeooo:rsid="00197c1e"/>
    </style:style>
    <style:style style:name="T2" style:family="text">
      <style:text-properties officeooo:rsid="001b2941"/>
    </style:style>
    <style:style style:name="T3" style:family="text">
      <style:text-properties officeooo:rsid="001d0f09"/>
    </style:style>
    <style:style style:name="T4" style:family="text">
      <style:text-properties officeooo:rsid="001dbe3f"/>
    </style:style>
    <style:style style:name="T5" style:family="text">
      <style:text-properties officeooo:rsid="001ddec6"/>
    </style:style>
    <style:style style:name="T6" style:family="text">
      <style:text-properties fo:font-weight="bold" officeooo:rsid="001ddec6" style:font-weight-asian="bold" style:font-weight-complex="bold"/>
    </style:style>
    <style:style style:name="T7" style:family="text">
      <style:text-properties fo:font-weight="normal" officeooo:rsid="001ddec6" style:font-weight-asian="normal" style:font-weight-complex="normal"/>
    </style:style>
    <style:style style:name="T8" style:family="text">
      <style:text-properties fo:font-variant="normal" fo:text-transform="none" fo:color="#333333" style:font-name="Arial" fo:font-size="20pt" fo:letter-spacing="normal" fo:font-style="normal" fo:font-weight="bold" fo:background-color="#ffffff" loext:char-shading-value="0"/>
    </style:style>
    <style:style style:name="T9" style:family="text">
      <style:text-properties style:font-size-asian="14.3999996185303pt" style:font-size-complex="14.399999618530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text:s text:c="44"/></text:span><text:span text:style-name="T8">Ответственность за финансирование экстремисткой деятельности</text:span></text:p>
      <text:p text:style-name="P9"> </text:p>
      <text:p text:style-name="P11">Статьей 282.3 Уголовного кодекса Российской Федерации предусмотрена ответственность финансирование экстремисткой деятельности.</text:p>
      <text:p text:style-name="P10">Финансированием экстремистской деятельности уголовный закон признает наряду с оказанием финансовых услуг предоставление или сбор не только денежных средств (в наличной или безналичной форме), но и материальных средств (например, предметов обмундирования, экипировки, средств связи) с осознанием того, что они предназначены для финансирования организации, подготовки или совершения хотя бы одного из преступлений экстремистской направленности, либо для финансирования или иного материального обеспечения лица в целях совершения им хотя бы одного из этих преступлений, либо для обеспечения деятельности экстремистского сообщества или экстремистской организации.</text:p>
      <text:p text:style-name="P10">Это могут быть систематические отчисления или разовый взнос в общую кассу, приобретение недвижимости или оплата стоимости ее аренды, предоставление денежных средств, предназначенных для подкупа должностных лиц.</text:p>
      <text:p text:style-name="P10">С момента совершения любого из указанных действий, относящихся к финансированию преступления экстремистской направленности, обеспечению деятельности экстремистского сообщества или экстремистской организации преступление, предусмотренное статьей 282.3 Уголовного кодекса Российской Федерации будет считаться оконченным.</text:p>
      <text:p text:style-name="P10">За данное преступление предусмотрено наказание вплоть до лишения свободы на срок от трех до восьми лет.</text:p>
      <text:p text:style-name="P10">Однако, если лицо своевременно сообщило органам власти или иным образом способствовало предотвращению либо пресечению преступления или деятельности экстремистской организации, которые оно финансировало, оно освобождается от уголовной ответственности по этой статье.</text:p>
      <text:p text:style-name="P12">Ст. помощник прокурора</text:p>
      <text:p text:style-name="P12">Савинского района                                                                          А. Ф. Тимонин</text:p>
      <text:p text:style-name="P1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9-27T08:37:41</meta:creation-date>
    <dc:date>2022-01-28T09:38:15.825000000</dc:date>
    <meta:print-date>2010-09-27T09:07:57</meta:print-date>
    <meta:editing-cycles>3</meta:editing-cycles>
    <meta:editing-duration>PT1H53M3S</meta:editing-duration>
    <meta:document-statistic meta:table-count="0" meta:image-count="0" meta:object-count="0" meta:page-count="1" meta:paragraph-count="11" meta:word-count="206" meta:character-count="1913" meta:non-whitespace-character-count="1597"/>
    <meta:user-defined meta:name="Поле 1"/>
    <meta:user-defined meta:name="Поле 2"/>
    <meta:user-defined meta:name="Поле 3"/>
    <meta:user-defined meta:name="Поле 4"/>
  </office:meta>
</office:document-meta>
</file>