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22638c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c2d2e" fo:letter-spacing="normal"/>
    </style:style>
    <style:style style:name="P3" style:family="paragraph" style:parent-style-name="Text_20_body">
      <style:paragraph-properties fo:margin-top="0cm" fo:margin-bottom="0.291cm" loext:contextual-spacing="false" style:line-height-at-least="0.45cm" fo:text-align="justify" style:justify-single-word="false" fo:orphans="2" fo:widows="2"/>
      <style:text-properties fo:font-variant="normal" fo:text-transform="none" fo:color="#2c2d2e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top="0cm" fo:margin-bottom="0.291cm" loext:contextual-spacing="false" fo:text-align="justify" style:justify-single-word="false" fo:orphans="2" fo:widows="2"/>
      <style:text-properties fo:font-variant="normal" fo:text-transform="none" fo:color="#2c2d2e" fo:letter-spacing="normal"/>
    </style:style>
    <style:style style:name="P5" style:family="paragraph" style:parent-style-name="Standard">
      <style:text-properties fo:font-variant="normal" fo:text-transform="none" fo:color="#2c2d2e" style:font-name="Times New Roman1" fo:font-size="12pt" fo:letter-spacing="normal" fo:font-style="normal" fo:font-weight="bold" officeooo:paragraph-rsid="0022638c" style:font-size-asian="14.3999996185303pt" style:font-size-complex="14.3999996185303pt"/>
    </style:style>
    <style:style style:name="T1" style:family="text">
      <style:text-properties fo:font-variant="normal" fo:text-transform="none" fo:color="#2c2d2e" style:font-name="Arial2" fo:font-size="11.25pt" fo:letter-spacing="normal" fo:font-style="normal" fo:font-weight="normal" style:font-size-asian="14.3999996185303pt" style:font-size-complex="14.3999996185303pt"/>
    </style:style>
    <style:style style:name="T2" style:family="text">
      <style:text-properties fo:font-variant="normal" fo:text-transform="none" fo:color="#2c2d2e" style:font-name="Times New Roman1" fo:letter-spacing="normal" fo:font-style="normal" fo:font-weight="bold" style:font-size-asian="14.3999996185303pt" style:font-size-complex="14.3999996185303pt"/>
    </style:style>
    <style:style style:name="T3" style:family="text">
      <style:text-properties style:font-size-asian="14.3999996185303pt" style:font-size-complex="14.399999618530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тветственность за</text:span><text:span text:style-name="T3"><text:line-break/></text:span><text:span text:style-name="T1">нарушение требований пожарной безопасности в лесах</text:span><text:span text:style-name="T3"><text:line-break/><text:line-break/></text:span><text:span text:style-name="T1">Постановлением</text:span><text:span text:style-name="T3"><text:line-break/></text:span><text:span text:style-name="T1">Правительства РФ от 07.10.2020 № 1614 утверждены требования пожарной</text:span><text:span text:style-name="T3"><text:line-break/></text:span><text:span text:style-name="T1">безопасности в лесах.</text:span><text:span text:style-name="T3"><text:line-break/></text:span><text:span text:style-name="T1">Так, со дня схода</text:span><text:span text:style-name="T3"><text:line-break/></text:span><text:span text:style-name="T1">снежного покрова до установления устойчивой дождливой осенней погоды или</text:span><text:span text:style-name="T3"><text:line-break/></text:span><text:span text:style-name="T1">образования снежного покрова в лесах запрещается использовать открытый</text:span><text:span text:style-name="T3"><text:line-break/></text:span><text:span text:style-name="T1">огонь,</text:span><text:span text:style-name="T3"><text:line-break/></text:span><text:span text:style-name="T1">бросать горящие спички, окурки и горячую золу из курительных трубок, стекло</text:span><text:span text:style-name="T3"><text:line-break/></text:span><text:span text:style-name="T1">(стеклянные бутылки, банки и др.), применять при охоте пыжи из горючих или</text:span><text:span text:style-name="T3"><text:line-break/></text:span><text:span text:style-name="T1">тлеющих материалов, оставлять промасленные или пропитанные бензином,</text:span><text:span text:style-name="T3"><text:line-break/></text:span><text:span text:style-name="T1">керосином</text:span><text:span text:style-name="T3"><text:line-break/></text:span><text:span text:style-name="T1">или иными горючими веществами материалы, заправлять горючим топливные баки</text:span><text:span text:style-name="T3"><text:line-break/></text:span><text:span text:style-name="T1">двигателей внутреннего сгорания при работе двигателя, курить или</text:span><text:span text:style-name="T3"><text:line-break/></text:span><text:span text:style-name="T1">пользоваться</text:span><text:span text:style-name="T3"><text:line-break/></text:span><text:span text:style-name="T1">открытым огнем вблизи машин, заправляемых горючим, выполнять работы с</text:span><text:span text:style-name="T3"><text:line-break/></text:span><text:span text:style-name="T1">открытым</text:span><text:span text:style-name="T3"><text:line-break/></text:span><text:span text:style-name="T1">огнем на торфяниках.</text:span><text:span text:style-name="T3"><text:line-break/></text:span><text:span text:style-name="T1">Наряду с этим,</text:span><text:span text:style-name="T3"><text:line-break/></text:span><text:span text:style-name="T1">запрещено засорение леса отходами производства и потребления, выжигание</text:span><text:span text:style-name="T3"><text:line-break/></text:span><text:span text:style-name="T1">хвороста, лесной подстилки, сухой травы и других горючих материалов на</text:span><text:span text:style-name="T3"><text:line-break/></text:span><text:span text:style-name="T1">земельных участках, непосредственно примыкающих к лесам, защитным и лесным</text:span><text:span text:style-name="T3"><text:line-break/></text:span><text:span text:style-name="T1">насаждениям и не отделенных противопожарной минерализованной полосой шириной</text:span><text:span text:style-name="T3"><text:line-break/></text:span><text:span text:style-name="T1">не</text:span><text:span text:style-name="T3"><text:line-break/></text:span><text:span text:style-name="T1">менее 0,5 метра.</text:span><text:span text:style-name="T3"><text:line-break/></text:span><text:span text:style-name="T1">За нарушение правил</text:span><text:span text:style-name="T3"><text:line-break/></text:span><text:span text:style-name="T1">пожарной безопасности установлена административная ответственность по статье</text:span><text:span text:style-name="T3"><text:line-break/></text:span><text:span text:style-name="T1">8.32 Кодекса Российской Федерации об административных правонарушениях,</text:span><text:span text:style-name="T3"><text:line-break/></text:span><text:span text:style-name="T1">максимальное наказание по которой предусмотрено в виде административного</text:span><text:span text:style-name="T3"><text:line-break/></text:span><text:span text:style-name="T1">штрафа</text:span><text:span text:style-name="T3"><text:line-break/></text:span><text:span text:style-name="T1">на граждан в размере 5 тысяч рублей, на должностных лиц - 50 тысяч рублей;</text:span><text:span text:style-name="T3"><text:line-break/></text:span><text:span text:style-name="T1">на</text:span><text:span text:style-name="T3"><text:line-break/></text:span><text:span text:style-name="T1">юридических лиц - до 1 миллиона рублей.</text:span><text:span text:style-name="T3"><text:line-break/></text:span><text:span text:style-name="T1">Ст. помощник прокурора</text:span><text:span text:style-name="T3"><text:line-break/><text:line-break/></text:span><text:span text:style-name="T1">Савинского района А.</text:span><text:span text:style-name="T3"><text:line-break/></text:span><text:span text:style-name="T1">Ф. Тимонин</text:span><text:span text:style-name="T3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0-09-27T08:37:41</meta:creation-date>
    <dc:date>2022-06-20T12:04:18.217000000</dc:date>
    <meta:print-date>2022-06-20T12:03:57.566000000</meta:print-date>
    <meta:editing-cycles>6</meta:editing-cycles>
    <meta:editing-duration>PT1H56M35S</meta:editing-duration>
    <meta:document-statistic meta:table-count="0" meta:image-count="0" meta:object-count="0" meta:page-count="1" meta:paragraph-count="1" meta:word-count="203" meta:character-count="1615" meta:non-whitespace-character-count="1376"/>
    <meta:user-defined meta:name="Поле 1"/>
    <meta:user-defined meta:name="Поле 2"/>
    <meta:user-defined meta:name="Поле 3"/>
    <meta:user-defined meta:name="Поле 4"/>
  </office:meta>
</office:document-meta>
</file>