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3" svg:font-family="Tahoma"/>
    <style:font-face style:name="Arial3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cf85"/>
    </style:style>
    <style:style style:name="P2" style:family="paragraph" style:parent-style-name="Standard">
      <style:text-properties fo:font-size="20pt" fo:font-weight="bold" officeooo:paragraph-rsid="000bcf85" style:font-size-asian="20pt" style:font-weight-asian="bold" style:font-size-complex="20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paragraph-rsid="000bcf85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bcf85" style:font-size-asian="14pt" style:font-size-complex="14pt"/>
    </style:style>
    <style:style style:name="P5" style:family="paragraph" style:parent-style-name="Standard">
      <style:text-properties fo:font-size="14pt" officeooo:paragraph-rsid="000bcf85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bcf85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weight="bold" officeooo:paragraph-rsid="000bcf85" style:font-weight-asian="bold"/>
    </style:style>
    <style:style style:name="P8" style:family="paragraph" style:parent-style-name="Standard">
      <style:paragraph-properties fo:text-align="justify" style:justify-single-word="false"/>
      <style:text-properties officeooo:paragraph-rsid="000bcf85"/>
    </style:style>
    <style:style style:name="P9" style:family="paragraph" style:parent-style-name="Standard">
      <style:paragraph-properties fo:text-align="justify" style:justify-single-word="false"/>
      <style:text-properties officeooo:paragraph-rsid="000d3866"/>
    </style:style>
    <style:style style:name="P10" style:family="paragraph" style:parent-style-name="Standard">
      <style:paragraph-properties fo:margin-left="0.847cm" fo:margin-right="1.085cm" fo:margin-top="0cm" fo:margin-bottom="0cm" loext:contextual-spacing="false" style:line-height-at-least="0.847cm" fo:orphans="2" fo:widows="2" fo:text-indent="0cm" style:auto-text-indent="false"/>
      <style:text-properties fo:font-variant="normal" fo:text-transform="none" fo:color="#2c2d2e" style:text-line-through-style="none" style:text-line-through-type="none" style:font-name="Arial2" fo:font-size="9.75pt" fo:letter-spacing="normal" fo:font-style="normal" style:text-underline-style="none" fo:font-weight="normal" style:text-blinking="false" fo:background-color="#ffffff" loext:padding="0cm" loext:border="none"/>
    </style:style>
    <style:style style:name="P11" style:family="paragraph" style:parent-style-name="Standard">
      <style:paragraph-properties fo:margin-left="0.847cm" fo:margin-right="1.164cm" fo:margin-top="0cm" fo:margin-bottom="0.318cm" loext:contextual-spacing="false" fo:orphans="2" fo:widows="2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0d386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"/><text:span text:style-name="T3">Ответственность за<text:line-break/>порчу земли</text:span><text:line-break/><text:line-break/>В соответствии со<text:line-break/>статьей 1 Земельного кодекса Российской Федерации одним из основных<text:line-break/>принципов<text:line-break/>земельного законодательства является приоритет охраны земли как важнейшего<text:line-break/>компонента окружающей среды и средства производства в сельском и лесном<text:line-break/>хозяйстве.<text:line-break/>За порчу земли законом<text:line-break/>предусмотрена административная и уголовная ответственность.<text:line-break/>Самовольное снятие или<text:line-break/>перемещение плодородного слоя почвы, уничтожение плодородного слоя почвы, а<text:line-break/>равно порча земель в результате нарушения правил обращения с пестицидами и<text:line-break/>агрохимикатами или иными опасными для здоровья людей и окружающей среды<text:line-break/>веществами и отходами производства и потребления влечет административную<text:line-break/>ответственность по статье 8.6 Кодекса Российской Федерации об<text:line-break/>административных<text:line-break/>правонарушениях.<text:line-break/>Максимальное наказание<text:line-break/>по данной норме закона установлено в виде штрафа для граждан в размере 5<text:line-break/>тысяч<text:line-break/>рублей, должностных лиц - 30 тысяч рублей, лиц, осуществляющих<text:line-break/>предпринимательскую деятельность без образования юридического лица, - 40<text:line-break/>тысяч<text:line-break/>рублей или административное приостановление деятельности на срок до 90<text:line-break/>суток,<text:line-break/>юридических лиц - 80 тысяч рублей или административное приостановление<text:line-break/>деятельности на срок до 90 суток.<text:line-break/>За отравление,<text:line-break/>загрязнение или иную порчу земли вредными продуктами хозяйственной или иной<text:line-break/>деятельности вследствие нарушения правил обращения с удобрениями,<text:line-break/>стимуляторами<text:line-break/>роста растений, ядохимикатами и иными опасными химическими или<text:line-break/>биологическими<text:line-break/>веществами при их хранении, использовании и транспортировке, повлекшие<text:line-break/>причинение вреда здоровью человека или окружающей среде, в том числе<text:line-break/>совершенные в зоне экологического бедствия или в зоне чрезвычайной<text:line-break/>экологической ситуации либо повлекшие по неосторожности смерть человека,<text:line-break/>статьей 254 Уголовного кодекса Российской Федерации предусмотрена уголовная<text:line-break/>ответственность с максимальным наказанием в виде лишения свободы на срок до<text:line-break/>5 лет. <text:s text:c="43"/><text:line-break/></text:p>
      <text:p text:style-name="P9">Ст. помощник прокурора</text:p>
      <text:p text:style-name="P9">Савинского района <text:s text:c="26"/>А. Ф. Тимонин<text:line-break/></text:p>
      <text:p text:style-name="P10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3" svg:font-family="Tahoma"/>
    <style:font-face style:name="Arial3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3" fo:font-family="Arial" style:font-family-generic="swiss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3" fo:font-family="Arial" style:font-family-generic="swiss" fo:font-size="10pt" fo:font-style="italic" style:font-size-asian="10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fo:font-family="Arial" style:font-family-generic="swiss" style:font-name-complex="Tahoma3" style:font-family-complex="Tahom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                                              СПРАВКА</dc:title>
    <meta:initial-creator>2</meta:initial-creator>
    <meta:creation-date>2007-11-27T09:22:00</meta:creation-date>
    <dc:date>2022-10-12T11:41:15.825000000</dc:date>
    <meta:print-date>2022-10-12T11:40:12.250000000</meta:print-date>
    <meta:editing-cycles>127</meta:editing-cycles>
    <meta:editing-duration>P2DT13H21M3S</meta:editing-duration>
    <meta:document-statistic meta:table-count="0" meta:image-count="0" meta:object-count="0" meta:page-count="1" meta:paragraph-count="3" meta:word-count="248" meta:character-count="2029" meta:non-whitespace-character-count="1705"/>
    <meta:user-defined meta:name="Поле 1"/>
    <meta:user-defined meta:name="Поле 2"/>
    <meta:user-defined meta:name="Поле 3"/>
    <meta:user-defined meta:name="Поле 4"/>
  </office:meta>
</office:document-meta>
</file>