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719f7" style:font-size-asian="16.7999992370605pt" style:font-size-complex="16.7999992370605pt"/>
    </style:style>
    <style:style style:name="T1" style:family="text">
      <style:text-properties fo:font-variant="normal" fo:text-transform="none" fo:color="#2c2d2e" style:font-name="Arial2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о иску прокуратуры Савинского района фиктивный брак</text:span><text:line-break/><text:span text:style-name="T1">между гражданином Таджикистана и гражданкой России признан недействительным.</text:span><text:line-break/><text:span text:style-name="T1">Прокуратурой района проведена проверка исполнения</text:span><text:line-break/><text:span text:style-name="T1">законодательства о миграции.</text:span><text:line-break/><text:span text:style-name="T1">Установлено, что между 25-летней жительницей г. Владимир</text:span><text:line-break/><text:span text:style-name="T1">и 23-летним гражданином Таджикистана заключен брак без намерения создать</text:span><text:line-break/><text:span text:style-name="T1">семью.</text:span><text:line-break/><text:span text:style-name="T1">Супруги вместе никогда не проживали, совместного</text:span><text:line-break/><text:span text:style-name="T1">Хозяйства не вели. Брак был зарегистрирован ими с целью легализации</text:span><text:line-break/><text:span text:style-name="T1">пребывания иностранного гражданина на территории Российской Федерации.</text:span><text:line-break/><text:span text:style-name="T1">В связи с этим прокуратурой района было направлено</text:span><text:line-break/><text:span text:style-name="T1">исковое заявление о признании брака недействительным. Решением суда от 26</text:span><text:line-break/><text:span text:style-name="T1">марта 2024 года исковые требования удовлетворены в полном объеме.</text:span><text:line-break/><text:line-break/><text:span text:style-name="T1">Прокурор</text:span><text:line-break/><text:span text:style-name="T1">района</text:span><text:line-break/><text:span text:style-name="T1">младший</text:span><text:line-break/><text:span text:style-name="T1">советник юстиции А.Н.</text:span><text:line-break/><text:span text:style-name="T1">Куликов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1-03-29T12:37:38</meta:creation-date>
    <dc:date>2024-04-01T10:02:27.762000000</dc:date>
    <meta:print-date>2011-03-29T12:45:40</meta:print-date>
    <meta:editing-cycles>4</meta:editing-cycles>
    <meta:editing-duration>PT17M1S</meta:editing-duration>
    <meta:document-statistic meta:table-count="0" meta:image-count="0" meta:object-count="0" meta:page-count="1" meta:paragraph-count="1" meta:word-count="97" meta:character-count="780" meta:non-whitespace-character-count="682"/>
    <meta:user-defined meta:name="Поле 1"/>
    <meta:user-defined meta:name="Поле 2"/>
    <meta:user-defined meta:name="Поле 3"/>
    <meta:user-defined meta:name="Поле 4"/>
  </office:meta>
</office:document-meta>
</file>