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oogle Sans" svg:font-family="'Google Sans', arial, sans-serif"/>
    <style:font-face style:name="Mangal1" svg:font-family="Mangal"/>
    <style:font-face style:name="Roboto" svg:font-family="Roboto, sans-serif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3328ee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officeooo:paragraph-rsid="003328ee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fo:color="#202124" style:font-name="Google Sans" fo:font-size="15pt" fo:letter-spacing="normal" fo:font-style="normal" fo:font-weight="normal" officeooo:paragraph-rsid="003328ee" fo:background-color="#ffffff" style:font-size-asian="10pt" style:font-weight-asian="bold" style:font-name-complex="Times New Roman1" style:font-size-complex="10pt" style:font-weight-complex="bold" loext:padding="0cm" loext:border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1e1d1e" style:font-name="Roboto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1e1d1e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e1d1e" style:font-name="Roboto" fo:font-size="11.25pt" fo:letter-spacing="normal" fo:font-style="normal" fo:font-weight="normal"/>
    </style:style>
    <style:style style:name="P9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officeooo:paragraph-rsid="003328ee"/>
    </style:style>
    <style:style style:name="T1" style:family="text">
      <style:text-properties fo:font-variant="normal" fo:text-transform="none" fo:color="#202124" style:font-name="Google Sans" fo:font-size="15pt" fo:letter-spacing="normal" fo:font-style="normal" fo:font-weight="normal" fo:background-color="#ffffff" loext:char-shading-value="0" style:font-size-asian="10pt" style:font-weight-asian="bold" style:font-name-complex="Times New Roman1" style:font-size-complex="10pt" style:font-weight-complex="bold" loext:padding="0cm" loext:border="none"/>
    </style:style>
    <style:style style:name="T2" style:family="text">
      <style:text-properties fo:font-variant="normal" fo:text-transform="none" fo:color="#040c28" style:font-name="Google Sans" fo:font-size="15pt" fo:letter-spacing="normal" fo:font-style="normal" fo:font-weight="bold" fo:background-color="#ffffff" loext:char-shading-value="0" style:font-size-asian="10pt" style:font-weight-asian="bold" style:font-name-complex="Times New Roman1" style:font-size-complex="10pt" style:font-weight-complex="bold" loext:padding="0cm" loext:border="none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letter-spacing="normal" fo:font-style="normal" fo:font-weight="bold" fo:background-color="#ffffff" loext:char-shading-value="0" style:font-weight-asian="bold" style:font-name-complex="Times New Roman1" style:font-weight-complex="bold" loext:padding="0cm" loext:border="none"/>
    </style:style>
    <style:style style:name="T6" style:family="text">
      <style:text-properties fo:font-variant="normal" fo:text-transform="none" fo:color="#1e1d1e" style:font-name="Roboto" fo:font-size="11.25pt" fo:letter-spacing="normal" fo:font-style="normal" fo:font-weight="bold"/>
    </style:style>
    <style:style style:name="T7" style:family="text">
      <style:text-properties fo:font-variant="normal" fo:text-transform="none" fo:color="#1e1d1e" style:font-name="Roboto" fo:font-size="11.25pt" fo:letter-spacing="normal" fo:font-style="normal" fo:font-weight="bold" fo:background-color="#ffffff" loext:char-shading-value="0" style:font-size-asian="10pt" style:font-name-complex="Times New Roman1" style:font-size-complex="10pt" loext:padding="0cm" loext:border="none"/>
    </style:style>
    <style:style style:name="T8" style:family="text">
      <style:text-properties fo:font-variant="normal" fo:text-transform="none" fo:color="#1e1d1e" style:font-name="Roboto" fo:letter-spacing="normal" fo:font-style="normal" fo:font-weight="bold" fo:background-color="#ffffff" loext:char-shading-value="0" style:font-name-complex="Times New Roman1" loext:padding="0cm" loext:border="none"/>
    </style:style>
    <style:style style:name="T9" style:family="text">
      <style:text-properties fo:font-variant="normal" fo:text-transform="none" fo:color="#1e1d1e" style:font-name="Roboto" fo:font-size="12pt" fo:letter-spacing="normal" fo:font-style="normal" fo:font-weight="bold" fo:background-color="#ffffff" loext:char-shading-value="0" style:font-size-asian="12pt" style:font-name-complex="Times New Roman1" style:font-size-complex="12pt" loext:padding="0cm" loext:border="none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7">ПОРЯДОК ПОСТУПЛЕНИЯ НА МУНИЦИПАЛЬНУЮ СЛУЖБУ</text:span></text:span></text:p>
      <text:p text:style-name="P9"><text:span text:style-name="Strong_20_Emphasis"><text:span text:style-name="T9"/></text:span></text:p>
      <text:p text:style-name="P4">1. На муниципальную службу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Федеральным законом от 02.03.2007 N 25-ФЗ "О муниципальной службе в Российской Федерации" для замещения должностей муниципальной службы и ст. 2 Закона Ивановской области от 23.06.2008 N 72-ОЗ "О муниципальной службе в Ивановской области", а также при отсутствии обстоятельств, указанных в статье 13 данного Федерального закона в качестве ограничений, связанных с муниципальной службой.</text:p>
      <text:p text:style-name="P4">2. 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</text:p>
      <text:p text:style-name="P4">3. При поступлении на муниципальную службу гражданин представляет:</text:p>
      <text:p text:style-name="P4">1) заявление с просьбой о поступлении на муниципальную службу и замещении должности муниципальной службы;</text:p>
      <text:p text:style-name="P4">2) собственноручно заполненную и подписанную анкету по форме, установленной уполномоченным Правительством Российской Федерации федеральным органом исполнительной власти;</text:p>
      <text:p text:style-name="P4">3) паспорт;</text:p>
      <text:p text:style-name="P4">4) трудовую книжку, за исключением случаев, когда трудовой договор (контракт) заключается впервые;</text:p>
      <text:p text:style-name="P4">5) документ об образовании;</text:p>
      <text:p text:style-name="P4">6) страховое свидетельство обязательного пенсионного страхования, за исключением случаев, когда трудовой договор заключается впервые;</text:p>
      <text:p text:style-name="P4">7) свидетельство о постановке физического лица на учет в налоговом органе по месту жительства на территории Российской Федерации;</text:p>
      <text:p text:style-name="P4">8) документы воинского учета - для военнообязанных и лиц, подлежащих призыву на военную службу;</text:p>
      <text:p text:style-name="P4">9) заключение медицинского учреждения об отсутствии заболевания, препятствующего поступлению на муниципальную службу;</text:p>
      <text:p text:style-name="P4">10) сведения о доходах за год, предшествующий году поступления на муниципальную службу, об имуществе и обязательствах имущественного характера;</text:p>
      <text:p text:style-name="P4">11) 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</text:p>
      <text:p text:style-name="P4">4. Сведения, представленные в соответствии с Федеральным законом от 02.03.2007 N 25-ФЗ "О муниципальной службе в Российской Федерации" гражданином при поступлении на муниципальную службу, могут подвергаться проверке в установленном федеральными законами порядке.</text:p>
      <text:p text:style-name="P4">5. В случае установления в процессе проверки, предусмотренной частью 4 статьи 16 Федерального закона от 02.03.2007 N 25-ФЗ "О муниципальной службе в Российской Федерации", обстоятельств, препятствующих поступлению гражданина на муниципальную службу, указанный гражданин информируется в письменной форме о причинах отказа в поступлении на муниципальную службу.</text:p>
      <text:p text:style-name="P4">6.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, предусмотренных настоящим Федеральным законом от 02.03.2007 N 25-ФЗ "О муниципальной службе в Российской Федерации".</text:p>
      <text:p text:style-name="P4"><text:soft-page-break/>7. Поступление гражданина на муниципальную службу оформляется распоряжением работодателя о назначении на должность муниципальной службы.</text:p>
      <text:p text:style-name="P4">8. Сторонами трудового договора при поступлении на муниципальную службу являются работодатель и муниципальный служащий.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oogle Sans" svg:font-family="'Google Sans', arial, sans-serif"/>
    <style:font-face style:name="Mangal1" svg:font-family="Mangal"/>
    <style:font-face style:name="Roboto" svg:font-family="Roboto, sans-serif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12:48.61</meta:creation-date>
    <meta:print-date>2023-05-05T12:13:27.279000000</meta:print-date>
    <dc:date>2023-05-05T14:52:33.622000000</dc:date>
    <meta:editing-duration>PT2H26M52S</meta:editing-duration>
    <meta:editing-cycles>19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20" meta:word-count="435" meta:character-count="3576" meta:non-whitespace-character-count="3161"/>
  </office:meta>
</office:document-meta>
</file>