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c2d2e" fo:letter-spacing="normal"/>
    </style:style>
    <style:style style:name="P3" style:family="paragraph" style:parent-style-name="Standard">
      <style:paragraph-properties fo:text-align="justify" style:justify-single-word="false"/>
      <style:text-properties officeooo:paragraph-rsid="0017af4a"/>
    </style:style>
    <style:style style:name="P4" style:family="paragraph" style:parent-style-name="Standard">
      <style:paragraph-properties fo:margin-left="0.847cm" fo:margin-right="1.085cm" fo:margin-top="0cm" fo:margin-bottom="0cm" loext:contextual-spacing="false" style:line-height-at-least="0.847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2" fo:font-size="9.75pt" fo:letter-spacing="normal" fo:font-style="normal" style:text-underline-style="none" fo:font-weight="normal" style:text-blinking="false" fo:background-color="#ffffff" loext:padding="0cm" loext:border="none"/>
    </style:style>
    <style:style style:name="P5" style:family="paragraph" style:parent-style-name="Standard">
      <style:paragraph-properties fo:margin-left="0.847cm" fo:margin-right="1.085cm" fo:margin-top="0cm" fo:margin-bottom="0cm" loext:contextual-spacing="false" style:line-height-at-least="0.847cm" fo:orphans="2" fo:widows="2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7af4a"/>
    </style:style>
    <style:style style:name="P7" style:family="paragraph" style:parent-style-name="Text_20_body">
      <style:paragraph-properties fo:text-align="justify" style:justify-single-word="false"/>
      <style:text-properties fo:color="#2c2d2e" fo:background-color="#ffffff" loext:padding="0cm" loext:border="none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1.5pt" fo:background-color="#ffffff" loext:padding="0cm" loext:border="none"/>
    </style:style>
    <style:style style:name="P9" style:family="paragraph" style:parent-style-name="Text_20_body">
      <style:paragraph-properties fo:margin-top="0cm" fo:margin-bottom="0.397cm" loext:contextual-spacing="false" fo:text-align="justify" style:justify-single-word="false"/>
      <style:text-properties fo:color="#333333" style:font-name="Arial" fo:font-size="11.5pt" fo:background-color="#ffffff" loext:padding="0cm" loext:border="none"/>
    </style:style>
    <style:style style:name="P10" style:family="paragraph" style:parent-style-name="Text_20_body">
      <style:paragraph-properties fo:margin-top="0cm" fo:margin-bottom="0.397cm" loext:contextual-spacing="false" fo:text-align="justify" style:justify-single-word="false"/>
      <style:text-properties fo:color="#333333" fo:background-color="#ffffff" loext:padding="0cm" loext:border="non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color="#2c2d2e" fo:background-color="#ffffff" loext:padding="0cm" loext:border="none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a0a0a"/>
    </style:style>
    <style:style style:name="T4" style:family="text">
      <style:text-properties fo:color="#333333"/>
    </style:style>
    <style:style style:name="T5" style:family="text">
      <style:text-properties fo:color="#333333" style:font-name="Arial" fo:font-size="20pt" fo:font-weight="bold" fo:background-color="#ffffff" loext:char-shading-value="0"/>
    </style:style>
    <style:style style:name="T6" style:family="text">
      <style:text-properties fo:background-color="#f4f3f8" loext:char-shading-value="0"/>
    </style:style>
    <style:style style:name="T7" style:family="text">
      <style:text-properties fo:font-variant="normal" fo:text-transform="none" fo:color="#333333" style:font-name="Times New Roman1" fo:font-size="14pt" fo:letter-spacing="normal" fo:font-style="normal" fo:font-weight="bold" fo:background-color="#ffffff" loext:char-shading-value="0" style:font-size-asian="14pt" style:font-size-complex="14pt"/>
    </style:style>
    <style:style style:name="T8" style:family="text">
      <style:text-properties style:font-name="Arial" fo:font-size="11.5pt"/>
    </style:style>
    <style:style style:name="T9" style:family="text">
      <style:text-properties fo:color="#2c2d2e" style:text-underline-style="solid" style:text-underline-width="auto" style:text-underline-color="font-color" fo:background-color="#ffffff" loext:char-shading-value="0" loext:padding="0cm" loext:border="none"/>
    </style:style>
    <style:style style:name="T10" style:family="text">
      <style:text-properties fo:color="#2c2d2e" fo:background-color="#ffffff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2"/></text:span><text:span text:style-name="T5">Порядок предоставления выходных дней по уходу за детьми-инвалидами</text:span></text:p>
      <text:section text:style-name="Sect1" text:name="style_16540907990541355004_BODY">
        <text:p text:style-name="P7"> </text:p>
        <text:p text:style-name="P8">В соответствии со статьей 262 Трудового кодекса Российской Федерации одному из родителей (опекуну, попечителю) для ухода за детьми-инвалидами по его письменному заявлению предоставляются 4 дополнительных оплачиваемых выходных дня в месяц. Указанные дни могут быть использованы одним из перечисленных лиц либо разделены ими между собой по их усмотрению.</text:p>
        <text:p text:style-name="P9">При этом, оплата каждого дополнительного выходного дня производится в размере среднего заработка.</text:p>
        <text:p text:style-name="P10"> <text:span text:style-name="T8">Порядок предоставления дополнительных оплачиваемых выходных дней для ухода за детьми-инвалидами утвержден постановлением Правительства Российской Федерации от 13.10.2014 № 1048, и предусматривает форму заявления, перечень документов, которые необходимо предоставить одному из родителей (опекуну, попечителю) своему работодателю.</text:span></text:p>
        <text:p text:style-name="P9">При наличии в семье более одного ребенка-инвалида количество предоставляемых в календарном месяце дополнительных оплачиваемых выходных дней не увеличивается.</text:p>
        <text:p text:style-name="P9">Не предоставляются указанные выходные дни родителю (опекуну, попечителю) в период его очередного ежегодного оплачиваемого отпуска, отпуска без сохранения заработной платы, отпуска по уходу за ребенком до достижения им возраста 3 лет. При этом у другого родителя (опекуна, попечителя) сохраняется право на 4 дополнительных оплачиваемых выходных дня.</text:p>
        <text:p text:style-name="P9">Если одним из родителей (опекуном, попечителем) дополнительные оплачиваемые выходные дни в календарном месяце использованы частично, другому родителю (опекуну, попечителю) в этом же календарном месяце могут быть предоставлены оставшиеся дополнительные оплачиваемые выходные дни.</text:p>
        <text:p text:style-name="P9">Не использованные в календарном месяце дополнительные оплачиваемые выходные дни на другой месяц не переносятся.</text:p>
        <text:p text:style-name="P9">Родитель (опекун, попечитель) несет ответственность за достоверность представленных им сведений, на основании которых предоставляются дополнительные оплачиваемые выходные дни и обязан извещать работодателя о наступлении обстоятельств, влекущих утрату права на их получение.</text:p>
        <text:p text:style-name="P8">Ст. помощник прокурора</text:p>
        <text:p text:style-name="P8">Савинского района                                                                                       А. Ф. Тимонин</text:p>
        <text:p text:style-name="P12"> </text:p>
        <text:p text:style-name="P11"><text:span text:style-name="T10">--<text:line-break/></text:span></text:p>
      </text:section>
      <text:p text:style-name="P5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19:33.40</meta:creation-date>
    <dc:date>2022-06-02T09:18:28.011000000</dc:date>
    <meta:editing-duration>PT53M2S</meta:editing-duration>
    <meta:editing-cycles>5</meta:editing-cycles>
    <meta:generator>LibreOffice/5.0.1.2$Windows_x86 LibreOffice_project/81898c9f5c0d43f3473ba111d7b351050be20261</meta:generator>
    <meta:print-date>2022-06-02T09:17:49.370000000</meta:print-date>
    <meta:document-statistic meta:table-count="0" meta:image-count="0" meta:object-count="0" meta:page-count="1" meta:paragraph-count="14" meta:word-count="252" meta:character-count="2197" meta:non-whitespace-character-count="1825"/>
  </office:meta>
</office:document-meta>
</file>