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0396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d039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paragraph-rsid="000d03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0d0396" style:font-size-asian="12pt" style:font-weight-asian="normal" style:font-size-complex="12pt" style:font-weight-complex="normal"/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0396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decbb" style:font-size-asian="14pt" style:font-size-complex="14pt"/>
    </style:style>
    <style:style style:name="T7" style:family="text">
      <style:text-properties fo:font-size="14pt" officeooo:rsid="000f22c0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officeooo:rsid="000d0396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9"/>РОССИЙСКАЯ <text:s/>ФЕДЕРАЦИЯ</text:p>
      <text:p text:style-name="P3"/>
      <text:p text:style-name="P3"><text:s text:c="48"/>ПОСТАНОВЛЕНИЕ</text:p>
      <text:p text:style-name="P3"><text:s/>АДМИНИСТРАЦИИ ВОСКРЕСЕНСКОГО <text:s/>СЕЛЬСКОГО <text:s/>ПОСЕЛЕНИЯ</text:p>
      <text:p text:style-name="P3"><text:s text:c="21"/>САВИНСКОГО <text:s/>МУНИЦИПАЛЬНОГО <text:s/>РАЙОНА</text:p>
      <text:p text:style-name="P3"><text:s text:c="31"/>ИВАНОВСКОЙ <text:s/>ОБЛАСТИ</text:p>
      <text:p text:style-name="P3"/>
      <text:p text:style-name="P1"><text:span text:style-name="T1"><text:s text:c="43"/></text:span><text:span text:style-name="T8"><text:s text:c="3"/></text:span><text:span text:style-name="T5"><text:s text:c="2"/>от </text:span><text:span text:style-name="T6">27</text:span><text:span text:style-name="T5">.03.</text:span><text:span text:style-name="T7">201</text:span><text:span text:style-name="T6">5</text:span><text:span text:style-name="T5"> <text:s/>№ <text:s/>2</text:span><text:span text:style-name="T6">8</text:span></text:p>
      <text:p text:style-name="P4"><text:s text:c="41"/>с. Воскресенское</text:p>
      <text:p text:style-name="P4"/>
      <text:p text:style-name="P4"/>
      <text:p text:style-name="P4"/>
      <text:p text:style-name="P4"><text:s text:c="16"/>О проведении противопаводковых мероприятий в целях </text:p>
      <text:p text:style-name="P4"><text:s text:c="17"/>безаварийного пропуска весеннего половодья 201<text:span text:style-name="T9">5</text:span> года</text:p>
      <text:p text:style-name="P4"><text:s text:c="5"/></text:p>
      <text:p text:style-name="P4"><text:tab/>В связи с приближением периода таяния снега и половодья, который может привести к <text:s/>подтоплению жилых зданий и производственных помещений, животноводческих ферм, нарушению жизнедеятельности населения, размыву дорожного полотна, <text:s/>разрушению кровли зданий,</text:p>
      <text:p text:style-name="P4"><text:s text:c="47"/>ПОСТАНОВЛЯЮ:</text:p>
      <text:p text:style-name="P4"/>
      <text:p text:style-name="P4"/>
      <text:p text:style-name="P9"/>
      <text:p text:style-name="P10">1.Создать штаб по подготовке <text:s/>противопаводковых мероприятий Воскресенского сельского поселения <text:s/>на 201<text:span text:style-name="T9">5</text:span> год <text:s/>и <text:s/>утвердить его состав ( приложение № 1).</text:p>
      <text:p text:style-name="P10">2.Утвердить противопаводковые мероприятия (Приложение № 2).</text:p>
      <text:p text:style-name="P4"/>
      <text:p text:style-name="P4"/>
      <text:p text:style-name="P4"/>
      <text:p text:style-name="P4"/>
      <text:p text:style-name="P4"/>
      <text:p text:style-name="P4"/>
      <text:p text:style-name="P4">Глава администрации</text:p>
      <text:p text:style-name="P4">Воскресенского сельского поселения <text:s text:c="34"/>Л.А.Архипов</text:p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<text:s text:c="95"/></text:span><text:span text:style-name="T3">Прил</text:span><text:span text:style-name="T4">ожение 1 </text:span><text:span text:style-name="T3">к постановлению</text:span></text:p>
      <text:p text:style-name="P13"><text:s text:c="95"/>главы администрации</text:p>
      <text:p text:style-name="P1"><text:span text:style-name="T3"><text:s text:c="95"/>от </text:span><text:span text:style-name="T4">27</text:span><text:span text:style-name="T3">.03.201</text:span><text:span text:style-name="T4">5</text:span><text:span text:style-name="T3"> <text:s/>№ 2</text:span><text:span text:style-name="T4">8</text:span></text:p>
      <text:p text:style-name="P3"/>
      <text:p text:style-name="P6"/>
      <text:p text:style-name="P4"><text:span text:style-name="T3"><text:s text:c="51"/></text:span><text:span text:style-name="T2">СОСТАВ</text:span></text:p>
      <text:p text:style-name="P7"><text:s text:c="14"/>штаба <text:s/>по подготовке <text:s/>противопаводковых мероприятий <text:s text:c="2"/></text:p>
      <text:p text:style-name="P4"><text:span text:style-name="T3"><text:s text:c="19"/></text:span><text:span text:style-name="T4">Воскресенского</text:span><text:span text:style-name="T3"> <text:s/>сельского поселения на 201</text:span><text:span text:style-name="T4">5</text:span><text:span text:style-name="T3"> год <text:s/></text:span></text:p>
      <text:p text:style-name="P4"/>
      <text:p text:style-name="P4"/>
      <text:p text:style-name="P4"/>
      <text:p text:style-name="P7">Архипов Л.А. <text:s text:c="19"/>- <text:s/>Председатель штаба, <text:s/>глава <text:s/>администрации</text:p>
      <text:p text:style-name="P7"><text:s text:c="51"/>Воскресенского сельского поселения</text:p>
      <text:p text:style-name="P7">Коновалов С.А. <text:s text:c="16"/>- Заместитель <text:s/>председателя штаба,</text:p>
      <text:p text:style-name="P7"><text:s text:c="51"/>председатель СПОК « Воскресенское» <text:s/></text:p>
      <text:p text:style-name="P7">Рябова Г.В. <text:s text:c="23"/>- секретарь, ведущий специалист администрации</text:p>
      <text:p text:style-name="P7"><text:s text:c="51"/>Воскресенского сельского поселения</text:p>
      <text:p text:style-name="P4"/>
      <text:p text:style-name="P7">Члены штаба: <text:s text:c="26"/>По согласованию</text:p>
      <text:p text:style-name="P4"/>
      <text:p text:style-name="P7">Суровегин А.С. <text:s text:c="15"/>- директор Воскресенской МСОШ №4</text:p>
      <text:p text:style-name="P7">Грачев <text:s/>Н.В. <text:s text:c="21"/>- директор Покровской <text:s/></text:p>
      <text:p text:style-name="P7">Исаев Л.Ю. <text:s text:c="22"/>- председатель СПОК <text:s/>« Покровское»</text:p>
      <text:p text:style-name="P7">Панфилов А.А. <text:s text:c="16"/>- участковый лесничий ОГУ Шуйского лесничества</text:p>
      <text:p text:style-name="P7">Макаров Д.В. <text:s text:c="19"/>- депутат сельского поселения, округ № 1</text:p>
      <text:p text:style-name="P7">Клюев С.А. <text:s text:c="22"/>- депутат сельского поселения, округ № 2 <text:s text:c="1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<text:s text:c="71"/></text:span><text:span text:style-name="T10"><text:s/></text:span></text:p>
      <text:p text:style-name="P16"><text:s text:c="75"/></text:p>
      <text:p text:style-name="P16"/>
      <text:p text:style-name="P16"/>
      <text:p text:style-name="P16"><text:soft-page-break/><text:s text:c="87"/>Приложение № 2 к постановлению</text:p>
      <text:p text:style-name="P8"><text:span text:style-name="T3"><text:s text:c="87"/>администрации </text:span><text:span text:style-name="T4">Воскресенского</text:span></text:p>
      <text:p text:style-name="P17"><text:s text:c="87"/>сельского поселения</text:p>
      <text:p text:style-name="P15"><text:s text:c="88"/>от 11.03.2013 № 26</text:p>
      <text:p text:style-name="P7"/>
      <text:p text:style-name="P7"/>
      <text:p text:style-name="P7"><text:s text:c="36"/>Противопаводковые мероприятия</text:p>
      <text:p text:style-name="P7"><text:s text:c="34"/>Воскресенского сельского поселения</text:p>
      <text:p text:style-name="P7"/>
      <text:p text:style-name="P7"/>
      <text:p text:style-name="P7"/>
      <text:p text:style-name="P7">1.Всем руководителям учреждений и жителям домов провести осмотр зданий. В случае большого <text:s/>скопления снега на крышах и у стен зданий, чтобы не было затопления подвалов, снег убрать.</text:p>
      <text:p text:style-name="P7">2.Предложить <text:s/>председателю <text:s/>кооператива СПОК « Воскресенское» <text:s/>Коновалову С.А.:</text:p>
      <text:list xml:id="list36654853" text:style-name="WW8Num1">
        <text:list-item>
          <text:p text:style-name="P18">провести ревизию дорожных трубочек по улицам Слободская, Лесная, Молодежная;</text:p>
        </text:list-item>
        <text:list-item>
          <text:p text:style-name="P18">привести в соответствие с требованиями санитарных норм имеющие водозаборы. </text:p>
        </text:list-item>
      </text:list>
      <text:p text:style-name="P7"><text:s text:c="36"/></text:p>
      <text:p text:style-name="P7">3.Председателю СПК « Покровское» Исаеву Л.Ю. на период паводка создать необходимый запас кормов для скота на ферм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РОССИЙСКАЯ  ФЕДЕРАЦИЯ</dc:title>
    <meta:creation-date>2015-03-30T14:15:23.76</meta:creation-date>
    <dc:date>2015-03-31T16:50:57.93</dc:date>
    <meta:print-date>2015-03-31T16:50:28.70</meta:print-date>
    <meta:editing-cycles>6</meta:editing-cycles>
    <meta:editing-duration>PT04H06M20S</meta:editing-duration>
    <meta:generator>OpenOffice.org/3.2$Win32 OpenOffice.org_project/320m19$Build-9505</meta:generator>
    <meta:document-statistic meta:table-count="0" meta:image-count="0" meta:object-count="0" meta:page-count="3" meta:paragraph-count="49" meta:word-count="285" meta:character-count="3954"/>
    <meta:user-defined meta:name="Поле 1"/>
    <meta:user-defined meta:name="Поле 2"/>
    <meta:user-defined meta:name="Поле 3"/>
    <meta:user-defined meta:name="Поле 4"/>
  </office:meta>
</office:document-meta>
</file>