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letter-kerning="true" style:font-size-asian="14pt" style:language-asian="ru" style:country-asian="RU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 style:master-page-name="Преобразование_20_1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officeooo:rsid="00023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9"/>РОССИЙСКАЯ <text:s/>ФЕДЕРАЦИЯ</text:span></text:p>
      <text:p text:style-name="P3"/>
      <text:p text:style-name="P2"><text:span text:style-name="T1"><text:s text:c="48"/>ПОСТАНОВЛЕНИЕ</text:span></text:p>
      <text:p text:style-name="P2"><text:span text:style-name="T1"><text:s/>АДМИНИСТРАЦИИ ВОСКРЕСЕНСКОГО <text:s/>СЕЛЬСКОГО <text:s/>ПОСЕЛЕНИЯ</text:span></text:p>
      <text:p text:style-name="P2"><text:span text:style-name="T1"><text:s text:c="21"/>САВИНСКОГО <text:s/>МУНИЦИПАЛЬНОГО <text:s/>РАЙОНА</text:span></text:p>
      <text:p text:style-name="P2"><text:span text:style-name="T1"><text:s text:c="42"/>ИВАНОВСКОЙ <text:s/>ОБЛАСТИ</text:span></text:p>
      <text:p text:style-name="P3"/>
      <text:p text:style-name="P2"><text:span text:style-name="T1"><text:s text:c="45"/></text:span><text:span text:style-name="T3"><text:s/></text:span><text:span text:style-name="T2"><text:s text:c="2"/>от 19.05.2015 <text:s/>№ 46</text:span></text:p>
      <text:p text:style-name="P2"><text:span text:style-name="T2"><text:s text:c="43"/>с. Воскресенское</text:span></text:p>
      <text:p text:style-name="P2"/>
      <text:p text:style-name="P2"><text:span text:style-name="T4"><text:tab/> <text:s text:c="2"/>О внесении <text:s/>изменений <text:s/>в постановление администрации</text:span></text:p>
      <text:p text:style-name="P2"><text:span text:style-name="T4"><text:s text:c="5"/>Воскресенского сельского поселения Савинского муниципального района от 26.09.2014 « </text:span><text:span text:style-name="T6">Об утверждении </text:span><text:span text:style-name="T7">административного регламента предоставления муниципальной услуги по выдаче акта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я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»</text:span></text:p>
      <text:p text:style-name="P4"/>
      <text:p text:style-name="P2"><text:span text:style-name="T8"><text:tab/>Рассмотрев <text:s/>Экспертное заключение <text:s/>Главного правового управления Правительства Ивановской области № 104 от 16.02.2015 <text:s/>на постановление <text:s/>администрации Воскресенского сельского поселения Савинского муниципального района <text:s/>от 26.09.2014 № 99 « Об утверждении </text:span><text:span text:style-name="T9">административного регламента предоставления муниципальной услуги по выдаче акта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я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»</text:span><text:span text:style-name="T5">,</text:span></text:p>
      <text:p text:style-name="P2"><text:span text:style-name="T8"><text:s/>администрация Воскресенского сельского поселения </text:span><text:span text:style-name="T10">ПОСТАНОВЛЯЕТ:</text:span></text:p>
      <text:p text:style-name="P1"/>
      <text:p text:style-name="P2"><text:span text:style-name="T8"><text:tab/>Внести в постановление администрации Воскресенского сельского поселения Савинского муниципального района от 26.09.2014 № 99 <text:s text:c="18"/>«Об утверждении административного регламента </text:span><text:span text:style-name="T9">предоставления муниципальной услуги по выдаче акта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я работ по реконструкции объекта индивидуального жилищного строительства, в результате которых общая площадь жилого помещения </text:span><text:soft-page-break/><text:span text:style-name="T9">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Федерации» изменение, изложив пункт 12 в следующей редакции:</text:span></text:p>
      <text:p text:style-name="P5"><text:tab/>«<text:span text:style-name="T11">12.</text:span>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- 15 минут».</text:p>
      <text:p text:style-name="P2"/>
      <text:p text:style-name="P2"/>
      <text:p text:style-name="P2"/>
      <text:p text:style-name="P2"/>
      <text:p text:style-name="P2"/>
      <text:p text:style-name="P4">Глава администрации</text:p>
      <text:p text:style-name="P4">Воскресенского сельского поселения <text:s text:c="34"/>Л.А.Архип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058cm" fo:margin-bottom="0.058cm"/>
      <style:text-properties fo:color="#332e2d" style:font-name="Arial1" fo:letter-spacing="0.004cm" style:font-name-complex="Ari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РОССИЙСКАЯ  ФЕДЕРАЦИЯ</dc:title>
    <meta:creation-date>2015-05-21T14:19:37.50</meta:creation-date>
    <dc:date>2015-05-21T14:22:46.60</dc:date>
    <meta:print-date>2015-05-21T14:20:41.88</meta:print-date>
    <meta:editing-cycles>5</meta:editing-cycles>
    <meta:editing-duration>PT04H03M09S</meta:editing-duration>
    <meta:document-statistic meta:table-count="0" meta:image-count="0" meta:object-count="0" meta:page-count="3" meta:paragraph-count="15" meta:word-count="306" meta:character-count="309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