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, Tahoma, Verdana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officeooo:paragraph-rsid="0022638c"/>
    </style:style>
    <style:style style:name="P2" style:family="paragraph" style:parent-style-name="Text_20_body">
      <style:paragraph-properties fo:text-align="justify" style:justify-single-word="false"/>
      <style:text-properties fo:color="#2c2d2e" fo:background-color="#ffffff" loext:padding="0cm" loext:border="none"/>
    </style:style>
    <style:style style:name="P3" style:family="paragraph" style:parent-style-name="Text_20_body">
      <style:paragraph-properties fo:text-align="center" style:justify-single-word="false"/>
      <style:text-properties fo:color="#333333" style:font-name="Arial" fo:font-size="20pt" fo:font-weight="bold" officeooo:paragraph-rsid="0022638c" fo:background-color="#ffffff"/>
    </style:style>
    <style:style style:name="P4" style:family="paragraph" style:parent-style-name="Text_20_body">
      <style:text-properties fo:color="#333333" style:font-name="Arial" fo:font-size="15pt" fo:background-color="#ffffff" loext:padding="0cm" loext:border="none"/>
    </style:style>
    <style:style style:name="P5" style:family="paragraph" style:parent-style-name="Text_20_body">
      <style:paragraph-properties fo:text-align="justify" style:justify-single-word="false"/>
      <style:text-properties fo:color="#333333" style:font-name="Arial" fo:font-size="15pt" fo:background-color="#ffffff" loext:padding="0cm" loext:border="none"/>
    </style:style>
    <style:style style:name="P6" style:family="paragraph" style:parent-style-name="Text_20_body">
      <style:paragraph-properties fo:text-align="justify" style:justify-single-word="false"/>
      <style:text-properties fo:color="#333333" style:font-name="Arial" fo:font-size="13.5pt" fo:background-color="#ffffff" loext:padding="0cm" loext:border="none"/>
    </style:style>
    <style:style style:name="P7" style:family="paragraph" style:parent-style-name="Text_20_body">
      <style:paragraph-properties fo:margin-top="0cm" fo:margin-bottom="0cm" loext:contextual-spacing="false"/>
    </style:style>
    <style:style style:name="P8" style:family="paragraph" style:parent-style-name="Text_20_body">
      <style:paragraph-properties fo:margin-top="0cm" fo:margin-bottom="0cm" loext:contextual-spacing="false"/>
      <style:text-properties fo:color="#2c2d2e" fo:background-color="#ffffff" loext:padding="0cm" loext:border="none"/>
    </style:style>
    <style:style style:name="P9" style:family="paragraph" style:parent-style-name="Standard">
      <style:paragraph-properties fo:margin-left="0.847cm" fo:margin-right="1.085cm" fo:margin-top="0cm" fo:margin-bottom="0cm" loext:contextual-spacing="false" style:line-height-at-least="0.847cm" fo:orphans="2" fo:widows="2" fo:text-indent="0cm" style:auto-text-indent="false"/>
      <style:text-properties fo:font-variant="normal" fo:text-transform="none" fo:color="#2c2d2e" style:text-line-through-style="none" style:text-line-through-type="none" style:font-name="Arial2" fo:font-size="9.75pt" fo:letter-spacing="normal" fo:font-style="normal" style:text-underline-style="none" fo:font-weight="normal" style:text-blinking="false" fo:background-color="#ffffff" loext:padding="0cm" loext:border="none"/>
    </style:style>
    <style:style style:name="P10" style:family="paragraph" style:parent-style-name="Standard">
      <style:paragraph-properties fo:margin-left="0.847cm" fo:margin-right="1.164cm" fo:margin-top="0cm" fo:margin-bottom="0.318cm" loext:contextual-spacing="false" fo:orphans="2" fo:widows="2" fo:text-indent="0cm" style:auto-text-indent="false"/>
    </style:style>
    <style:style style:name="T1" style:family="text">
      <style:text-properties fo:font-variant="normal" fo:text-transform="none" fo:color="#2c2d2e" style:font-name="Arial2" fo:font-size="11.25pt" fo:letter-spacing="normal" fo:font-style="normal" fo:font-weight="normal" style:font-size-asian="14.3999996185303pt" style:font-size-complex="14.3999996185303pt"/>
    </style:style>
    <style:style style:name="T2" style:family="text">
      <style:text-properties style:font-size-asian="14.3999996185303pt" style:font-size-complex="14.3999996185303pt"/>
    </style:style>
    <style:style style:name="T3" style:family="text">
      <style:text-properties fo:color="#2c2d2e" style:text-underline-style="solid" style:text-underline-width="auto" style:text-underline-color="font-color" fo:background-color="#ffffff" loext:char-shading-value="0" loext:padding="0cm" loext:border="none"/>
    </style:style>
    <style:style style:name="T4" style:family="text">
      <style:text-properties fo:color="#2c2d2e" fo:background-color="#ffffff" loext:char-shading-value="0"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оступление в ВУЗ онлайн</text:p>
      <text:section text:style-name="Sect1" text:name="style_16577259691611509317_BODY">
        <text:p text:style-name="P2"> </text:p>
        <text:p text:style-name="P5">Постановлением Правительства Российской Федерации от 27.05.2022 № 958 уточнены некоторые моменты, связанные с поступлением в ВУЗы в рамках приемной кампании 2022/23 учебного года, в том числе посредством сервиса «Поступление в ВУЗ онлайн».</text:p>
        <text:p text:style-name="P5">Определено, что документы для поступления в ВУЗ могут быть поданы абитуриентами:</text:p>
        <text:p text:style-name="P5">- посредством сервиса;</text:p>
        <text:p text:style-name="P5">- отправлены по почте;</text:p>
        <text:p text:style-name="P5">- принесены непосредственно в ВУЗ.</text:p>
        <text:p text:style-name="P5">Направить документы для поступления воспользовавшись сервисом могут абитуриенты, поступающие и зачисляющиеся:</text:p>
        <text:p text:style-name="P5">- на бюджетные места, в том числе на целевые и льготные;</text:p>
        <text:p text:style-name="P5">- на платное отделение.</text:p>
        <text:p text:style-name="P5">Также через сервис можно:</text:p>
        <text:p text:style-name="P5">- направить заявление о согласии на зачисление с приложением необходимых документов;</text:p>
        <text:p text:style-name="P4">- узнать о датах дополнительных вступительных испытаний в вузах;</text:p>
        <text:p text:style-name="P4">- отследить свое место в конкурсных списках;</text:p>
        <text:p text:style-name="P4">- внести изменения в заявление;</text:p>
        <text:p text:style-name="P5">- получить информацию  о зачислении – соответствующее уведомление от вуза, должно быть направлено в личный кабинет абитуриента сразу после решения приемной комиссии.</text:p>
        <text:p text:style-name="P5">Важно!</text:p>
        <text:p text:style-name="P5">Не  могут воспользоваться услугами сервиса абитуриенты, поступающие:</text:p>
        <text:p text:style-name="P5">- на  обучение по программам специалитета в области искусств на конкурсной основе за счет бюджетных ассигнований федерального бюджета, имеющих высшее образование;</text:p>
        <text:p text:style-name="P5">- на обучение по программам бакалавриата и программам специалитета, сведения о которых составляют государственную тайну;</text:p>
        <text:p text:style-name="P5">- на обучение по программам бакалавриата и программам <text:soft-page-break/>специалитета в соответствии с особенностями приема  на обучение по образовательным программам высшего образования, имеющим государственную аккредитацию, программам подготовки научных и научно-педагогических кадров в аспирантуре (адъюнктуре)  в 2022 году, утвержденными постановлением Правительства Российской Федерации от 21 марта 2022 г. № 434 «Об утверждении особенностей приема на обучение по образовательным программам высшего образования, имеющим государственную аккредитацию, программам подготовки научных и научно-педагогических кадров в аспирантуре (адъюнктуре) в 2022 году».</text:p>
        <text:p text:style-name="P6">Ст. помощник прокурора</text:p>
        <text:p text:style-name="P6">Савинского района                                                                  А. Ф. Тимонин</text:p>
        <text:p text:style-name="P8"> </text:p>
        <text:p text:style-name="P7"><text:span text:style-name="T4">--<text:line-break/>Прокуратура Савинского района<text:line-break/>Отправлено из Почты </text:span><text:a xlink:type="simple" xlink:href="https://trk.mail.ru/c/zzm979" office:target-frame-name="_blank" xlink:show="new" text:style-name="Internet_20_link" text:visited-style-name="Visited_20_Internet_20_Link"><text:span text:style-name="T3">Mail.ru</text:span></text:a></text:p>
      </text:section>
      <text:p text:style-name="P9"><text:span text:style-name="T2"/></text:p>
      <text:p text:style-name="P10"/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, Tahoma, Verdana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10-09-27T08:37:41</meta:creation-date>
    <dc:date>2022-07-14T09:14:41.800000000</dc:date>
    <meta:print-date>2022-07-14T09:14:22.614000000</meta:print-date>
    <meta:editing-cycles>7</meta:editing-cycles>
    <meta:editing-duration>PT1H58M16S</meta:editing-duration>
    <meta:document-statistic meta:table-count="0" meta:image-count="0" meta:object-count="0" meta:page-count="2" meta:paragraph-count="25" meta:word-count="276" meta:character-count="2195" meta:non-whitespace-character-count="1869"/>
    <meta:user-defined meta:name="Поле 1"/>
    <meta:user-defined meta:name="Поле 2"/>
    <meta:user-defined meta:name="Поле 3"/>
    <meta:user-defined meta:name="Поле 4"/>
  </office:meta>
</office:document-meta>
</file>