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var vkui--octavius font family mail sans" svg:font-family="'var vkui--octavius font family mail sans', 'var vkui--font family accent', MailSans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fo:language="ru" fo:country="RU" fo:font-weight="bold" officeooo:rsid="0010a8f7" officeooo:paragraph-rsid="0010a8f7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0.847cm" fo:margin-right="1.058cm" fo:margin-top="0cm" fo:margin-bottom="0cm" loext:contextual-spacing="false" style:line-height-at-least="0.741cm" fo:orphans="2" fo:widows="2" fo:text-indent="0cm" style:auto-text-indent="false"/>
      <style:text-properties fo:font-variant="normal" fo:text-transform="none" fo:color="#2c2d2e" style:text-line-through-style="none" style:text-line-through-type="none" style:font-name="var vkui--octavius font family mail sans" fo:font-size="11.25pt" fo:letter-spacing="normal" fo:font-style="normal" style:text-underline-style="none" fo:font-weight="normal" style:text-blinking="false" fo:background-color="#ffffff" loext:padding="0cm" loext:border="none"/>
    </style:style>
    <style:style style:name="P3" style:family="paragraph" style:parent-style-name="Standard">
      <style:paragraph-properties fo:margin-left="0.847cm" fo:margin-right="1.058cm" fo:margin-top="0cm" fo:margin-bottom="0cm" loext:contextual-spacing="false" style:line-height-at-least="0.741cm" fo:orphans="2" fo:widows="2" fo:text-indent="0cm" style:auto-text-inden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Что такое правило<text:line-break/>нулевого дохода для единого пособия и как оно работает?<text:line-break/>Правило нулевого дохода<text:line-break/>— это упрощенное название одного из условий назначения детских пособий.<text:line-break/>В 2022 году оно<text:line-break/>применяется для выплат на детей от трех до семи лет и от восьми до 17 лет.<text:line-break/>С 2023 года этот<text:line-break/>критерий будет учитываться при назначении единого пособия на детей и<text:line-break/>беременных<text:line-break/>женщин.<text:line-break/>Для назначения единого<text:line-break/>пособия у взрослых членов семьи должен быть трудовой доход или объективная<text:line-break/>причина его отсутствия.<text:line-break/>Если нет ни дохода, ни<text:line-break/>уважительной причины, в пособии будет отказано.<text:line-break/>Если доход был хотя бы<text:line-break/>в одном месяце, объективные причины подтверждать вообще не нужно. Это не<text:line-break/>будет<text:line-break/>основанием для отказа.<text:line-break/>В расчетном периоде<text:line-break/>необходимо иметь такие доходы как:<text:line-break/>- зарплата, авторские,<text:line-break/>вознаграждение за услуги;<text:line-break/>- любая пенсия;<text:line-break/>- стипендия;<text:line-break/>- доход индивидуального<text:line-break/>предпринимателя или самозанятых.<text:line-break/>К объективным причинам<text:line-break/>отсутствия дохода относится:<text:line-break/>- уход за ребенком до<text:line-break/>трех лет;<text:line-break/>- инвалидность ребенка<text:line-break/>до 18 лет;<text:line-break/>- уход за<text:line-break/>нетрудоспособным;<text:line-break/>- очное обучение до 23<text:line-break/>лет без стипендии;<text:line-break/>- лечение более трех<text:line-break/>месяцев (или уход за болеющим ребенком);<text:line-break/>- срочная служба в<text:line-break/>армии и плюс три месяца после;<text:line-break/>- лишение свободы, плюс<text:line-break/>три месяца после;<text:line-break/>- учет по безработице —<text:line-break/>до шести месяцев;<text:line-break/>- принадлежность к<text:line-break/>коренным народам Севера, Сибири и Дальнего Востока.<text:line-break/>Уважительные причины<text:line-break/><text:soft-page-break/>учитываются за полный месяц независимо от даты наступления.<text:line-break/>Правило нулевого дохода<text:line-break/>не применяется, то есть можно не иметь трудовой доход и не подтверждать<text:line-break/>объективные причины за 10 месяцев, если:<text:line-break/>- была беременность<text:line-break/>более 6 месяцев в расчетном периоде;<text:line-break/>- срок беременности 12<text:line-break/>недель и более на день обращения.<text:line-break/>Ст. помощник прокурора<text:line-break/>Савинского района А.<text:line-break/>Ф. Тимонин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var vkui--octavius font family mail sans" svg:font-family="'var vkui--octavius font family mail sans', 'var vkui--font family accent', MailSans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2M57S</meta:editing-duration>
    <meta:editing-cycles>9</meta:editing-cycles>
    <meta:generator>LibreOffice/5.0.1.2$Windows_x86 LibreOffice_project/81898c9f5c0d43f3473ba111d7b351050be20261</meta:generator>
    <dc:date>2022-12-15T10:46:08.561000000</dc:date>
    <meta:print-date>2022-12-15T10:45:47.288000000</meta:print-date>
    <meta:document-statistic meta:table-count="0" meta:image-count="0" meta:object-count="0" meta:page-count="2" meta:paragraph-count="1" meta:word-count="266" meta:character-count="1715" meta:non-whitespace-character-count="1448"/>
    <meta:user-defined meta:name="Info 1"/>
    <meta:user-defined meta:name="Info 2"/>
    <meta:user-defined meta:name="Info 3"/>
    <meta:user-defined meta:name="Info 4"/>
  </office:meta>
</office:document-meta>
</file>