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adornments="Обычный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3eb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2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123ebc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2114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123eb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3eb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23ebc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23ebc" style:font-size-asian="14pt" style:font-name-complex="Times New Roman2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123ebc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123ebc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23ebc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officeooo:paragraph-rsid="00123ebc" style:font-name-complex="Times New Roman2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officeooo:rsid="00123ebc" officeooo:paragraph-rsid="00123ebc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23eb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23ebc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45432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23ebc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1e209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23ebc" style:font-name-asian="Times New Roman2" style:font-size-asian="12pt" style:font-name-complex="Times New Roman2" style:font-size-complex="12pt"/>
    </style:style>
    <style:style style:name="P35" style:family="paragraph" style:parent-style-name="ConsPlusNormal" style:list-style-name="WWNum9">
      <style:paragraph-properties fo:text-align="justify" style:justify-single-word="false"/>
      <style:text-properties style:font-name="Times New Roman" fo:font-size="12pt" officeooo:paragraph-rsid="00123ebc" style:font-name-asian="Times New Roman2" style:font-size-asian="12pt" style:font-name-complex="Times New Roman2" style:font-size-complex="12pt"/>
    </style:style>
    <style:style style:name="P36" style:family="paragraph" style:parent-style-name="Standard" style:master-page-name="Standard">
      <style:paragraph-properties style:page-number="auto"/>
      <style:text-properties officeooo:paragraph-rsid="00123ebc"/>
    </style:style>
    <style:style style:name="P37" style:family="paragraph" style:parent-style-name="Standard" style:list-style-name="WWNum1">
      <style:text-properties fo:font-size="12pt" style:font-size-asian="12pt" style:font-size-complex="12pt"/>
    </style:style>
    <style:style style:name="P38" style:family="paragraph" style:parent-style-name="Standard" style:list-style-name="WWNum8">
      <style:text-properties fo:font-size="12pt" style:font-size-asian="12pt" style:font-size-complex="12pt"/>
    </style:style>
    <style:style style:name="P39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12">
      <style:paragraph-properties fo:text-align="justify" style:justify-single-word="false"/>
    </style:style>
    <style:style style:name="P42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4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45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e502b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WWNum1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95753" style:font-size-asian="12pt" style:font-name-complex="Times New Roman2" style:font-size-complex="12pt" fo:hyphenate="false" fo:hyphenation-remain-char-count="2" fo:hyphenation-push-char-count="2"/>
    </style:style>
    <style:style style:name="P49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officeooo:rsid="00195753" officeooo:paragraph-rsid="00195753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0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officeooo:paragraph-rsid="00195753" style:font-size-asian="12pt" style:font-name-complex="Times New Roman2" style:font-size-complex="12pt" fo:hyphenate="false" fo:hyphenation-remain-char-count="2" fo:hyphenation-push-char-count="2"/>
    </style:style>
    <style:style style:name="P5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52" style:family="paragraph" style:parent-style-name="Standard" style:list-style-name="WWNum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95753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Liberation Serif2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officeooo:rsid="00123ebc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officeooo:rsid="000c8a5c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officeooo:rsid="000c8a5c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0123ebc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118c13" style:font-size-asian="14pt" style:font-name-complex="Times New Roman2" style:font-size-complex="14pt"/>
    </style:style>
    <style:style style:name="T14" style:family="text">
      <style:text-properties style:font-name="Times New Roman" fo:font-size="14pt" officeooo:rsid="001da5b4" style:font-size-asian="14pt" style:font-name-complex="Times New Roman2" style:font-size-complex="14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2pt" style:font-size-asian="12pt" style:font-name-complex="Times New Roman2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45432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style:font-name="Times New Roman" fo:font-size="12pt" fo:font-weight="bold" officeooo:rsid="00123ebc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00123ebc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officeooo:rsid="00123ebc" style:font-name-complex="Times New Roman2"/>
    </style:style>
    <style:style style:name="T25" style:family="text">
      <style:text-properties style:font-name="Times New Roman" officeooo:rsid="001da5b4" style:font-name-complex="Times New Roman2"/>
    </style:style>
    <style:style style:name="T26" style:family="text">
      <style:text-properties style:font-name="Times New Roman" fo:font-size="10pt" officeooo:rsid="00163cda" style:font-name-asian="Times New Roman1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145432" style:font-size-asian="10pt" style:font-size-complex="10pt"/>
    </style:style>
    <style:style style:name="T28" style:family="text">
      <style:text-properties style:font-name="Times New Roman" officeooo:rsid="001e502b" style:font-name-asian="Verdana1" style:font-name-complex="Verdana1"/>
    </style:style>
    <style:style style:name="T29" style:family="text">
      <style:text-properties officeooo:rsid="000b2ad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95753" style:font-weight-asian="bold" style:font-weight-complex="bold"/>
    </style:style>
    <style:style style:name="T32" style:family="text">
      <style:text-properties fo:font-weight="bold" officeooo:rsid="001e502b" style:font-weight-asian="bold" style:font-weight-complex="bold"/>
    </style:style>
    <style:style style:name="T33" style:family="text">
      <style:text-properties fo:font-weight="bold" officeooo:rsid="001fed00" style:font-weight-asian="bold" style:font-weight-complex="bold"/>
    </style:style>
    <style:style style:name="T34" style:family="text">
      <style:text-properties officeooo:rsid="00123ebc"/>
    </style:style>
    <style:style style:name="T35" style:family="text">
      <style:text-properties officeooo:rsid="00118c13"/>
    </style:style>
    <style:style style:name="T36" style:family="text">
      <style:text-properties officeooo:rsid="00145432"/>
    </style:style>
    <style:style style:name="T37" style:family="text">
      <style:text-properties fo:font-weight="normal" officeooo:rsid="00123ebc" style:font-weight-asian="normal" style:font-weight-complex="normal"/>
    </style:style>
    <style:style style:name="T38" style:family="text">
      <style:text-properties style:font-name="Times New Roman1" officeooo:rsid="00145432" style:font-name-asian="Times New Roman1" style:font-name-complex="Times New Roman1"/>
    </style:style>
    <style:style style:name="T39" style:family="text">
      <style:text-properties style:font-name="Times New Roman1" officeooo:rsid="001e502b" style:font-name-asian="Times New Roman1" style:font-name-complex="Times New Roman1"/>
    </style:style>
    <style:style style:name="T40" style:family="text">
      <style:text-properties style:font-name="Times New Roman1" officeooo:rsid="001ebbdb" style:font-name-asian="Times New Roman1" style:font-name-complex="Times New Roman1"/>
    </style:style>
    <style:style style:name="T41" style:family="text">
      <style:text-properties style:font-name="Times New Roman1" fo:font-size="10pt" officeooo:rsid="00163cda" style:font-name-asian="Times New Roman1" style:font-size-asian="10pt" style:font-name-complex="Times New Roman1" style:font-size-complex="10pt"/>
    </style:style>
    <style:style style:name="T42" style:family="text">
      <style:text-properties style:font-name="Times New Roman1" fo:font-size="10pt" officeooo:rsid="00145432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1" fo:font-size="10pt" officeooo:rsid="00195753" style:font-name-asian="Times New Roman1" style:font-size-asian="10pt" style:font-name-complex="Times New Roman1" style:font-size-complex="10pt"/>
    </style:style>
    <style:style style:name="T44" style:family="text">
      <style:text-properties style:font-name="Times New Roman1" fo:font-size="10pt" officeooo:rsid="001b1f3c" style:font-name-asian="Times New Roman1" style:font-size-asian="10pt" style:font-name-complex="Times New Roman1" style:font-size-complex="10pt"/>
    </style:style>
    <style:style style:name="T45" style:family="text">
      <style:text-properties style:font-name="Times New Roman1" fo:font-size="10pt" officeooo:rsid="001fed00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1" fo:font-size="10pt" officeooo:rsid="001fed00" style:font-name-asian="Times New Roman" style:font-size-asian="10pt" style:font-name-complex="Times New Roman" style:font-size-complex="10pt"/>
    </style:style>
    <style:style style:name="T47" style:family="text">
      <style:text-properties officeooo:rsid="00163cda"/>
    </style:style>
    <style:style style:name="T48" style:family="text">
      <style:text-properties style:font-name="Liberation Serif1" fo:font-size="10pt" officeooo:rsid="00169966" style:font-name-asian="Liberation Serif1" style:font-size-asian="10pt" style:font-name-complex="Liberation Serif1" style:font-size-complex="10pt"/>
    </style:style>
    <style:style style:name="T49" style:family="text">
      <style:text-properties fo:font-size="10pt" officeooo:rsid="00163cda" style:font-name-asian="Times New Roman1" style:font-size-asian="10pt" style:font-name-complex="Times New Roman1" style:font-size-complex="10pt"/>
    </style:style>
    <style:style style:name="T50" style:family="text">
      <style:text-properties fo:font-size="10pt" officeooo:rsid="00145432" style:font-name-asian="Times New Roman1" style:font-size-asian="10pt" style:font-name-complex="Times New Roman1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officeooo:rsid="00195753"/>
    </style:style>
    <style:style style:name="T53" style:family="text">
      <style:text-properties officeooo:rsid="001da5b4"/>
    </style:style>
    <style:style style:name="T54" style:family="text">
      <style:text-properties officeooo:rsid="001e502b"/>
    </style:style>
    <style:style style:name="T55" style:family="text">
      <style:text-properties officeooo:rsid="001ebbdb"/>
    </style:style>
    <style:style style:name="T56" style:family="text">
      <style:text-properties officeooo:rsid="001ebbdb" style:font-name-asian="Times New Roman" style:font-name-complex="Times New Roman"/>
    </style:style>
    <style:style style:name="T57" style:family="text">
      <style:text-properties officeooo:rsid="001f2114"/>
    </style:style>
    <style:style style:name="T58" style:family="text">
      <style:text-properties officeooo:rsid="001fe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<text:s text:c="119"/></text:span><text:span text:style-name="T23">УТВЕРЖДЕН:</text:span></text:p>
      <text:p text:style-name="P19"><text:span text:style-name="T23"><text:s text:c="23"/>Решением Совета </text:span><text:span text:style-name="T24">Воскресенского</text:span><text:span text:style-name="T23"> <text:s text:c="98"/>сельского поселения </text:span></text:p>
      <text:p text:style-name="P27"><text:span text:style-name="T23"><text:s/>от 2</text:span><text:span text:style-name="T25">1</text:span><text:span text:style-name="T23">.</text:span><text:span text:style-name="T24">07</text:span><text:span text:style-name="T23">.20</text:span><text:span text:style-name="T24">23 № </text:span><text:span text:style-name="T25">21</text:span><text:span text:style-name="T24">-р</text:span></text:p>
      <text:p text:style-name="P22"/>
      <text:p text:style-name="P22"/>
      <text:p text:style-name="P25">УСТАВ</text:p>
      <text:p text:style-name="P25">Добровольной народной дружины </text:p>
      <text:p text:style-name="P21"><text:span text:style-name="T20">Воскресенского</text:span><text:span text:style-name="T19"> сельского поселения </text:span><text:span text:style-name="T20">Савинского муниципального района Ивановской области</text:span></text:p>
      <text:p text:style-name="P23"/>
      <text:p text:style-name="P23"/>
      <text:list xml:id="list6727193561025047488" text:style-name="WWNum1">
        <text:list-item>
          <text:p text:style-name="P42">ОБЩИЕ ПОЛОЖЕНИЯ <text:s text:c="8"/></text:p>
        </text:list-item>
      </text:list>
      <text:p text:style-name="P24"/>
      <text:p text:style-name="P20"><text:span text:style-name="T16"><text:tab/>Добровольная народная дружина </text:span><text:span text:style-name="T22">Воскресенского</text:span><text:span text:style-name="T21"> сельского поселения </text:span><text:span text:style-name="T22">Савинского муниципального района Ивановской области(далее по тексту — Дружина) <text:s/>является </text:span><text:span text:style-name="T16">добровольным, основанном на членстве, общественным объединением, созданным с целью оказания содействия органам государственной власти, правоохранительным органам, органам местного самоуправления в обеспечении общественного порядка, профилактике правонарушений и преступлений, повышения гражданской активности и уровня самосознания граждан Дружина создана без ограничения срока деятельности.</text:span></text:p>
      <text:p text:style-name="P29"><text:s/>Полное название: Добровольная народная дружина <text:s/><text:span text:style-name="T36">Воскресенского</text:span> сельского поселения <text:span text:style-name="T36">Савинского муниципального района Ивановской области.</text:span></text:p>
      <text:p text:style-name="P30">Краткое наименование: ДНД <text:s/><text:span text:style-name="T36">Воскресенского</text:span> сельского поселения</text:p>
      <text:p text:style-name="P30">Дружина осуществляет свою деятельность на территории <text:span text:style-name="T37">Воскресенского</text:span> сельского поселения <text:span text:style-name="T36">Савинского</text:span> муниципального <text:s/>района Ивановской области.</text:p>
      <text:p text:style-name="P34">Дружина в своей деятельности руководствуется Конституцией Российской Федерации, федеральными законами и нормативными актами, законами и нормативными актами Ивановской <text:s/>области и настоящим Уставом. </text:p>
      <text:p text:style-name="P34">Деятельность Дружины основывается на принципах добровольности, законности, приоритетности защиты прав и свобод человека и гражданина, права каждого на самозащиту от противоправных посягательств всеми способами, не запрещенными законом, взаимодействия с органами внутренних дел (полицией), иными правоохранительными органами, органами государственной власти и органами местного самоуправления; недопустимости подмены полномочий органов внутренних дел (полиции), иных правоохранительных органов, органов государственной власти и органов местного самоуправления.</text:p>
      <text:p text:style-name="P29"><text:tab/>Не допускается в Дружине создание и деятельность политических партий и религиозных объединений.</text:p>
      <text:p text:style-name="P29"><text:tab/>Дружина не является <text:s/>юридическим лицом. </text:p>
      <text:p text:style-name="P29"><text:tab/>Вмешательство органов государственной власти и их должностных лиц в деятельность Дружины не допускается, за исключением случаев, предусмотренных Федеральным законом № 44 «Об участии граждан в охране общественного порядка».</text:p>
      <text:p text:style-name="P31">Местонахождение: Ивановская области <text:span text:style-name="T36">Савинский</text:span> район, <text:span text:style-name="T52">с. Воскресенское</text:span>, <text:span text:style-name="T36">ул. Советская</text:span>, <text:span text:style-name="T36">д. 16</text:span></text:p>
      <text:p text:style-name="P8"/>
      <text:p text:style-name="P28"><text:span text:style-name="T36">2. </text:span>ОСНОВНЫЕ ЗАДАЧИ <text:s text:c="5"/></text:p>
      <text:p text:style-name="P23"/>
      <text:list xml:id="list123515881206986" text:continue-numbering="true" text:style-name="WWNum1">
        <text:list-item>
          <text:list>
            <text:list-item>
              <text:p text:style-name="P37">Основными направлениями деятельности Дружины являются:</text:p>
            </text:list-item>
          </text:list>
        </text:list-item>
      </text:list>
      <text:list xml:id="list1635085815891417649" text:style-name="WWNum8">
        <text:list-item>
          <text:p text:style-name="P38">содействие органам внутренних дел (полиции) и иным правоохранительным</text:p>
        </text:list-item>
      </text:list>
      <text:p text:style-name="P15">органам в охране общественного порядка;</text:p>
      <text:p text:style-name="Standard"><text:soft-page-break/><text:tab/><text:span text:style-name="T27">●</text:span><text:span text:style-name="T18"> </text:span><text:span text:style-name="T17">участие в предупреждении и пресечении правонарушений на территории по месту создания народной дружины;</text:span></text:p>
      <text:p text:style-name="P9"><text:tab/><text:span text:style-name="T50">●</text:span>участие в охране общественного порядка в случаях возникновения чрезвычайных ситуаций;</text:p>
      <text:p text:style-name="P9"><text:tab/><text:span text:style-name="T50">●</text:span>распространение правовых знаний, разъяснение норм поведения в общественных местах.</text:p>
      <text:list xml:id="list123515971395524" text:continue-list="list123515881206986" text:style-name="WWNum1">
        <text:list-item>
          <text:list>
            <text:list-item>
              <text:p text:style-name="P43">Выполняя уставные задачи, Дружина:</text:p>
            </text:list-item>
          </text:list>
        </text:list-item>
      </text:list>
      <text:p text:style-name="P32"><text:tab/><text:span text:style-name="T42">●</text:span>в порядке, определяемом правоохранительными органами и органами местного самоуправления, участвует в охране общественного порядка на установленной территории, оказывает содействие правоохранительным органам в предупреждении и пресечении правонарушений и преступлений;</text:p>
      <text:p text:style-name="P32"><text:tab/><text:span text:style-name="T42">●</text:span>оказывает содействие правоохранительным органам в их деятельности по пресечению, раскрытию и расследованию преступлений;</text:p>
      <text:p text:style-name="P32"><text:tab/><text:span text:style-name="T42">●</text:span>участвует в профилактической работе с лицами, склонными к совершению правонарушений;</text:p>
      <text:p text:style-name="P32"><text:tab/><text:span text:style-name="T42">●</text:span>принимает участие в работе по предупреждению и пресечению детской безнадзорности и беспризорности, правонарушений среди несовершеннолетних, индивидуальной профилактической работе с родителями и законными представителями несовершеннолетних, допускающих правонарушения;</text:p>
      <text:p text:style-name="P32"><text:tab/><text:span text:style-name="T42">●</text:span>участвует в порядке, определяемом правоохранительными органами, в обеспечении безопасности дорожного движения транспорта и пешеходов, предупреждения дорожно-транспортных происшествий;</text:p>
      <text:p text:style-name="P32"><text:tab/><text:span text:style-name="T42">●</text:span>оказывает помощь государственным и правоохранительным органам в обеспечении безопасности населения и общественного порядка при возникновении стихийных бедствий, катастроф, аварий, эпидемий, иных чрезвычайных ситуаций и ликвидаций их последствий;</text:p>
      <text:p text:style-name="P32">оказывает помощь государственным органам и службам в выявлении лиц, проживающих без регистрации по месту жительства или пребывания, иностранных граждан, находящихся нелегально на территории России;</text:p>
      <text:p text:style-name="P32"><text:span text:style-name="T38"><text:tab/></text:span><text:span text:style-name="T42">●</text:span>обобщает и анализирует информацию о состоянии правопорядка, доводит ее до сведения государственных и правоохранительных органов, вносит предложения по укреплению правопорядка, устранению причин и условий, способствующих совершению правонарушений.</text:p>
      <text:list xml:id="list123516053868602" text:continue-numbering="true" text:style-name="WWNum1">
        <text:list-item>
          <text:list>
            <text:list-item>
              <text:p text:style-name="P44">Основными формами деятельности Дружины являются:</text:p>
            </text:list-item>
          </text:list>
        </text:list-item>
      </text:list>
      <text:p text:style-name="P32"><text:tab/><text:span text:style-name="T41">●</text:span>совместное патрулирование дружинников с сотрудниками полиции на закрепленной территории в соответствии с совместным Соглашением с МО МВД России «<text:span text:style-name="T47">Шуйский</text:span>» и графиками совместной работы;</text:p>
      <text:p text:style-name="P32"><text:tab/><text:span text:style-name="T41">●</text:span>дежурство дружинников для оказания содействия в обеспечении общественного порядка и безопасности граждан при проведении массовых общественно-политических, спортивных и культурно-зрелищных мероприятий;</text:p>
      <text:p text:style-name="P32"><text:tab/><text:span text:style-name="T41">●</text:span>участие дружинников в мероприятиях правоохранительных органов по предупреждению, пресечению, раскрытию преступлений;</text:p>
      <text:p text:style-name="P32"><text:tab/><text:span text:style-name="T41">●</text:span>использование средств массовой информации для пропаганды правовых знаний, профилактики правонарушений, формирования у населения правовой культуры и уважительного отношения к закону;</text:p>
      <text:p text:style-name="P32"><text:tab/><text:span text:style-name="T41">●</text:span>в своей деятельности Дружина может применять иные формы, не противоречащие законодательству России.</text:p>
      <text:list xml:id="list123515059443732" text:continue-numbering="true" text:style-name="WWNum1">
        <text:list-item>
          <text:list>
            <text:list-item>
              <text:p text:style-name="P48">Дружина ведет свою деятельность во взаимодействии с МО МВД России «<text:span text:style-name="T47">Шуйский</text:span>», администрацией <text:s/><text:span text:style-name="T47">Воскресенского </text:span>сельского поселения, общественными объединениями и гражданами России.</text:p>
            </text:list-item>
            <text:list-item>
              <text:p text:style-name="P49"/>
            </text:list-item>
            <text:list-item>
              <text:p text:style-name="P50"><text:soft-page-break/><text:span text:style-name="T31"><text:s text:c="41"/>3.</text:span><text:span text:style-name="T30">ПРАВА И ОБЯЗАННОСТИ.</text:span></text:p>
            </text:list-item>
          </text:list>
        </text:list-item>
      </text:list>
      <text:p text:style-name="P23"/>
      <text:list xml:id="list123514148853161" text:continue-numbering="true" text:style-name="WWNum1">
        <text:list-item>
          <text:list>
            <text:list-item>
              <text:p text:style-name="P51">Для осуществления деятельности, предусмотренной настоящим Уставом, Дружина имеет право:</text:p>
            </text:list-item>
          </text:list>
        </text:list-item>
      </text:list>
      <text:list xml:id="list2771904487160660453" text:style-name="WWNum9">
        <text:list-header>
          <text:p text:style-name="P35"><text:span text:style-name="T48">●</text:span>требовать от граждан и должностных лиц прекратить противоправные деяния;</text:p>
        </text:list-header>
      </text:list>
      <text:p text:style-name="P14"><text:s/><text:span text:style-name="T17"><text:tab/></text:span><text:span text:style-name="T26">●</text:span><text:span text:style-name="T17">принимать меры по охране места происшествия, а также по обеспечению сохранности вещественных доказательств совершения правонарушения с последующей передачей их сотрудникам полиции;</text:span></text:p>
      <text:p text:style-name="P10"><text:tab/><text:span text:style-name="T49">●</text:span>оказывать содействие полиции при выполнении возложенных на нее Федеральным законом от 7 февраля 2011 года N 3-ФЗ "О полиции" обязанностей в сфере охраны общественного порядка;</text:p>
      <text:p text:style-name="P10"><text:tab/><text:span text:style-name="T49">●</text:span>применять физическую силу в случаях и порядке, предусмотренных настоящим Федеральным законом;</text:p>
      <text:p text:style-name="P10"><text:tab/><text:span text:style-name="T43">●</text:span>осуществлять иные права, предусмотренные Федеральным Законом от 02.04.2014 года № 44-ФЗ «Об участии граждан в охране общественного порядка», другими федеральными законами.</text:p>
      <text:p text:style-name="P10">Народные дружинники вправе отказаться от исполнения возложенных на них обязанностей в случае, если имеются достаточные основания полагать, что их жизнь и здоровье могут подвергнуться опасности.</text:p>
      <text:p text:style-name="P10">Народные дружинники при участии в охране общественного порядка обязаны:</text:p>
      <text:p text:style-name="P10"><text:tab/><text:span text:style-name="T43">●</text:span>знать и соблюдать требования законодательных и иных нормативных правовых актов в сфере охраны общественного порядка;</text:p>
      <text:p text:style-name="P10"><text:tab/><text:span text:style-name="T43">●</text:span>при объявлении сбора народной дружины прибывать к месту сбора в установленном порядке;</text:p>
      <text:p text:style-name="P9"><text:tab/><text:span text:style-name="T43">●</text:span>соблюдать права и законные интересы граждан, общественных объединений, религиозных и иных организаций;</text:p>
      <text:p text:style-name="P9"><text:tab/><text:span text:style-name="T43">●</text:span>принимать меры по предотвращению и пресечению правонарушений;</text:p>
      <text:p text:style-name="P9"><text:tab/><text:span text:style-name="T43">●</text:span>выполнять требования уполномоченных сотрудников органов внутренних дел (полиции) и иных правоохранительных органов, не противоречащие законодательству Российской Федерации;</text:p>
      <text:p text:style-name="P9"><text:tab/><text:span text:style-name="T43">●</text:span>оказывать первую помощь гражданам при несчастных случаях, травмах, отравлениях и других состояниях и заболеваниях, угрожающих их жизни и здоровью, при наличии соответствующей подготовки и (или) навыков;</text:p>
      <text:p text:style-name="P10"><text:tab/><text:span text:style-name="T43">●</text:span>иметь при себе и предъявлять гражданам, к которым обращено требование о прекращении противоправного деяния, удостоверение установленного образца.</text:p>
      <text:p text:style-name="P10">Народные дружинники могут привлекаться к участию в охране общественного порядка в их рабочее время, с согласия руководителя организации по месту их работы.</text:p>
      <text:list xml:id="list123514505605559" text:continue-list="list123514148853161" text:style-name="WWNum1">
        <text:list-item>
          <text:list>
            <text:list-item>
              <text:p text:style-name="P39"/>
            </text:list-item>
          </text:list>
        </text:list-item>
      </text:list>
      <text:p text:style-name="P9"><text:s text:c="39"/><text:span text:style-name="T30"><text:s text:c="2"/></text:span><text:span text:style-name="T31">4.</text:span><text:span text:style-name="T30">ЧЛЕНСТВО В ДРУЖИНЕ.</text:span></text:p>
      <text:p text:style-name="P9"/>
      <text:list xml:id="list123515044891564" text:continue-numbering="true" text:style-name="WWNum1">
        <text:list-item>
          <text:list>
            <text:list-item>
              <text:p text:style-name="P39"/>
            </text:list-item>
            <text:list-item>
              <text:p text:style-name="P52">Членами Дружины на добровольной основе могут быть граждане России, <text:span text:style-name="T52">достигшие 18 лет и способные по своим деловым качествам исполнять обязанности народных дружинников.</text:span></text:p>
            </text:list-item>
          </text:list>
        </text:list-item>
      </text:list>
      <text:p text:style-name="P10">В Дружину не могут быть приняты граждане:</text:p>
      <text:p text:style-name="P10"><text:span text:style-name="T44"><text:s text:c="7"/>●</text:span>имеющие неснятую или непогашенную судимость;</text:p>
      <text:p text:style-name="P10"><text:s text:c="6"/><text:span text:style-name="T44">●</text:span>в отношении которых осуществляется уголовное преследование;</text:p>
      <text:p text:style-name="P10"><text:s text:c="6"/><text:span text:style-name="T44">●</text:span>ранее осужденные за умышленные преступления;</text:p>
      <text:p text:style-name="P10"><text:s text:c="5"/><text:span text:style-name="T44">●</text:span>включенные в перечень организаций и физических лиц, в отношении которых имеются сведения об их причастности к экстремистской деятельности или терроризму, в соответствии <text:soft-page-break/>с Федеральным законом от 7 августа 2001 года <text:span text:style-name="T57">№</text:span> 115-ФЗ "О противодействии легализации (отмыванию) доходов, полученных преступным путем, и финансированию терроризма";</text:p>
      <text:p text:style-name="P9"><text:s text:c="4"/><text:span text:style-name="T51"><text:s/></text:span><text:span text:style-name="T44">●</text:span>в отношении которых вступившим в законную силу решением суда установлено, что в их действиях содержатся признаки экстремистской деятельности;</text:p>
      <text:p text:style-name="P9"><text:s text:c="5"/><text:span text:style-name="T44">●</text:span>страдающие психическими расстройствами, больные наркоманией или алкоголизмом;</text:p>
      <text:p text:style-name="P9"><text:s text:c="5"/><text:span text:style-name="T44">●</text:span>признанные недееспособными или ограниченно дееспособными по решению суда, вступившему в законную силу;</text:p>
      <text:p text:style-name="P10"><text:s text:c="2"/><text:span text:style-name="T44">●</text:span>подвергнутые неоднократно в течение года, предшествовавшего дню принятия в народную дружину, в судебном порядке административному наказанию за совершенные административные правонарушения;</text:p>
      <text:p text:style-name="P10"><text:s text:c="5"/><text:span text:style-name="T51"><text:s/></text:span><text:span text:style-name="T44">●</text:span>имеющие гражданство (подданство) иностранного государства.</text:p>
      <text:p text:style-name="P10">Народные дружинники могут быть исключены из народных дружин в следующих случаях:</text:p>
      <text:p text:style-name="P10">на основании личного заявления народного дружинника;</text:p>
      <text:list xml:id="list3862057314987456857" text:style-name="WWNum12">
        <text:list-item>
          <text:p text:style-name="P41"><text:span text:style-name="T17">при наступлении обстоятельств, указанных в </text:span><text:a xlink:type="simple" xlink:href="#Par200" text:style-name="Internet_20_link" text:visited-style-name="Visited_20_Internet_20_Link"><text:span text:style-name="T17">части 2</text:span></text:a><text:span text:style-name="T17"> статьи 14 ФЗ-44;</text:span></text:p>
        </text:list-item>
      </text:list>
      <text:p text:style-name="P10">при совершении народным дружинником, участвующим в охране общественного порядка, противоправных действий либо бездействии, повлекших нарушение прав и свобод граждан, общественных объединений, религиозных и иных организаций;</text:p>
      <text:p text:style-name="P10"><text:s text:c="3"/><text:span text:style-name="T28">•</text:span>в связи с неоднократным невыполнением народным дружинником требований устава народной дружины либо фактическим самоустранением от участия в ее деятельности;</text:p>
      <text:p text:style-name="P10"><text:s text:c="6"/><text:span text:style-name="T39">•</text:span>в связи с прекращением гражданства Российской Федерации.</text:p>
      <text:list xml:id="list123516165598370" text:continue-list="list123515044891564" text:style-name="WWNum1">
        <text:list-item>
          <text:list>
            <text:list-item>
              <text:p text:style-name="P39"/>
            </text:list-item>
            <text:list-item>
              <text:p text:style-name="P45">Гражданин, изъявивший желание стать членом Дружины, подает письменное <text:span text:style-name="T54">заявление,</text:span></text:p>
            </text:list-item>
            <text:list-item>
              <text:p text:style-name="P45"><text:s/>копию паспорта гражданина России, справки из наркологического и психоневрологического диспансеров, 2 фото и заполняет учетную анкету по установленной форме.</text:p>
            </text:list-item>
            <text:list-item>
              <text:p text:style-name="P53">Заявление рассматривается в течение одного месяца. Во время этого срока кандидат имеет право проходить правовую, специальную и физическую подготовку, участвовать в отдельных мероприятиях по охране общественного порядка.</text:p>
            </text:list-item>
            <text:list-item>
              <text:p text:style-name="P46">Членство в Дружине удостоверяется удостоверением установленной формы. При прекращении членства в Дружине удостоверение изымается.</text:p>
            </text:list-item>
          </text:list>
        </text:list-item>
      </text:list>
      <text:p text:style-name="P10">Народному дружиннику по месту работы предоставляется ежегодный дополнительный отпуск без сохранения заработной платы продолжительностью до десяти календарных дней.</text:p>
      <text:list xml:id="list123515167085690" text:continue-numbering="true" text:style-name="WWNum1">
        <text:list-header>
          <text:p text:style-name="P39"/>
        </text:list-header>
      </text:list>
      <text:p text:style-name="P10"><text:s text:c="48"/><text:span text:style-name="T30"><text:s text:c="3"/></text:span><text:span text:style-name="T32">5.</text:span><text:span text:style-name="T30"> <text:s/>РУКОВОДЯЩИЕ ОРГАНЫ</text:span>.</text:p>
      <text:p text:style-name="P10"/>
      <text:list xml:id="list123515304068523" text:continue-numbering="true" text:style-name="WWNum1">
        <text:list-item>
          <text:list>
            <text:list-item>
              <text:p text:style-name="P55">Руководящим органом Дружины является командир, начальник штаба и МО МВД России» «<text:span text:style-name="T54">Шуйский</text:span>».</text:p>
            </text:list-item>
            <text:list-item>
              <text:p text:style-name="P53">Не реже одного раза в год собирается общее собрание членов Дружины. Решения Общего собрания принимаются простым большинством голосов, за исключением вопросов <text:s text:c="4"/>реорганизации и ликвидации Дружины, которые принимаются единогласно, и вопросов о внесении изменений и дополнений в Устав, избрания Командира Дружины, которые принимаются квалифицированным большинством в 2/3 голосов. </text:p>
            </text:list-item>
            <text:list-item>
              <text:p text:style-name="P53">Общее собрание правомочно принимать решения, если на нем присутствуют не менее 2/3 членов Дружины. Общее собрание правомочно принимать решения по любым вопросам деятельности Дружины.</text:p>
            </text:list-item>
            <text:list-item>
              <text:p text:style-name="P53"/>
            </text:list-item>
            <text:list-item>
              <text:p text:style-name="P54">К компетенции Общего собрания относится:</text:p>
            </text:list-item>
          </text:list>
        </text:list-item>
      </text:list>
      <text:p text:style-name="P10"><text:s text:c="6"/><text:span text:style-name="T39">•</text:span>утверждение Устава, внесение в него изменений и дополнений;</text:p>
      <text:p text:style-name="P10"><text:s text:c="6"/><text:span text:style-name="T39">•</text:span>реорганизация и ликвидация Дружины;</text:p>
      <text:p text:style-name="P10"><text:s text:c="6"/><text:span text:style-name="T39">•</text:span>избрание Командира Дружины и начальника штаба.</text:p>
      <text:p text:style-name="P11"><text:soft-page-break/><text:s text:c="4"/></text:p>
      <text:p text:style-name="P11"><text:s/>Начальник штаба Дружины:</text:p>
      <text:p text:style-name="P10"><text:s text:c="3"/><text:span text:style-name="T40">•</text:span>составляет планы работ по охране общественного порядка, планы дежурств и <text:s text:c="10"/>патрулирования;</text:p>
      <text:p text:style-name="P10"><text:s text:c="9"/><text:span text:style-name="T40">•</text:span>ведет документацию Дружины;</text:p>
      <text:p text:style-name="P10"><text:s text:c="8"/><text:span text:style-name="T40">•</text:span>утверждает символику Дружины, образцы удостоверений, нарукавных повязок, единую форму одежды;</text:p>
      <text:p text:style-name="P10"><text:s text:c="9"/><text:span text:style-name="T40">•</text:span> распространяет информацию о деятельности Дружины;</text:p>
      <text:p text:style-name="P10"><text:s text:c="7"/><text:span text:style-name="T40">•</text:span><text:span text:style-name="T56"> </text:span>осуществляет взаимодействие с правоохранительными, государственными органами и органами местного самоуправления, иными органами и организациями;</text:p>
      <text:p text:style-name="P10"><text:s text:c="9"/><text:span text:style-name="T40">•</text:span><text:span text:style-name="T56"> </text:span>действует без доверенности от имени Дружины;</text:p>
      <text:p text:style-name="P10"><text:s text:c="8"/><text:span text:style-name="T40">•</text:span><text:span text:style-name="T56"> </text:span>совместно с Командиром Дружины вносит ходатайства о поощрении членов Дружины, рассматривает заявления членов Дружины, принимает решения о прекращении членства в Дружине.</text:p>
      <text:p text:style-name="P9"/>
      <text:p text:style-name="P12"><text:s text:c="26"/><text:span text:style-name="T55">6.</text:span> МАТЕРИАЛЬНОЕ СТИМУЛИРОВАНИЕ И КОМПЕНСАЦИИ </text:p>
      <text:p text:style-name="P12"><text:s text:c="43"/>НАРОДНЫХ ДРУЖИННИКОВ</text:p>
      <text:p text:style-name="P9"/>
      <text:list xml:id="list123514955367259" text:continue-numbering="true" text:style-name="WWNum1">
        <text:list-item>
          <text:list>
            <text:list-item>
              <text:p text:style-name="P53">Дружина не преследует цели извлечения прибыли и не перераспределяет <text:s/>прибыль от своей деятельности между своими членами, а полученные средства направляются на решение задач Дружины.</text:p>
            </text:list-item>
          </text:list>
        </text:list-item>
      </text:list>
      <text:p text:style-name="P10">Администрация <text:span text:style-name="T58">Воскресенского</text:span> сельского поселения за счет средств бюджета поселения может осуществлять материальное стимулирование деятельности дружинников, а также предоставлять народным дружинникам во время исполнения обязанностей народного дружинника проездные билеты на все виды общественного транспорта (за исключением такси) в пределах территории муниципального образования.</text:p>
      <text:p text:style-name="P10">Народным дружинникам может выплачиваться вознаграждение за помощь в раскрытии преступлений и задержании лиц, их совершивших по ходатайству командира или начальника штаба Дружины.</text:p>
      <text:list xml:id="list123514236847326" text:continue-numbering="true" text:style-name="WWNum1">
        <text:list-item>
          <text:list>
            <text:list-item>
              <text:p text:style-name="P40">Источниками формирования средств являются:</text:p>
            </text:list-item>
          </text:list>
        </text:list-item>
      </text:list>
      <text:p text:style-name="P9"><text:s text:c="8"/><text:span text:style-name="T46">● </text:span>добровольные взносы, пожертвования, отчисления юридических и физических лиц на уставную деятельность.</text:p>
      <text:p text:style-name="P9"><text:s text:c="8"/><text:span text:style-name="T45">● </text:span>иные поступления, не запрещенные действующим законодательством.</text:p>
      <text:p text:style-name="P9"/>
      <text:p text:style-name="P12"><text:s text:c="27"/><text:span text:style-name="T58">7.</text:span> ВНЕСЕНИЕ ИЗМЕНЕНИЙ И ДОПОЛНЕНИЙ В УСТАВ.</text:p>
      <text:p text:style-name="P9"/>
      <text:list xml:id="list123516208295499" text:continue-numbering="true" text:style-name="WWNum1">
        <text:list-item>
          <text:list>
            <text:list-item>
              <text:p text:style-name="P46">Решение о внесении изменений и дополнении и дополнений в Устав принимаются Общим собранием при участии в собрании не менее 2/3 членов Дружины, квалифицированным большинством голосов.</text:p>
            </text:list-item>
            <text:list-item>
              <text:p text:style-name="P46">Изменения и дополнения в Устав регистрируются в установленном законом порядке и сроки.</text:p>
            </text:list-item>
          </text:list>
        </text:list-item>
      </text:list>
      <text:p text:style-name="P9"><text:s text:c="26"/><text:span text:style-name="T30"><text:s/></text:span><text:span text:style-name="T33">8.ОТВЕТСТВЕННОСТЬ</text:span><text:span text:style-name="T30"> НАРОДНЫХ ДРУЖИННИКОВ</text:span></text:p>
      <text:p text:style-name="P9"/>
      <text:p text:style-name="P10"><text:s text:c="3"/>За противоправные действия народные дружинники несут ответственность, установленную законодательством Российской Федерации.</text:p>
      <text:p text:style-name="P10"><text:s text:c="2"/>Действия народных дружинников, нарушающие права и законные интересы граждан, общественных объединений, религиозных и иных организаций, могут быть обжалованы в порядке, установленном законодательством Российской Федерации.</text:p>
      <text:p text:style-name="P10"/>
      <text:p text:style-name="P10"/>
      <text:p text:style-name="P9"><text:soft-page-break/><text:s text:c="46"/><text:span text:style-name="T30"><text:s/></text:span><text:span text:style-name="T33">9.</text:span><text:span text:style-name="T30">ПРЕКРАЩЕНИЕ ДЕЯТЕЛЬНОСТИ</text:span></text:p>
      <text:p text:style-name="P9"/>
      <text:list xml:id="list123514270150672" text:continue-numbering="true" text:style-name="WWNum1">
        <text:list-item>
          <text:list>
            <text:list-item>
              <text:p text:style-name="P46">Прекращение деятельности может быть произведено путем реорганизации или ликвидации. Дружина не может быть реорганизована в хозяйственное общество или товарищество.</text:p>
            </text:list-item>
            <text:list-item>
              <text:p text:style-name="P47">Реорганизация осуществляется по решению Общего собрания и принимается единогласно. </text:p>
            </text:list-item>
            <text:list-item>
              <text:p text:style-name="P46">Ликвидация Дружины осуществляется по решению общего собрания в соответствии с Уставом либо по решению суда по основаниям и в порядке, которые предусмотрены Федеральным законом «Об участии граждан в охране общественного порядка».</text:p>
            </text:list-item>
          </text:list>
        </text:list-item>
      </text:list>
      <text:p text:style-name="P10"><text:s text:c="3"/>Сведения и документы, необходимые для осуществления государственной регистрации Дружины в связи с ее ликвидацией, представляются в МО МВД России «<text:span text:style-name="T58">Шуйский</text:span>», принявшей решение о государственной регистрации Дружины при ее создании.</text:p>
      <text:p text:style-name="P10"><text:s text:c="5"/>Ликвидация считается завершенной, а Дружина – прекратившей свою деятельность, после внесения записи в региональный реестр</text:p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adornments="Обычный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7-31T12:35:13.888000000</dc:date>
    <meta:editing-cycles>78</meta:editing-cycles>
    <meta:editing-duration>P1DT59M42S</meta:editing-duration>
    <meta:generator>LibreOffice/5.0.1.2$Windows_x86 LibreOffice_project/81898c9f5c0d43f3473ba111d7b351050be20261</meta:generator>
    <meta:print-date>2023-07-18T14:16:41.198000000</meta:print-date>
    <meta:document-statistic meta:table-count="0" meta:image-count="0" meta:object-count="0" meta:page-count="6" meta:paragraph-count="123" meta:word-count="1663" meta:character-count="15058" meta:non-whitespace-character-count="12696"/>
  </office:meta>
</office:document-meta>
</file>