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22pt" fo:font-weight="bold" officeooo:paragraph-rsid="001e06dd" style:font-size-asian="22pt" style:font-weight-asian="bold" style:font-size-complex="22pt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курором Савинского района 18 октября 2022 года</text:span><text:line-break/><text:span text:style-name="T1">принято участие в Клубе «Правовой всеобуч» при МКУ «Центральная библиотека»</text:span><text:line-break/><text:span text:style-name="T1">п.Савино.</text:span><text:line-break/><text:span text:style-name="T1">Прокурор довел до присутствующих участников Клуба,</text:span><text:line-break/><text:span text:style-name="T1">которыми являлись женщины - пенсионеры Ветераны труда, об участившихся</text:span><text:line-break/><text:span text:style-name="T1">случаях</text:span><text:line-break/><text:span text:style-name="T1">телефонного мошенничества; так же разъяснил нормы действующего</text:span><text:line-break/><text:span text:style-name="T1">законодательства</text:span><text:line-break/><text:span text:style-name="T1">в данной сфере, в том числе об уголовной ответственности за совершение</text:span><text:line-break/><text:span text:style-name="T1">преступлений указанной категории и необходимых действиях граждан в этих</text:span><text:line-break/><text:span text:style-name="T1">ситуациях. Также прокурор ответил на проблемные вопросы собравшихся.</text:span><text:line-break/><text:line-break/><text:span text:style-name="T1">Ст. помощник прокурора района А. Ф. Тимонин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2-10-28T12:06:54.122000000</dc:date>
    <meta:editing-cycles>13</meta:editing-cycles>
    <meta:editing-duration>PT2H2M33S</meta:editing-duration>
    <meta:generator>LibreOffice/5.0.1.2$Windows_x86 LibreOffice_project/81898c9f5c0d43f3473ba111d7b351050be20261</meta:generator>
    <meta:print-date>2022-10-28T11:16:29.479000000</meta:print-date>
    <meta:document-statistic meta:table-count="0" meta:image-count="0" meta:object-count="0" meta:page-count="1" meta:paragraph-count="1" meta:word-count="77" meta:character-count="604" meta:non-whitespace-character-count="525"/>
  </office:meta>
</office:document-meta>
</file>